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se Meerweg 9 (plaatsen geluidsscherm en lichtmasten); 582118; 02-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ssumse Meerweg 9 (plaatsen geluidsscherm en lichtmasten); 582118; 2-10-2019; Status: Verlengen Beslistermijn, gemeente Hilversum</text:span>
          </text:p>
            <text:p text:style-name="common-al"/>
            <text:p text:style-name="common-al">Datum verlenging: 20-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6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118</meta:user-defined>
    <meta:user-defined meta:name="DCTERMS.abstract">plaatsen geluidsscherm en lichtmasten</meta:user-defined>
    <dc:language>nl</dc:language>
    <meta:user-defined meta:name="OVERHEID.EPSG28992/DC.spatial">138294.817 476968.097</meta:user-defined>
    <meta:user-defined meta:name="DC.title">Bussumse Meerweg 9 (plaatsen geluidsscherm en lichtmasten); 582118; 02-10-19; Verlengen beslistermijn omgevingsvergunning</meta:user-defined>
    <meta:user-defined meta:name="OVERHEID.PostcodeHuisnummer/OVERHEIDop.postcodeHuisnummer">1218XV 9</meta:user-defined>
    <meta:user-defined meta:name="OVERHEIDop.straatnaam">Bussumse Meerweg</meta:user-defined>
    <meta:user-defined meta:name="OVERHEIDop.woonplaats">Hilversum</meta:user-defined>
    <meta:user-defined meta:name="DCTERMS.W3CDTF/DCTERMS.available">2019-12-24</meta:user-defined>
    <meta:user-defined meta:name="DCTERMS.W3CDTF/OVERHEIDop.jaargang">2019</meta:user-defined>
    <meta:user-defined meta:name="OVERHEIDop.publicationIssue">314640</meta:user-defined>
    <meta:user-defined meta:name="OVERHEIDop.GmbID/DC.identifier">gmb-2019-314640</meta:user-defined>
    <meta:user-defined meta:name="OVERHEIDop.versieInformatie"/>
  </office:meta>
</office:document-meta>
</file>