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plaatsen van driehoeksbo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1 van de Algemene plaatselijke verordening Coevorden ontheffing van het verbod voor het plaatsen van voorwerpen op of aan de weg is verleend. De ontheffing is geldig voor het tijdelijk plaatsen van 30 reclameborden binnen gemeente Coevorden. De ontheffing geldt voor de periode van 7 maart tot en met 20 maart 2019.</text:p>
            <text:p text:style-name="common-al"/>
            <text:p text:style-name="common-al">Verzonden op 5 februari 2019</text:p>
            <text:p text:style-name="common-al"/>
            <text:p text:style-name="common-al">Kenmerk 3829-2019</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text:p>
            <text:p text:style-name="common-al"/>
            <text:p text:style-name="common-al"/>
            <text:p text:style-name="last-al">Coevorden, 7 febr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464</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64</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64</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oevorden: voor het plaatsen van driehoeksbo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464</meta:user-defined>
    <meta:user-defined meta:name="OVERHEIDop.GmbID/DC.identifier">gmb-2019-314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C 3</meta:user-defined>
    <meta:user-defined meta:name="OVERHEIDop.woonplaats">Coevorden</meta:user-defined>
    <meta:user-defined meta:name="OVERHEIDop.straatnaam">Kasteel</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19 520203</meta:user-defined>
    <meta:user-defined meta:name="OVERHEIDop.versieInformatie"/>
  </office:meta>
</office:document-meta>
</file>