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Oude Heijdijk 16, 4655 SC te De Heen</text:p>
      <text:section text:name="zakelijke-mededeling_id1-3-2" text:style-name="zakelijke-mededeling">
        <text:section text:name="zakelijke-mededeling-tekst_id1-3-2-1" text:style-name="zakelijke-mededeling-tekst">
          <text:section text:name="tekst_id1-3-2-1-1" text:style-name="tekst">
            <text:p text:style-name="common-al">Op 7 februari 2019 hebben wij een omgevingsvergunning activiteit bouwen verleend voor het bouwen van een werktuigenberging aan de Oude Heijdijk 16, 4655 SC te De Heen. De omgevingsvergunning is geregistreerd onder nummer ZK18005411.</text:p>
            <text:p text:style-name="common-al">Terinzagelegging beschikking</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7 februari 2019 </text:p>
            <text:p text:style-name="common-al">Einde bezwaartermijn 21 maart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1463</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63</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63</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Oude Heijdijk 16, 4655 SC te De H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1463</meta:user-defined>
    <meta:user-defined meta:name="OVERHEIDop.GmbID/DC.identifier">gmb-2019-31463</meta:user-defined>
    <meta:user-defined meta:name="OVERHEID.TaxonomieBeleidsagenda/OVERHEID.category">Ruimte en infrastructuur | Organisatie en beleid</meta:user-defined>
    <meta:user-defined meta:name="OVERHEIDop.referentienummer">ZK18005411</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5SC 16</meta:user-defined>
    <meta:user-defined meta:name="OVERHEIDop.woonplaats">De Heen</meta:user-defined>
    <meta:user-defined meta:name="OVERHEIDop.straatnaam">Oude Heijdijk</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77918 401168</meta:user-defined>
    <meta:user-defined meta:name="OVERHEIDop.versieInformatie"/>
  </office:meta>
</office:document-meta>
</file>