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7*"/>
    </style:style>
    <style:style style:family="table-column" style:parent-style-name="colspec" style:name="id1-3-2-2-3-2-1-2">
      <style:table-column-properties style:rel-column-width="75*"/>
    </style:style>
    <style:style style:family="table-column" style:parent-style-name="colspec" style:name="id1-3-2-2-3-2-1-3">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en 2020</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6 november 2019; </text:p>
            <text:p text:style-name="al"/>
            <text:p text:style-name="al">gelet op artikel 229 van de Gemeentewet;</text:p>
            <text:p text:style-name="al"/>
            <text:p text:style-name="al">b e s l u i t : </text:p>
            <text:p text:style-name="al"/>
            <text:p text:style-name="al">vast te stellen de volgende verordening:</text:p>
            <text:p text:style-name="al"/>
            <text:p text:style-name="al">Verordening op de heffing en de invordering van rioolaansluit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ioolaansluitrechten"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wordt aangevraagd.</text:p>
          </text:section>
          <text:section text:name="artikel_id1-3-2-2-3" text:style-name="artikel">
            <text:p text:style-name="artikel_kop_titel"><text:span text:style-name="artikel_kop_label">Artikel</text:span> <text:span text:style-name="artikel_kop_nr">3</text:span> Tarieven</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tot het in de openbare weg tot stand brengen en aansluiten van een afvoerleiding voor water en stoffen die worden afgevoerd via de gemeentelijke riol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het een aansluiting op een gescheiden rioolstelsel (afzonderlijke regenwaterafvoer en afzonderlijke vuilwatertafvoer) betreft</text:p>
                  </table:table-cell>
                  <table:table-cell table:style-name="entry" table:number-rows-spanned="1" table:number-columns-spanned="1">
                    <text:p text:style-name="table_al">€ 1.38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het een aansluiting op een gecombineerd rioolstelsel betreft</text:p>
                  </table:table-cell>
                  <table:table-cell table:style-name="entry" table:number-rows-spanned="1" table:number-columns-spanned="1">
                    <text:p text:style-name="table_al">€ 97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 behandeling nemen van een aanvraag tot het in de openbare weg tot stand brengen en aansluiten van een afvoerleiding voor water en stoffen die worden afgevoerd via de gemeentelijke riolering is, indien het een aansluiting op drukriolering betreft,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 Het bedrag als bedoeld in de eerste volzin is minimaal</text:p>
                  </table:table-cell>
                  <table:table-cell table:style-name="entry" table:number-rows-spanned="1" table:number-columns-spanned="1">
                    <text:p text:style-name="table_al">€ 5.62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de wegverharding bij een rioolaansluiting als bedoeld onder 3.1. bestaat uit een asfalt constructie en het asfalt moet worden gebroken voor het maken van de aansluiting, worden de onder 3.1. genoemde tarieven verhoogd met</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het in de openbare weg tot stand brengen en tijdelijk aansluiten van een afvoerleiding voor water en stoffen die worden afgevoerd via de gemeentelijke riolering wordt overeenkomstig het gestelde onder 3.1., 3,2., en 3.3. bepaald, waarbij recht bestaat op restitutie van 50% van het in rekening gebrachte tarief indien na controle is gebleken dat de tijdelijke aansluiting op een correcte wijze is verwijderd. Voor de toepassing van de vorige volzin wordt als tijdelijke aansluiting aangemerkt een aansluiting voor de duur van één jaar, welke termijn, op verzoek, door het college van burgemeester en wethouders telkens met één jaar verlengd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in behandeling nemen van een aanvraag tot het maken van een bijzondere aansluiting op het gemeenteriool is verschuldigd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f een aansluiting een bijzondere aansluiting is, afwijkend van een normale, wordt naar omstandigheden door het college van burgemeester en wethouders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voor het maken van een aansluiting bronbemaling moet worden toegepast, wordt het overeenkomstig 3.1. t/m 3.5. berekende bedrag verhoogd met het bedrag dat voorafgaand aan het in behandeling nemen van de aanvraag aan de aanvrager wordt meegedeeld aan de hand van een begroting die ter zake van gemeentewege is opgesteld. Voor de toepassing van de vorige volzin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gevraagde aansluiting niet wordt gerealiseerd dan wel indien de gevraagde aansluiting niet door de gemeente wordt gerealiseerd, wordt het overeenkomstig 3.1. t/m 3.7. berekende bedrag verminderd tot</text:p>
                  </table:table-cell>
                  <table:table-cell table:style-name="entry" table:number-rows-spanned="1" table:number-columns-spanned="1">
                    <text:p text:style-name="table_al">€ 26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aanslag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text:p>
                  </text:list-item>
                </text:list>
              </text:list-item>
              <text:list-item text:style-override="id1-3-2-2-5-3">
                <text:number>2.</text:number>
                <text:p text:style-name="al">In afwijking van artikel 9, eerste lid, van de Invorderingswet 1990 moeten de rechten worden betaald ingeval de kennisgeving als bedoeld in artikel 4 wordt toegezonden, binnen één maand na de dagtekening van de kennisgeving.</text:p>
              </text:list-item>
              <text:list-item text:style-override="id1-3-2-2-5-4">
                <text:number>3.</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rechten wordt geen kwijtschelding verle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rioolaansluitrechten 2019’ van 11 december 2018,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7-5">
                <text:number>4.</text:number>
                <text:p text:style-name="al">De datum van ingang van de heffing is 1 januari 2020.</text:p>
              </text:list-item>
              <text:list-item text:style-override="id1-3-2-2-7-6">
                <text:number>5.</text:number>
                <text:p text:style-name="al">Deze verordening wordt aangehaald als ‘Verordening rioolaansluitrechten 2020’.</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10 december 2019.</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 </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oelichting wijzigingen</text:span>
          </text:p>
          <text:p text:style-name="al"/>
          <text:p text:style-name="al">Toelichting wijzigingen, behorende bij de Verordening rioolaansluitrechten 2020.</text:p>
          <text:p text:style-name="al"/>
          <text:p text:style-name="al">De verordening is aangepast conform de wijzigingen die onlangs in de modelverordening van de VNG zijn aangebracht. De (belangrijkste) wijzigingen worden hierna toegelicht. </text:p>
          <text:p text:style-name="al"/>
          <text:p text:style-name="al">Het artikel is geschrapt waarin is opgenomen dat het college van burgemeester en wethouders nadere regels kan geven met betrekking tot de heffing en de invordering van de rioolaansluitrechten.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7, geschrapt. In verband hiermee is artikel 8 vernummerd in 7. </text:p>
          <text:p text:style-name="al"/>
          <text:p text:style-name="al"/>
          <text:p text:style-name="al">Behoort bij raadsbesluit van 10 december 2019.</text:p>
          <text:p text:style-name="al"/>
          <text:p text:style-name="al">Mij bekend, </text:p>
          <text:p text:style-name="al"/>
          <text:p text:style-name="al">de griffier, </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462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2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2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Onbekend</meta:user-defined>
    <meta:user-defined meta:name="DCTERMS.alternative">Verordening rioolaansluitrechten 2020</meta:user-defined>
    <dc:language>nl</dc:language>
    <meta:user-defined meta:name="OVERHEID.Gemeente/DC.spatial">Boxtel</meta:user-defined>
    <meta:user-defined meta:name="DC.title">Verordening op de heffing en de invordering van rioolaansluitrechten 2020</meta:user-defined>
    <meta:user-defined meta:name="DCTERMS.W3CDTF/DCTERMS.available">2019-12-31</meta:user-defined>
    <meta:user-defined meta:name="DCTERMS.W3CDTF/OVERHEIDop.jaargang">2019</meta:user-defined>
    <meta:user-defined meta:name="OVERHEIDop.publicationIssue">314625</meta:user-defined>
    <meta:user-defined meta:name="OVERHEIDop.betreftRegeling">CVDR633754_1</meta:user-defined>
    <meta:user-defined meta:name="xs:date/OVERHEIDop.startdatum">2020-01-01</meta:user-defined>
    <meta:user-defined meta:name="OVERHEIDop.GmbID/DC.identifier">gmb-2019-314625</meta:user-defined>
    <meta:user-defined meta:name="OVERHEIDop.versieInformatie"/>
  </office:meta>
</office:document-meta>
</file>