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</office:automatic-styles>
  <office:body>
    <office:text>
      <text:p text:style-name="new_page_staatscourant"/>
      <text:p text:style-name="single-kop-titel">3e wijziging van het Besluit rechtspositie gemeentepersoneel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gelet op artikel 125, tweede lid, van de Ambtenarenwet; </text:p>
            <text:p text:style-name="al"/>
            <text:p text:style-name="al">gelet op artikel 160, eerste lid, onder a, c en d, van de Gemeentewet; </text:p>
            <text:p text:style-name="al"/>
            <text:p text:style-name="al">overwegende dat het grootste deel van de ambtelijke organisatie van de gemeente op 1 januari 2013 is overgegaan naar de Werkorganisatie Duivenvoorde;</text:p>
            <text:p text:style-name="al"/>
            <text:p text:style-name="al">overwegende dat het gewenst is dat het onder verantwoordelijkheid van het college werkzame gemeentepersoneel dezelfde rechtspositie heeft als de medewerkers van de Werkorganisatie Duivenvoorde;</text:p>
            <text:p text:style-name="al"/>
            <text:p text:style-name="al">overwegende dat het op 10 oktober 2017 heeft besloten om het CAR-UWO Werkorganisatie Duivenvoorde en de overige rechtspositionele regelingen van de Werkorganisatie Duivenvoorde te bekrachtigen en van toepassing te laten zijn op het gemeentepersoneel; </text:p>
            <text:p text:style-name="al"/>
            <text:p text:style-name="al">overwegende dat het Besluit rechtspositie gemeentepersoneel Wassenaar (Gemeenteblad 2017, 219261) op 1 januari 2018 in werking is getreden en daarna twee maal is gewijzigd; </text:p>
            <text:p text:style-name="al"/>
            <text:p text:style-name="al">overwegende dat tot nu toe de 4<text:span text:style-name="sup">e</text:span> wijziging van de CAR-UWO Werkorganisatie Duivenvoorde (Blad gemeenschappelijke regeling 2018, 46) en de Procedureregeling functiebeschrijving en functiewaardering Werkorganisatie Duivenvoorde (Blad gemeenschappelijke regeling 2018, 157) zijn verwerkt;</text:p>
            <text:p text:style-name="al"/>
            <text:p text:style-name="al">overwegende dat het dagelijks bestuur van de Werkorganisatie Duivenvoorde op 20 februari 2018, 6 november 2018, 12 februari 2019, 18 juni 2019, 2 oktober 2019 en 5 november 2019 besluiten heeft genomen over rechtspositionele regelingen, welke nog moeten worden verwerk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 bijlage I toe te voegen aan het Besluit rechtspositie gemeentepersoneel Wassenaar;</text:p>
              </text:list-item>
              <text:list-item text:style-override="id1-3-2-2-1-4-2">
                <text:number>2.</text:number>
                <text:p text:style-name="al">in onderdeel 1 van het Besluit rechtspositie gemeentepersoneel Wassenaar “zoals die gelden op 22 februari 2018” te vervangen door “zoals vermeld in tabel 1 van Bijlage I”;</text:p>
              </text:list-item>
              <text:list-item text:style-override="id1-3-2-2-1-4-3">
                <text:number>3.</text:number>
                <text:p text:style-name="al">dat dit besluit in werking treedt met ingang van de dag na die van de bekendmaking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17 december 2019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H.I.P. Oppatja, </text:span></text:p>
            <text:p><text:span text:style-name="functie">gemeentesecretari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rs. L.A. de Lange,</text:span></text:p>
            <text:p><text:span text:style-name="functie">burgemeester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I behorende bij het Besluit rechtspositie gemeentepersoneel Wassenaar</text:span>
          </text:p>
          <text:p text:style-name="al"/>
          <text:p text:style-name="al">Tabel 1</text:p>
          <text:p text:style-name="al">Van overeenkomstige toepassing verklaarde door het dagelijks bestuur van de Werkorganisatie Duivenvoorde vastgestelde of gewijzigde rechtspositionele regelingen</text:p>
          <text:p text:style-name="al"/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tum DB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ro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astgestelde of gewijzigde regeling Werkorganisatie Duivenvoorde (geconsolideerde versi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rugwerkende kracht t/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-10-2017 (besluit college overeenkomstige toepassing)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gmb-2017-219261.html" xlink:type="simple">
                      <text:span text:style-name="nadrukondlijn">gmb-2017-219261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decentrale.regelgeving.overheid.nl/cvdr/XHTMLoutput/Historie/Werkorganisatie%20Duivenvoorde/455973/CVDR455973_4.html" xlink:type="simple">
                      <text:span text:style-name="nadrukondlijn">CAR-UWO</text:span>
                    </text:a> en overige op 1 januari 2018 bij de Werkorganisatie Duivenvoorde geldende rechtspositionele regelingen (<text:a xlink:href="https://decentrale.regelgeving.overheid.nl/cvdr/xhtmloutput/Historie/Werkorganisatie%20Duivenvoorde/CVDR464436/CVDR464436_1.html" xlink:type="simple"><text:span text:style-name="nadrukondlijn">IKB-regeling Werkorganisatie Duivenvoord</text:span>e</text:a>, <text:a xlink:href="https://decentrale.regelgeving.overheid.nl/cvdr/xhtmloutput/Historie/Werkorganisatie%20Duivenvoorde/CVDR398612/CVDR398612_1.html" xlink:type="simple"><text:span text:style-name="nadrukondlijn">Inconveniёntenregeling Werkorganisatie Duivenvoord</text:span>e</text:a>, <text:a xlink:href="https://decentrale.regelgeving.overheid.nl/cvdr/xhtmloutput/Historie/Werkorganisatie%20Duivenvoorde/CVDR464222/CVDR464222_1.html" xlink:type="simple"><text:span text:style-name="nadrukondlijn">Regeling Generatiepact Werkorganisatie Duivenvoorde</text:span></text:a>, <text:a xlink:href="https://decentrale.regelgeving.overheid.nl/cvdr/xhtmloutput/Historie/Werkorganisatie%20Duivenvoorde/CVDR603595/CVDR603595_1.html" xlink:type="simple"><text:span text:style-name="nadrukondlijn">Regeling ambtelijke integriteit Werkorganisatie Duivenvoorde 2017</text:span></text:a>, <text:a xlink:href="https://decentrale.regelgeving.overheid.nl/cvdr/xhtmloutput/Historie/Werkorganisatie%20Duivenvoorde/CVDR464421/CVDR464421_1.html" xlink:type="simple"><text:span text:style-name="nadrukondlijn">Regeling bijzondere gebeurtenissen Werkorganisatie Duivenvoord</text:span>e</text:a>, <text:a xlink:href="https://decentrale.regelgeving.overheid.nl/cvdr/xhtmloutput/Historie/Werkorganisatie%20Duivenvoorde/CVDR463978/CVDR463978_1.html" xlink:type="simple"><text:span text:style-name="nadrukondlijn">Regeling maaltijdvergoeding bij overwerk Werkorganisatie Duivenvoorde</text:span></text:a>, <text:a xlink:href="https://decentrale.regelgeving.overheid.nl/cvdr/xhtmloutput/Historie/Werkorganisatie%20Duivenvoorde/CVDR464437/CVDR464437_1.html" xlink:type="simple"><text:span text:style-name="nadrukondlijn">Regeling reis- en verblijfkostenvergoeding Werkorganisatie Duivenvoorde</text:span></text:a>, <text:a xlink:href="https://decentrale.regelgeving.overheid.nl/cvdr/xhtmloutput/Historie/Werkorganisatie%20Duivenvoorde/CVDR464481/CVDR464481_1.html" xlink:type="simple"><text:span text:style-name="nadrukondlijn">Regeling studiefaciliteiten Werkorganisatie Duivenvoorde</text:span></text:a>, <text:a xlink:href="https://decentrale.regelgeving.overheid.nl/cvdr/xhtmloutput/Historie/Werkorganisatie%20Duivenvoorde/CVDR463987/CVDR463987_1.html" xlink:type="simple"><text:span text:style-name="nadrukondlijn">Regeling verstrekking beeldschermbril, veiligheidsbril en otoplastieken op maat Werkorganisatie Duivenvoorde</text:span></text:a>, <text:a xlink:href="https://decentrale.regelgeving.overheid.nl/cvdr/xhtmloutput/Historie/Werkorganisatie%20Duivenvoorde/CVDR606730/CVDR606730_1.html" xlink:type="simple"><text:span text:style-name="nadrukondlijn">Regeling voortgangs- en beoordelingsgesprekken Werkorganisatie Duivenvoorde</text:span></text:a>, <text:a xlink:href="https://decentrale.regelgeving.overheid.nl/cvdr/xhtmloutput/Historie/Werkorganisatie%20Duivenvoorde/CVDR464483/CVDR464483_1.html" xlink:type="simple"><text:span text:style-name="nadrukondlijn">Vakantieregeling</text:span><text:span text:style-name="nadrukondlijn">Werkorganisatie Duivenvoorde</text:span></text:a>, <text:a xlink:href="https://decentrale.regelgeving.overheid.nl/cvdr/xhtmloutput/Historie/Werkorganisatie%20Duivenvoorde/CVDR400041/CVDR400041_2.html" xlink:type="simple"><text:span text:style-name="nadrukondlijn">Werktijdenregeling</text:span><text:span text:style-name="nadrukondlijn">Werkorganisatie Duivenvoorde</text:span></text:a>)</text:p>
                </table:table-cell>
                <table:table-cell table:style-name="cell_frame_all" table:number-rows-spanned="1" table:number-columns-spanned="1">
                  <text:p text:style-name="table_al">niet van toepass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10-2017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8-46.html" xlink:type="simple">
                      <text:span text:style-name="nadrukondlijn">bgr-2018-46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4e wijziging CAR-UWO - technische wijzigingen (<text:a xlink:href="https://decentrale.regelgeving.overheid.nl/cvdr/XHTMLoutput/Historie/Werkorganisatie%20Duivenvoorde/455973/CVDR455973_5.html" xlink:type="simple"><text:span text:style-name="nadrukondlijn">geldend van 01-02-2018 tot 28-07-2018</text:span></text:a>)</text:p>
                </table:table-cell>
                <table:table-cell table:style-name="cell_frame_all" table:number-rows-spanned="1" table:number-columns-spanned="1">
                  <text:p text:style-name="table_al">01-01-2018 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02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8-157.html" xlink:type="simple">
                      <text:span text:style-name="nadrukondlijn">bgr-2018-157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Procedureregeling functiebeschrijving en functiewaardering Werkorganisatie Duivenvoorde (<text:a xlink:href="https://decentrale.regelgeving.overheid.nl/cvdr/XHTMLoutput/Historie/Werkorganisatie%20Duivenvoorde/608224/CVDR608224_1.html" xlink:type="simple"><text:span text:style-name="nadrukondlijn">geldend per 22-02-2018</text:span></text:a>)</text:p>
                </table:table-cell>
                <table:table-cell table:style-name="cell_frame_all" table:number-rows-spanned="1" table:number-columns-spanned="1">
                  <text:p text:style-name="table_al">22-02-2018 @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-02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8-1057.html" xlink:type="simple">
                      <text:span text:style-name="nadrukondlijn">bgr-2018-1057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Regeling mobile device management en mobiel werken (<text:a xlink:href="http://decentrale.regelgeving.overheid.nl/cvdr/XHTMLoutput/Historie/Werkorganisatie%20Duivenvoorde/611747/CVDR611747_1.html" xlink:type="simple"><text:span text:style-name="nadrukondlijn">geldend van 28-07-2018 tot 26-02-2018</text:span></text:a>)</text:p>
                </table:table-cell>
                <table:table-cell table:style-name="cell_frame_all" table:number-rows-spanned="1" table:number-columns-spanned="1">
                  <text:p text:style-name="table_al">28-07-2018 @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11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8-1333.html" xlink:type="simple">
                      <text:span text:style-name="nadrukondlijn">bgr-2018-1333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Regeling Sportbijdrage Werkorganisatie Duivenvoorde (<text:a xlink:href="https://decentrale.regelgeving.overheid.nl/cvdr/XHTMLoutput/Historie/Werkorganisatie%20Duivenvoorde/614749/CVDR614749_1.html" xlink:type="simple"><text:span text:style-name="nadrukondlijn">geldend per 01-01-2019</text:span></text:a>)</text:p>
                </table:table-cell>
                <table:table-cell table:style-name="cell_frame_all" table:number-rows-spanned="1" table:number-columns-spanned="1">
                  <text:p text:style-name="table_al">01-01-2019 @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11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8-1383.html" xlink:type="simple">
                      <text:span text:style-name="nadrukondlijn">bgr-2018-1383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5<text:span text:style-name="sup">e</text:span> wijziging CAR-UWO – wijziging gemeentelijke salarisbijdragen (<text:a xlink:href="http://decentrale.regelgeving.overheid.nl/cvdr/XHTMLoutput/Historie/Werkorganisatie%20Duivenvoorde/455973/CVDR455973_6.html" xlink:type="simple"><text:span text:style-name="nadrukondlijn">geldend van 15-12-2018 tot 11-01-2019</text:span></text:a>)</text:p>
                </table:table-cell>
                <table:table-cell table:style-name="cell_frame_all" table:number-rows-spanned="1" table:number-columns-spanned="1">
                  <text:p text:style-name="table_al">01-01-2018 #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11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8-1412.html" xlink:type="simple">
                      <text:span text:style-name="nadrukondlijn">bgr-2018-1412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6<text:span text:style-name="sup">e</text:span> wijziging CAR-UWO – oa stijging Individueel KeuzeBudget (<text:a xlink:href="http://decentrale.regelgeving.overheid.nl/cvdr/XHTMLoutput/Historie/Werkorganisatie%20Duivenvoorde/455973/CVDR455973_7.html" xlink:type="simple"><text:span text:style-name="nadrukondlijn">geldend van 20-12-2018</text:span></text:a> tot 11-01-2019)</text:p>
                </table:table-cell>
                <table:table-cell table:style-name="cell_frame_all" table:number-rows-spanned="1" table:number-columns-spanned="1">
                  <text:p text:style-name="table_al">01-01-2018 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11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26.html" xlink:type="simple">
                      <text:span text:style-name="nadrukondlijn">bgr-2019-26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7<text:span text:style-name="sup">e</text:span> wijziging CAR-UWO – oa wijziging gemeentelijke salarisbijdragen (<text:a xlink:href="http://decentrale.regelgeving.overheid.nl/cvdr/XHTMLoutput/Historie/Werkorganisatie%20Duivenvoorde/455973/CVDR455973_8.html" xlink:type="simple"><text:span text:style-name="nadrukondlijn">geldend van 11-01-2019 tot 16-01-2019</text:span></text:a>)</text:p>
                </table:table-cell>
                <table:table-cell table:style-name="cell_frame_all" table:number-rows-spanned="1" table:number-columns-spanned="1">
                  <text:p text:style-name="table_al">01-01-2018 *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11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44.html" xlink:type="simple">
                      <text:span text:style-name="nadrukondlijn">bgr-2019-44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8<text:span text:style-name="sup">e</text:span> wijziging CAR-UWO – stijging Individueel KeuzeBudget (<text:a xlink:href="http://decentrale.regelgeving.overheid.nl/cvdr/XHTMLoutput/Historie/Werkorganisatie%20Duivenvoorde/455973/CVDR455973_9.html" xlink:type="simple"><text:span text:style-name="nadrukondlijn">geldend van 16-01-2019</text:span></text:a> tot 18-01-2019)</text:p>
                </table:table-cell>
                <table:table-cell table:style-name="cell_frame_all" table:number-rows-spanned="1" table:number-columns-spanned="1">
                  <text:p text:style-name="table_al">01-06-2018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11-2018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52.html" xlink:type="simple">
                      <text:span text:style-name="nadrukondlijn">bgr-2019-52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9<text:span text:style-name="sup">e</text:span> wijziging CAR-UWO – hoogte aanvullende en na-wettelijke uitkering bij ontslag (<text:a xlink:href="http://decentrale.regelgeving.overheid.nl/cvdr/XHTMLoutput/Historie/Werkorganisatie%20Duivenvoorde/455973/CVDR455973_10.html" xlink:type="simple"><text:span text:style-name="nadrukondlijn">geldend van 18-01-2019</text:span></text:a> tot 12-10-2019)</text:p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01-07-2018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02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180.html" xlink:type="simple">
                      <text:span text:style-name="nadrukondlijn">bgr-2019-180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Regeling mobile device management en mobiel werken (<text:a xlink:href="https://decentrale.regelgeving.overheid.nl/cvdr/XHTMLoutput/Historie/Werkorganisatie%20Duivenvoorde/621546/CVDR621546_1.html" xlink:type="simple"><text:span text:style-name="nadrukondlijn">geldend per 26-02-2019</text:span></text:a>, vervanging van de gelijknamige regeling)</text:p>
                </table:table-cell>
                <table:table-cell table:style-name="cell_frame_all" table:number-rows-spanned="1" table:number-columns-spanned="1">
                  <text:p text:style-name="table_al">26-02-2019 @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-06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555.html" xlink:type="simple">
                      <text:span text:style-name="nadrukondlijn">bgr-2019-555</text:span>
                    </text:a> </text:p>
                </table:table-cell>
                <table:table-cell table:style-name="cell_frame_all" table:number-rows-spanned="1" table:number-columns-spanned="1">
                  <text:p text:style-name="table_al">Regeling inzake het gebruik van dienstvoertuigen en digitale rittenregistratie (<text:a xlink:href="http://decentrale.regelgeving.overheid.nl/cvdr/XHTMLoutput/Historie/Werkorganisatie%20Duivenvoorde/625526/CVDR625526_1.html" xlink:type="simple"><text:span text:style-name="nadrukondlijn">geldend per 29-06-2019</text:span></text:a>)</text:p>
                </table:table-cell>
                <table:table-cell table:style-name="cell_frame_all" table:number-rows-spanned="1" table:number-columns-spanned="1">
                  <text:p text:style-name="table_al">29-06-2019 @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2-10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785" xlink:type="simple">
                      <text:span text:style-name="nadrukondlijn">bgr-2019-785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10<text:span text:style-name="sup">e</text:span> wijziging CAR-UWO – wijziging FLO-overgangsrecht: wijziging leeftijdsafhankelijke factoren alsmede compensatieregeling AOW en verlenging opschorting tweede loopbaanafspraken (<text:a xlink:href="http://decentrale.regelgeving.overheid.nl/cvdr/XHTMLoutput/Historie/Werkorganisatie%20Duivenvoorde/455973/CVDR455973_11.html" xlink:type="simple"><text:span text:style-name="nadrukondlijn">geldend per 12-10-2019</text:span></text:a> tot 18-10-2019)</text:p>
                </table:table-cell>
                <table:table-cell table:style-name="cell_frame_all" table:number-rows-spanned="1" table:number-columns-spanned="1">
                  <text:p text:style-name="table_al">01-01-2018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2-10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796.html" xlink:type="simple">
                      <text:span text:style-name="nadrukondlijn">bgr-2019-796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11<text:span text:style-name="sup">e</text:span> wijziging CAR-UWO – uitwerking cao-afspraak gelijke beloning bij payrolling (<text:a xlink:href="https://decentrale.regelgeving.overheid.nl/cvdr/XHTMLoutput/Historie/Werkorganisatie%20Duivenvoorde/455973/CVDR455973_12.html" xlink:type="simple"><text:span text:style-name="nadrukondlijn">geldend van 18-10-2019</text:span></text:a> tot 29-10-2019)</text:p>
                </table:table-cell>
                <table:table-cell table:style-name="cell_frame_all" table:number-rows-spanned="1" table:number-columns-spanned="1">
                  <text:p text:style-name="table_al">01-10-2018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2-10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827" xlink:type="simple">
                      <text:span text:style-name="nadrukondlijn">bgr-2019-827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12<text:span text:style-name="sup">e</text:span> wijziging CAR-UWO – FLO-overgangsrecht: opbouw en inzet levenslooptegoeden periode 2019 tot 2022 en aanpassing LOGA-pad (<text:a xlink:href="https://decentrale.regelgeving.overheid.nl/cvdr/xhtmloutput/Historie/Werkorganisatie%20Duivenvoorde/CVDR455973/CVDR455973_13.html" xlink:type="simple"><text:span text:style-name="nadrukondlijn">geldend van 29-10-2019</text:span></text:a> tot 16-11-2019)</text:p>
                </table:table-cell>
                <table:table-cell table:style-name="cell_frame_all" table:number-rows-spanned="1" table:number-columns-spanned="1">
                  <text:p text:style-name="table_al">01-01-2019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11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854.html" xlink:type="simple">
                      <text:span text:style-name="nadrukondlijn">bgr-2019-854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13<text:span text:style-name="sup">e</text:span> wijziging CAR-UWO - Vervallen functie Manschap B in vergoedingentabel CAR-UWO (<text:a xlink:href="https://decentrale.regelgeving.overheid.nl/cvdr/XHTMLoutput/Historie/Werkorganisatie%20Duivenvoorde/455973/CVDR455973_14.html" xlink:type="simple"><text:span text:style-name="nadrukondlijn">geldend van 16-11-2019 tot 26-11-2019</text:span>)</text:a></text:p>
                </table:table-cell>
                <table:table-cell table:style-name="cell_frame_all" table:number-rows-spanned="1" table:number-columns-spanned="1">
                  <text:p text:style-name="table_al">01-01-2018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11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zoek.officielebekendmakingen.nl/bgr-2019-875.html" xlink:type="simple">
                      <text:span text:style-name="nadrukondlijn">bgr-2019-875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14<text:span text:style-name="sup">e</text:span> wijziging CAR-UWO - Actualisering begrippen brandweerhoofdstukken aan hoofdstuk 3 CAR-UWO; Nadere uitwerking Akkoord Reparatie FLO-overgangsrecht voor brandweerpersoneel <text:a xlink:href="https://decentrale.regelgeving.overheid.nl/cvdr/XHTMLoutput/Historie/Werkorganisatie%20Duivenvoorde/455973/CVDR455973_15.html" xlink:type="simple">(<text:span text:style-name="nadrukondlijn">geldend van 26-11-2019 tot 30-11-2019</text:span>)</text:a></text:p>
                </table:table-cell>
                <table:table-cell table:style-name="cell_frame_all" table:number-rows-spanned="1" table:number-columns-spanned="1">
                  <text:p text:style-name="table_al">01-07-2019 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11-2019</text:p>
                </table:table-cell>
                <table:table-cell table:style-name="cell_frame_all" table:number-rows-spanned="1" table:number-columns-spanned="1">
                  <text:p text:style-name="table_al">
                    <text:a xlink:href="https://www.officielebekendmakingen.nl/bgr-2019-896.html" xlink:type="simple">
                      <text:span text:style-name="nadrukondlijn">bgr-2019-896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15<text:span text:style-name="sup">e</text:span> wijziging CAR-UWO - Uitwerkingen akkoord Cao Gemeenten 2019 – 2020; FLO-overgangsrecht: nadere aanpassing levensloopregeling - Hoofdstuk 9e CAR-UWO <text:a xlink:href="https://decentrale.regelgeving.overheid.nl/cvdr/XHTMLoutput/Historie/Werkorganisatie%20Duivenvoorde/455973/CVDR455973_16.html" xlink:type="simple">(<text:span text:style-name="nadrukondlijn">geldend per 30-11-2019</text:span>)</text:a></text:p>
                </table:table-cell>
                <table:table-cell table:style-name="cell_frame_all" table:number-rows-spanned="1" table:number-columns-spanned="1">
                  <text:p text:style-name="table_al">01-10-2019 *</text:p>
                </table:table-cell>
              </table:table-row>
            </table:table>
            <text:p text:style-name="table_bottom"/>
          </text:section>
          <text:p text:style-name="al"/>
          <text:p text:style-name="al">VINDPLAATSEN </text:p>
          <text:p text:style-name="al">Door klikken (Ctrl+) op de koppeling in de tweede kolom verschijnt de bekendmaking van het besluit van het dagelijks bestuur. Door te Klikken (Ctrl+) op de koppeling in de derde kolom verschijnt de betreffende geconsolideerde versie rechtspositionele regeling van het dagelijks bestuur (de met bijbehorende gegevens verrijkte en eventueel bijgewerkte oorspronkelijke tekst).</text:p>
          <text:p text:style-name="al"/>
          <text:p text:style-name="al">Tabel 2</text:p>
          <text:p text:style-name="al">Legenda tabel 1</text:p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row table:style-name="row">
                <table:table-cell table:style-name="entry" table:number-rows-spanned="1" table:number-columns-spanned="1">
                  <text:p text:style-name="table_al">bgr:</text:p>
                </table:table-cell>
                <table:table-cell table:style-name="entry" table:number-rows-spanned="1" table:number-columns-spanned="1">
                  <text:p text:style-name="table_al">Blad gemeenschappelijke regel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AR-UWO:</text:p>
                </table:table-cell>
                <table:table-cell table:style-name="entry" table:number-rows-spanned="1" table:number-columns-spanned="1">
                  <text:p text:style-name="table_al">CAR-UWO Werkorgansatie Duivenvoor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tum DB:</text:p>
                </table:table-cell>
                <table:table-cell table:style-name="entry" table:number-rows-spanned="1" table:number-columns-spanned="1">
                  <text:p text:style-name="table_al">De datum waarop het dagelijks bestuur van de Werkorganisatie Duivenvoorde de (wijziging van de) rechtspositionele regeling heeft vastgestel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mb:</text:p>
                </table:table-cell>
                <table:table-cell table:style-name="entry" table:number-rows-spanned="1" table:number-columns-spanned="1">
                  <text:p text:style-name="table_al">Gemeentebla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@:</text:p>
                </table:table-cell>
                <table:table-cell table:style-name="entry" table:number-rows-spanned="1" table:number-columns-spanned="1">
                  <text:p text:style-name="table_al">De datum van inwerkingtreding van een overeenkomstig toe te passen regeling zonder eigen terugwerkende kracht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#:</text:p>
                </table:table-cell>
                <table:table-cell table:style-name="entry" table:number-rows-spanned="1" table:number-columns-spanned="1">
                  <text:p text:style-name="table_al">De datum van inwerkingtreding van het Besluit rechtpositie gemeentepersoneel Voorschoten. Verder kan de eigen terugwerkende kracht van een regeling niet overeenkomstig worden toegepast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*:</text:p>
                </table:table-cell>
                <table:table-cell table:style-name="entry" table:number-rows-spanned="1" table:number-columns-spanned="1">
                  <text:p text:style-name="table_al">De datum waartoe de van overeenkomstige toepassing verklaarde regeling terug werkt </text:p>
                </table:table-cell>
              </table:table-row>
            </table:table>
            <text:p text:style-name="table_bottom"/>
          </text:section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62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Werk | Organisatie en beleid</meta:user-defined>
    <meta:user-defined meta:name="DC.source">artikel 160 van de Gemeentewet]|[1.0:c:BWBR0005416&amp;artikel=160&amp;g=2017-07-01</meta:user-defined>
    <meta:user-defined meta:name="DC.source">artikel 125 van de Ambtenarenwet]|[1.0:c:BWBR0001947&amp;artikel=125&amp;g=2017-01-01</meta:user-defined>
    <meta:user-defined meta:name="OVERHEIDop.referentienummer">Z/19/038560</meta:user-defined>
    <meta:user-defined meta:name="DCTERMS.alternative">Besluit rechtspositie gemeentepersoneel Wassenaar</meta:user-defined>
    <dc:language>nl</dc:language>
    <meta:user-defined meta:name="OVERHEID.Gemeente/DC.spatial">Wassenaar</meta:user-defined>
    <meta:user-defined meta:name="DC.title">Besluit rechtspositie gemeentepersoneel 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22</meta:user-defined>
    <meta:user-defined meta:name="OVERHEIDop.betreftRegeling">CVDR604396_4</meta:user-defined>
    <meta:user-defined meta:name="xs:date/OVERHEIDop.startdatum">2019-12-25</meta:user-defined>
    <meta:user-defined meta:name="OVERHEIDop.GmbID/DC.identifier">gmb-2019-314622</meta:user-defined>
    <meta:user-defined meta:name="OVERHEIDop.versieInformatie"/>
  </office:meta>
</office:document-meta>
</file>