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autowasstraat, Wilhelm Röntgenstraat 1  (zaaknummer 818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helm Röntgenstraat 1</text:span>
            <text:span text:style-name="nadrukvet"> - </text:span>voor het uitbreiden van de autowasstraat door midddel van een overdekte stofzuighal en interieurbaan en het verplaatsen van de bestaande inritten, verzonden op 7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autowasstraat, Wilhelm Röntgenstraat 1  (zaaknummer 8186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62</meta:user-defined>
    <meta:user-defined meta:name="OVERHEIDop.GmbID/DC.identifier">gmb-2019-3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1</meta:user-defined>
    <meta:user-defined meta:name="OVERHEIDop.woonplaats">Zwolle</meta:user-defined>
    <meta:user-defined meta:name="OVERHEIDop.straatnaam">Wilhelm Rönt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29 500697</meta:user-defined>
    <meta:user-defined meta:name="OVERHEIDop.versieInformatie"/>
  </office:meta>
</office:document-meta>
</file>