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3">
      <text:list-level-style-bullet text:bullet-char="•" text:level="1">
        <style:list-level-properties text:min-label-width="10mm"/>
      </text:list-level-style-bullet>
    </text:list-style>
    <text:list-style style:name="id1-3-2-2-1-2-3-5-3-1-3-1">
      <text:list-level-style-bullet text:bullet-char="•" text:level="1">
        <style:list-level-properties text:min-label-width="10mm"/>
      </text:list-level-style-bullet>
    </text:list-style>
    <text:list-style style:name="id1-3-2-2-1-2-3-5-3-1-3-2">
      <text:list-level-style-bullet text:bullet-char="•" text:level="1">
        <style:list-level-properties text:min-label-width="10mm"/>
      </text:list-level-style-bullet>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2-3">
      <text:list-level-style-bullet text:bullet-char="•" text:level="1">
        <style:list-level-properties text:min-label-width="10mm"/>
      </text:list-level-style-bullet>
    </text:list-style>
    <text:list-style style:name="id1-3-2-2-1-2-3-5-3-2-3-1">
      <text:list-level-style-bullet text:bullet-char="•" text:level="1">
        <style:list-level-properties text:min-label-width="10mm"/>
      </text:list-level-style-bullet>
    </text:list-style>
    <text:list-style style:name="id1-3-2-2-1-2-3-5-3-2-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5-3-1-1">
      <style:table-column-properties style:rel-column-width="68*"/>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5*"/>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zen het voorstel van 16 december 2019,</text:p>
            <text:p text:style-name="al">gelet op Verordening maatschappelijke ondersteuning Beesel 2016,</text:p>
            <text:p text:style-name="al"/>
            <text:p text:style-name="al">overwegende dat:</text:p>
            <text:p text:style-name="al"/>
            <text:p text:style-name="al">ter uitvoering van de Verordening maatschappelijke ondersteuning Beesel 2016 nadere regels met betrekking tot beschermd wonen en maatschappelijke opvang dienen te worden vastgesteld;</text:p>
            <text:p text:style-name="al"/>
            <text:p text:style-name="al">deze nadere regels duidelijkheid moeten bieden aan inwoners en professionals bij de beoordeling van de benodigde hulp en ondersteuning om te komen tot een arrangement aan oplossingen;</text:p>
            <text:p text:style-name="al"/>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p text:style-name="al"/>
            <text:p text:style-name="al">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p>
            <text:p text:style-name="al"/>
            <text:p text:style-name="al">De gemeente Venlo toegang tot het Beschermd Wonen en Opvang verzorgt; </text:p>
            <text:p text:style-name="al"/>
            <text:p text:style-name="al">besluit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list text:style-name="id1-3-2-2-1-2-3-5-3">
                    <text:list-item text:style-override="id1-3-2-2-1-2-3-5-3-1">
                      <text:number>I.</text:number>
                      <text:p text:style-name="al">Ondersteuningsvorm Beschermd Wonen:</text:p>
                      <text:list text:style-name="id1-3-2-2-1-2-3-5-3-1-3">
                        <text:list-item text:style-override="id1-3-2-2-1-2-3-5-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5-3-2">
                      <text:number>II.</text:number>
                      <text:p text:style-name="al">ondersteuningsvorm Beschermd Thuis:</text:p>
                      <text:list text:style-name="id1-3-2-2-1-2-3-5-3-2-3">
                        <text:list-item text:style-override="id1-3-2-2-1-2-3-5-3-2-3-1">
                          <text:number>•</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3-5-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6">
                  <text:number>f.</text:number>
                  <text:p text:style-name="al">college: het college van burgemeester en wethouders van de gemeente Venlo;</text:p>
                </text:list-item>
                <text:list-item text:style-override="id1-3-2-2-1-2-3-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h.</text:number>
                  <text:p text:style-name="al">(keukentafel-)gesprek: gesprek zoals bedoeld in artikel 6, lid 1, van de Verordening dat bij voorkeur bij de cliënt thuis plaatsvindt en tot doel heeft om naar aanleiding van een ondersteuningsvraag de persoonlijke situatie van de cliënt in kaart te brengen;</text:p>
                </text:list-item>
                <text:list-item text:style-override="id1-3-2-2-1-2-3-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3-10">
                  <text:number>j.</text:number>
                  <text:p text:style-name="al">maatschappelijke opvang: voorzieningen zoals omschreven in de Wmo 2015, artikel 1.1.1 onder opvang;</text:p>
                </text:list-item>
                <text:list-item text:style-override="id1-3-2-2-1-2-3-11">
                  <text:number>k.</text:number>
                  <text:p text:style-name="al">verordening: Verordening maatschappelijke ondersteuning Beesel 2016</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p text:style-name="al">1.2.1 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p text:style-name="al">1.2.2 Wanneer er door de cliënt of zijn vertegenwoordiger een melding voor een ondersteuningsvraag wordt ingediend, zoals bedoeld in artikel 2, lid 1 van de Verordening, wordt deze in behandeling genomen door het college.</text:p>
              <text:p text:style-name="al">1.2.3 Het college beoordeelt of er sprake is van een ondersteuningsvraag voor een maatwerkvoorziening beschermd wonen en opvang . Het college stelt vast of een cliënt behoort tot de doelgroep die gebruik mag maken van de maatwerkvoorziening beschermd wonen en opvang.</text:p>
              <text:p text:style-name="al">1.2.4 Indien een cliënt niet behoort tot de doelgroep die in aanmerking komt voor beschermd wonen en opvang, wordt deze doorverwezen naar de herkomst-gemeente dan wel naar een andere voorliggende voorziening.</text:p>
              <text:p text:style-name="al">1.2.5 Indien de cliënt daarmee instemt, draagt het college de reeds bekende informatie over de cliënt over aan de organisatie waarnaar wordt doorverwezen; </text:p>
              <text:p text:style-name="al">1.2.6 Indien sprake is van een ondersteuningsvraag maatwerkvoorziening beschermd wonen en opvang, neemt het het college de melding in behandeling;</text:p>
              <text:p text:style-name="al">1.2.7 In spoedeisende gevallen:</text:p>
              <text:list text:style-name="id1-3-2-2-1-3-9">
                <text:list-item text:style-override="id1-3-2-2-1-3-9-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9-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9-3">
                  <text:number>c.</text:number>
                  <text:p text:style-name="al">wordt aan de aanbieder gevraagd om voor zover mogelijk de in het behandelplan of plan van aanpak afgesproken resultaten te betrekken bij het onderzoek.</text:p>
                </text:list-item>
                <text:list-item text:style-override="id1-3-2-2-1-3-9-4">
                  <text:number>d.</text:number>
                  <text:p text:style-name="al">wordt de tijdelijke (maatwerk-)voorziening, zoals bedoeld onder a. ingezet voor de duur van het onderzoek, zoals bedoeld in artikel 1.3, en geldt voor maximaal 8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college de melding in behandeling heeft genomen, start het college een onderzoek naar de cliënt om zijn situatie in beeld te brengen.</text:p>
              <text:p text:style-name="al">1.3.2 In het onderzoek wordt de situatie van cliënt en eventueel zijn gezin en mantelzorger(s) in kaart gebracht.</text:p>
              <text:p text:style-name="al">1.3.3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1.3.4 Bij aanvang van het (keukentafel-) gesprek legitimeert de medewerker van gemeente Venlo zich op verzoek van de cliënt (en de eventuele vertegenwoordiger).</text:p>
              <text:p text:style-name="al">1.3.5 De cliënt (en eventuele vertegenwoordiger) wordt geïnformeerd over het uitwisselen van gegevens.</text:p>
              <text:p text:style-name="al">1.3.6 Indien blijkt dat nader (medisch) advies nodig is, schakelt het college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1.4.2 Het college maakt dit Leefzorgplan binnen 6 weken na de datum van de melding bekend aan de cliënt, of indien van toepassing aan zijn vertegenwoordiger, en vraagt om ondertekening voor een akkoord of een ondertekening voor gezien en niet akkoord. </text:p>
              <text:p text:style-name="al">1.4.3 Indien tijdens het onderzoek blijkt dat de cliënt (en eventueel zijn vertegenwoordiger) het niet eens is met de (voorlopige) uitkomst van het onderzoek, of dat er onduidelijkheid is over de gemaakte afspraken, vindt er overleg plaats tussen de cliënt en het college.</text:p>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wettelijke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vulling op de criteria uit de Wmo 2015, in aanmerking komen voor een maatwerkvoorziening beschermd wonen als: </text:p>
              <text:list text:style-name="id1-3-2-2-2-2-3">
                <text:list-item text:style-override="id1-3-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3-2">
                  <text:number>b.</text:number>
                  <text:p text:style-name="al">een ter zake kundige en bevoegde professional de psychiatrische, psychische of psychosociale problematiek heeft vastgesteld, en; </text:p>
                </text:list-item>
                <text:list-item text:style-override="id1-3-2-2-2-2-3-3">
                  <text:number>c.</text:number>
                  <text:p text:style-name="al">de problemen die de cliënt ondervindt in het zelfstandig handhaven in de samenleving is niet op te lossen met (wettelijk) voorliggende voorzieningen zoals:</text:p>
                  <text:list text:style-name="id1-3-2-2-2-2-3-3-3">
                    <text:list-item text:style-override="id1-3-2-2-2-2-3-3-3-1">
                      <text:number>i.</text:number>
                      <text:p text:style-name="al">de Zorgverzekeringswet, of;</text:p>
                    </text:list-item>
                    <text:list-item text:style-override="id1-3-2-2-2-2-3-3-3-2">
                      <text:number>ii.</text:number>
                      <text:p text:style-name="al">de Wet langdurige zorg, of</text:p>
                    </text:list-item>
                    <text:list-item text:style-override="id1-3-2-2-2-2-3-3-3-3">
                      <text:number>iii.</text:number>
                      <text:p text:style-name="al">de Jeugdwet, of;</text:p>
                    </text:list-item>
                    <text:list-item text:style-override="id1-3-2-2-2-2-3-3-3-4">
                      <text:number>iv.</text:number>
                      <text:p text:style-name="al">Wet forensische zorg.</text:p>
                    </text:list-item>
                  </text:list>
                </text:list-item>
                <text:list-item text:style-override="id1-3-2-2-2-2-3-4">
                  <text:number>d.</text:number>
                  <text:p text:style-name="al">(intramurale) behandeling voor de psychiatrische of psychische aandoening of beperking is afgerond of niet (meer) op de voorgrond staat.</text:p>
                </text:list-item>
                <text:list-item text:style-override="id1-3-2-2-2-2-3-5">
                  <text:number>e.</text:number>
                  <text:p text:style-name="al">Er niet sprake is van een acute situatie in de geestelijke gezondheid, dakloosheid of andere acute problematiek.</text:p>
                </text:list-item>
              </text:list>
              <text:p text:style-name="al">2.1.2 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p text:style-name="al">2.2.3 De cliënt moet, eventueel met hulp van een vertegenwoordiger, begeleider of cliëntondersteuner zijn wens tot verhuizing motiveren. Zonder deze motivering zal het college de melding niet onderzoeken en in behandeling nemen. </text:p>
              <text:p text:style-name="al">2.2.4 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 Beschermd Wonen en Beschermd Thuis.</text:p>
              <text:p text:style-name="al">2.3.3 Een cliënt die in aanmerking komt voor ondersteuningsvorm Beschermd Wonen voldoet aan de volgende kenmerken:</text:p>
              <text:list text:style-name="id1-3-2-2-2-4-5">
                <text:list-item text:style-override="id1-3-2-2-2-4-5-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5-2">
                  <text:number>b.</text:number>
                  <text:p text:style-name="al">bij cliënt bestaat een hoog risico op decompensatie en complicaties die leiden tot risicovolle situaties die een bedreiging vormen voor de cliënt zelf en/of zijn omgeving, en;</text:p>
                </text:list-item>
                <text:list-item text:style-override="id1-3-2-2-2-4-5-3">
                  <text:number>c.</text:number>
                  <text:p text:style-name="al">cliënt is niet in staat zelf zijn gedrag te begrenzen, te stabiliseren en te reguleren en heeft hierbij ondersteuning nodig en;</text:p>
                </text:list-item>
                <text:list-item text:style-override="id1-3-2-2-2-4-5-4">
                  <text:number>d.</text:number>
                  <text:p text:style-name="al">cliënt heeft ondersteuning nodig bij het structureren en invullen van de dag, en/of;</text:p>
                </text:list-item>
                <text:list-item text:style-override="id1-3-2-2-2-4-5-5">
                  <text:number>e.</text:number>
                  <text:p text:style-name="al">cliënt heeft dagelijkse ondersteuning nodig.</text:p>
                </text:list-item>
              </text:list>
              <text:p text:style-name="al">2.3.4 Een cliënt die in aanmerking komt voor ondersteuningsvorm Beschermd Thuis voldoet aan de volgende kenmerken:</text:p>
              <text:list text:style-name="id1-3-2-2-2-4-7">
                <text:list-item text:style-override="id1-3-2-2-2-4-7-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7-2">
                  <text:number>b.</text:number>
                  <text:p text:style-name="al">cliënt is in niet (te allen tijden) in staat zelf zijn gedrag zelf te begrenzen, te stabiliseren en te regulieren en heeft hierbij ondersteuning nodig, en;</text:p>
                </text:list-item>
                <text:list-item text:style-override="id1-3-2-2-2-4-7-3">
                  <text:number>c.</text:number>
                  <text:p text:style-name="al">cliënt is in staat om ondersteuning af te roepen indien hij dat noodzakelijk acht, maar kan zijn hulpvraag niet tot de volgende werkdag uitstellen en;</text:p>
                </text:list-item>
                <text:list-item text:style-override="id1-3-2-2-2-4-7-4">
                  <text:number>d.</text:number>
                  <text:p text:style-name="al">cliënt heeft ondersteuning nodig bij het structureren en invullen van de dag, en/of;</text:p>
                </text:list-item>
                <text:list-item text:style-override="id1-3-2-2-2-4-7-5">
                  <text:number>e.</text:number>
                  <text:p text:style-name="al">cliënt heeft dagelijkse ondersteuning nodig.</text:p>
                </text:list-item>
              </text:list>
              <text:p text:style-name="al">2.3.5 Een cliënt komt niet in aanmerking voor een maatwerkvoorziening beschermd wonen indien hij/zij in staat is om zelfstandig te wonen met ambulante ondersteuning. In dat geval is:</text:p>
              <text:list text:style-name="id1-3-2-2-2-4-9">
                <text:list-item text:style-override="id1-3-2-2-2-4-9-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9-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9-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4-11">
                <text:list-item text:style-override="id1-3-2-2-2-4-11-1">
                  <text:number>a.</text:number>
                  <text:p text:style-name="al">kan dat bij een gecontracteerde aanbieder ingezet worden in de vorm van Zorg in Natura (ZIN);</text:p>
                </text:list-item>
                <text:list-item text:style-override="id1-3-2-2-2-4-11-2">
                  <text:number>b.</text:number>
                  <text:p text:style-name="al">kan dat via een persoonsgebonden budget (pgb).</text:p>
                </text:list-item>
              </text:list>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Besluit Maatschappelijke Ondersteuning gemeente Beesel 2015, Hoofdstuk 3, Artikel 3 dient een motivering te bevatten:</text:p>
              <text:list text:style-name="id1-3-2-2-2-5-3">
                <text:list-item text:style-override="id1-3-2-2-2-5-3-1">
                  <text:number>a.</text:number>
                  <text:p text:style-name="al">op welke wijze de inzet van een pgb aantoonbaar leidt tot stabilisatie, dan wel herstel en een toename van de zelfredzaamheid en participatie voor de cliënt,</text:p>
                </text:list-item>
                <text:list-item text:style-override="id1-3-2-2-2-5-3-2">
                  <text:number>b.</text:number>
                  <text:p text:style-name="al">op welke wijze een pgb leidt tot het bereiken van de voor cliënt gewenste doelen en resultaten,</text:p>
                </text:list-item>
                <text:list-item text:style-override="id1-3-2-2-2-5-3-3">
                  <text:number>c.</text:number>
                  <text:p text:style-name="al">welke vorm van ondersteuning hierbij passend is,</text:p>
                </text:list-item>
                <text:list-item text:style-override="id1-3-2-2-2-5-3-4">
                  <text:number>d.</text:number>
                  <text:p text:style-name="al">welke aanbieder de ondersteuning gaat leveren,</text:p>
                </text:list-item>
                <text:list-item text:style-override="id1-3-2-2-2-5-3-5">
                  <text:number>e.</text:number>
                  <text:p text:style-name="al">op welke wijze het budget besteed gaat worden, </text:p>
                </text:list-item>
                <text:list-item text:style-override="id1-3-2-2-2-5-3-6">
                  <text:number>f.</text:number>
                  <text:p text:style-name="al">hoe de cliënt, op eigen kracht of met zijn vertegenwoordiger, de bij een pgb behorende taken en verplichtingen uit kan voeren zoals bedoeld in artikel 2.3.6, lid 2 onder a Wmo 2015.</text:p>
                </text:list-item>
              </text:list>
              <text:p text:style-name="al">2.4.2 Het college beoordeelt of het plan zoals bedoeld in lid 2.4.1 leidt tot het behalen van de doelen uit het Leefzorgplan van de cliënt. </text:p>
              <text:p text:style-name="al">2.4.3 Bij de beoordeling van de kwaliteit van een maatwerkvoorziening in de vorm van een pgb, wordt uitgegaan van de kwaliteitseisen aanbieders beschermd wonen, in bijlage 2 van dit besluit verder uitgewerkt.</text:p>
              <text:p text:style-name="al">2.4.4 Het college kent, met inachtneming van het bepaalde in de Wmo 2015, geen pgb toe als:</text:p>
              <text:list text:style-name="id1-3-2-2-2-5-7">
                <text:list-item text:style-override="id1-3-2-2-2-5-7-1">
                  <text:number>a.</text:number>
                  <text:p text:style-name="al">er sprake is van ondersteuning in een spoedeisende situatie,</text:p>
                </text:list-item>
                <text:list-item text:style-override="id1-3-2-2-2-5-7-2">
                  <text:number>b.</text:number>
                  <text:p text:style-name="al">aan de cliënt eerder een pgb is verleend en de cliënt zich niet gehouden heeft aan de bij de verlening van dat eerdere pgb gemaakte afspraken.</text:p>
                </text:list-item>
              </text:list>
              <text:p text:style-name="al">2.4.5 De aanbieder, die de ondersteuning levert vanuit het pgb, kan nooit het budget beheren van de cliënt aan wie hij de ondersteuning verleent.</text:p>
              <text:p text:style-name="al">2.4.6 Bij de beoordeling van de bekwaamheid om op verantwoorde wijze een pgb te voeren wordt gekeken of de aanvrager, al dan niet ondersteund vanuit zijn sociaal netwerk of diens vertegenwoordiger:</text:p>
              <text:list text:style-name="id1-3-2-2-2-5-10">
                <text:list-item text:style-override="id1-3-2-2-2-5-10-1">
                  <text:number>a.</text:number>
                  <text:p text:style-name="al">in staat is de situatie en de aanwezige problematiek te overzien;</text:p>
                </text:list-item>
                <text:list-item text:style-override="id1-3-2-2-2-5-10-2">
                  <text:number>b.</text:number>
                  <text:p text:style-name="al">in staat is de vereiste hulp te kiezen, te regelen en te sturen;</text:p>
                </text:list-item>
                <text:list-item text:style-override="id1-3-2-2-2-5-10-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10-4">
                  <text:number>d.</text:number>
                  <text:p text:style-name="al">het pgb correct kan aanwenden en beheren, mede gelet op aanwezige overwegende bezwaren of contra indicaties;</text:p>
                </text:list-item>
                <text:list-item text:style-override="id1-3-2-2-2-5-10-5">
                  <text:number>e.</text:number>
                  <text:p text:style-name="al">in staat is om, zonder invloed van de zorgaanbieder, te voldoen aan alle rechten en plichten van het pgb.</text:p>
                </text:list-item>
              </text:list>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3, lid 2 en artikel 22 van de Verordening. In bijlage 1 van dit besluit worden de tarieven uitgewerkt. </text:p>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6-4">
                <text:list-item text:style-override="id1-3-2-2-2-6-4-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4-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p text:style-name="al">2.5.3 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p text:style-name="al">2.5.4 Voor de toepassing en berekening van de tariefdifferentiatie, zoals bedoeld in artikel 13 lid 1, 13 lid 2, 13 lid 3 van de Verordening en Besluit Maatschappelijke Ondersteuning gemeente Beesel 2015 Hoofdstuk 3, Artikel 3.1, wordt in de basis uitgegaan van fictief aantal te leveren uren:</text:p>
              <text:list text:style-name="id1-3-2-2-2-6-7">
                <text:list-item text:style-override="id1-3-2-2-2-6-7-1">
                  <text:number>a.</text:number>
                  <text:p text:style-name="al">voor de ondersteuningsvorm Beschermd Thuis zes uur ondersteuning per week;</text:p>
                </text:list-item>
                <text:list-item text:style-override="id1-3-2-2-2-6-7-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6-9">
                <text:list-item text:style-override="id1-3-2-2-2-6-9-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9-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9-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ociale Verzekeringsbank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kan elk kwartaal aanvullend onderzoek plaatsvinden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college, minimaal acht weken voordat de indicatie of beschikking verloopt.</text:p>
              <text:p text:style-name="al">2.7.2 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p text:style-name="al">2.7.3 Indien een cliënt zich bij een aflopende beschikking beschermd wonen niet meldt, meldt het college bij de gemeente waar de cliënt woonachtig is, dat de beschikking afloopt. </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p text:style-name="al">2.8.2 Duurt deze problematiek langer, dan kan de maatwerkvoorziening worden beëindigd.</text:p>
              <text:p text:style-name="al">2.8.3 Mocht de cliënt weer willen terugkeren naar beschermd wonen, dan moet de cliënt een nieuwe melding doen bij het college. Het college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en</text:p>
                </text:list-item>
                <text:list-item text:style-override="id1-3-2-2-3-2-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aatschappelijke opvang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1.3 In de Beleidsregel landelijke toegankelijkheid maatschappelijke opvang zijn de voorwaarden ten aanzien van de landelijke toegankelijkheid nader uitgewerkt.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r kwaliteit Wmo zoals bedoeld in artikel 6.1 Wmo 2015. </text:p>
              <text:p text:style-name="al">4.2.2 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p text:style-name="al">4.2.3 De toezichthouder kwaliteit Wmo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p text:style-name="al">4.3.2. De toezichthouders zijn bevoegd om het college onafhankelijk te adviseren om op basis van de bevindingen van een onderzoek:</text:p>
              <text:list text:style-name="id1-3-2-2-4-4-4">
                <text:list-item text:style-override="id1-3-2-2-4-4-4-1">
                  <text:number>a.</text:number>
                  <text:p text:style-name="al">De betreffende aanbieder tijdelijk uit te sluiten van overleggen in het kader van inkoop of van verlengen van overeenkomsten voor zorg in natura;</text:p>
                </text:list-item>
                <text:list-item text:style-override="id1-3-2-2-4-4-4-2">
                  <text:number>b.</text:number>
                  <text:p text:style-name="al">tijdelijk geen pgb’s te verstrekken ten behoeve van het verlenen van hulp, ondersteuning of hulpmiddelen door de betreffende aanbieder;</text:p>
                </text:list-item>
                <text:list-item text:style-override="id1-3-2-2-4-4-4-3">
                  <text:number>c.</text:number>
                  <text:p text:style-name="al">tijdelijk geen cliënten toe te wijzen aan de betreffende aanbieder,</text:p>
                </text:list-item>
                <text:list-item text:style-override="id1-3-2-2-4-4-4-4">
                  <text:number>d.</text:number>
                  <text:p text:style-name="al">tijdelijk de betalingen op te schorten;</text:p>
                </text:list-item>
                <text:list-item text:style-override="id1-3-2-2-4-4-4-5">
                  <text:number>e.</text:number>
                  <text:p text:style-name="al">een aanwijzing met hersteltermijn te bieden,</text:p>
                </text:list-item>
                <text:list-item text:style-override="id1-3-2-2-4-4-4-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4-7">
                  <text:number>g.</text:number>
                  <text:p text:style-name="al">aangifte te doen;</text:p>
                </text:list-item>
                <text:list-item text:style-override="id1-3-2-2-4-4-4-8">
                  <text:number>h.</text:number>
                  <text:p text:style-name="al">andere maatregelen te treffen.</text:p>
                </text:list-item>
              </text:list>
              <text:p text:style-name="al">4.3.3. De maatregelen zoals bedoeld in artikel 4.2.2 dienen in alle gevallen proportioneel te zijn naar de aard van de overtreding of melding.</text:p>
              <text:p text:style-name="al">4.3.4.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p text:style-name="al">4.3.5. De toezichthouders zijn voorts bevoegd om op basis van de bevindingen in hun onderzoekspraktijk, aanbevelingen aan het college dan wel de MGR te doen ten aanzien van aanpassing van beleid of van werkwijze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in werking op 1 januari 2020. Op dat moment wordt het Besluit beschermd wonen en opvang 2018 ingetrokken.</text:p>
              <text:p text:style-name="al">5.1.2 Dit besluit geldt voor alle aanvragen die zijn ontvangen op of na de datum van inwerkingtreding, zoals bedoeld in lid 5.1.1.</text:p>
              <text:p text:style-name="al">5.1.3 Dit besluit wordt aangehaald als: Besluit beschermd wonen en opvang.</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6 december 2019. </text:p>
          </text:section>
          <text:section text:name="ondertekening_id1-3-2-3-2">
            <text:p><text:span text:style-name="organisatie">Burgemeester en wethouders van gemeente Beesel</text:span></text:p>
            <text:p><text:span text:style-name="functie">de secretaris,</text:span></text:p>
            <text:p><text:span text:style-name="ondertekening_naam">
            <text:span text:style-name="voornaam"> E.H.J. </text:span>
            <text:span text:style-name="achternaam">Janssen</text:span>
          </text:span></text:p>
            <text:p><text:span text:style-name="functie">de burgemeester</text:span></text:p>
            <text:p><text:span text:style-name="ondertekening_naam">
            <text:span text:style-name="voornaam"> W.G.H.M. </text:span>
            <text:span text:style-name="achternaam">Rutten</text:span>
          </text:span></text:p>
          </text:section>
        </text:section>
        <text:section text:name="nota-toelichting_id1-3-2-4" text:style-name="nota-toelichting">
          <text:p text:style-name="artikel_kop_titel"><text:span text:style-name="label">ALGEMENE TOE</text:span> <text:span text:style-name="label">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Beesel gemandateerd voor de uitvoering van de taken en bevoegdheden die samenhangen met beschermd wonen en opva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list text:style-name="id1-3-2-4-19">
            <text:list-item text:style-override="id1-3-2-4-19-1">
              <text:number>•</text:number>
              <text:p text:style-name="al">er als een gevolg van een lichamelijke of somatische aandoening zoals bepaald in de Wet langdurige zorg, aanvullende verpleegkundige hulp moet worden ingezet, en/of;</text:p>
            </text:list-item>
            <text:list-item text:style-override="id1-3-2-4-19-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text:p>
          <text:p text:style-name="al">6.1 van de Wmo 2015.</text:p>
          <text:p text:style-name="al"/>
          <text:p text:style-name="al"/>
        </text:section>
        <text:section text:name="bijlage_id1-3-2-5" text:style-name="bijlage">
          <text:p text:style-name="bijlage_top"/>
          <text:p text:style-name="hoofdstuk_kop"><text:span text:style-name="label">Bijlage</text:span> <text:span text:style-name="nr">1:</text:span> Tarieftabel pgb beschermd won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fessionele en gediplomeerde hulp (1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Per jaar (365 dagen)</text:p>
                </table:table-cell>
                <table:table-cell table:style-name="cell_frame_all" table:number-rows-spanned="1" table:number-columns-spanned="1">
                  <text:p text:style-name="table_al">Per etmaal (24 uur)</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20.476,00</text:p>
                </table:table-cell>
                <table:table-cell table:style-name="cell_frame_all" table:number-rows-spanned="1" table:number-columns-spanned="1">
                  <text:p text:style-name="table_al">€ 56,09</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0.074,13</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626,03</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8.108,50</text:p>
                </table:table-cell>
                <table:table-cell table:style-name="cell_frame_all" table:number-rows-spanned="1" table:number-columns-spanned="1">
                  <text:p text:style-name="table_al">€ 22,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ZP (9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Per jaar (365 dagen)</text:p>
                </table:table-cell>
                <table:table-cell table:style-name="cell_frame_all" table:number-rows-spanned="1" table:number-columns-spanned="1">
                  <text:p text:style-name="table_al">Per etmaal (24 uur)</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18.428,40</text:p>
                </table:table-cell>
                <table:table-cell table:style-name="cell_frame_all" table:number-rows-spanned="1" table:number-columns-spanned="1">
                  <text:p text:style-name="table_al">€ 50,49</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7.066,71</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963,43</text:p>
                </table:table-cell>
                <table:table-cell table:style-name="cell_frame_all" table:number-rows-spanned="1" table:number-columns-spanned="1">
                  <text:p text:style-name="table_al">€ 16,34</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7.297,65</text:p>
                </table:table-cell>
                <table:table-cell table:style-name="cell_frame_all" table:number-rows-spanned="1" table:number-columns-spanned="1">
                  <text:p text:style-name="table_al">€ 19,99</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t professionele hulp uit het eigen netwerk (75%)</text:span>
                  </text:p>
                  <text:p text:style-name="table_al">In alle gevallen geldt een tarief van € 20 per uur met een maximum van onderstaande jaar/etmaal tarieve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Per jaar (365 dagen)</text:p>
                </table:table-cell>
                <table:table-cell table:style-name="cell_frame_all" table:number-rows-spanned="1" table:number-columns-spanned="1">
                  <text:p text:style-name="table_al">Per etmaal (24 uur)</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15.357,00</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2.555,59</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4.959,53</text:p>
                </table:table-cell>
                <table:table-cell table:style-name="cell_frame_all" table:number-rows-spanned="1" table:number-columns-spanned="1">
                  <text:p text:style-name="table_al">€ 13,62</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6.081,37</text:p>
                </table:table-cell>
                <table:table-cell table:style-name="cell_frame_all" table:number-rows-spanned="1" table:number-columns-spanned="1">
                  <text:p text:style-name="table_al">€ 16,66</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Kwaliteitseisen aanbieders beschermd wonen</text:p>
          <text:p text:style-name="al">
          <text:span text:style-name="nadrukvet"/>
        </text:p>
          <text:p text:style-name="al">
          <text:span text:style-name="nadrukvet"/>
        </text:p>
          <text:p text:style-name="al">
          <text:span text:style-name="nadrukvet">Kwaliteitseisen voor alle aanbieders (zorginstellingen, </text:span>
          <text:span text:style-name="nadrukvet">zpp’er</text:span>
          <text:span text:style-name="nadrukvet"> en sociaal netwerk)</text:span>
        </text:p>
          <text:list text:style-name="id1-3-2-6-5">
            <text:list-item text:style-override="id1-3-2-6-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5-4">
              <text:number>4.</text:number>
              <text:p text:style-name="al">De aanbieder dient te beschikken over een verklaring omtrent gedrag (VOG) en moet deze kunnen overleggen.(Dit geldt niet wanneer de zorg geleverd wordt door het sociaal netwerk).</text:p>
            </text:list-item>
            <text:list-item text:style-override="id1-3-2-6-5-5">
              <text:number>5.</text:number>
              <text:p text:style-name="al">De aanbieder is bij de gemeente Venlo niet bekend vanwege ondeskundige zorg, het handelen in strijd met relevante wetgeving of beleidsregels, misleiding e/of fraude.</text:p>
            </text:list-item>
            <text:list-item text:style-override="id1-3-2-6-5-6">
              <text:number>6.</text:number>
              <text:p text:style-name="al">De aanbieder heeft bij een incident of calamiteit een meldplicht aan de gemeente Venlo (toezichthoudend ambtenaar) en of de inspectie.</text:p>
            </text:list-item>
            <text:list-item text:style-override="id1-3-2-6-5-7">
              <text:number>7.</text:number>
              <text:p text:style-name="al">Huiselijk geweld en kindermishandeling wordt altijd gemeld bij het Advies en meldpunt huiselijk geweld en kindermishandeling.</text:p>
            </text:list-item>
            <text:list-item text:style-override="id1-3-2-6-5-8">
              <text:number>8.</text:number>
              <text:p text:style-name="al">De aanbieder toont aan dat gewerkt wordt aan de doelen van het leefzorgplan.</text:p>
            </text:list-item>
            <text:list-item text:style-override="id1-3-2-6-5-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6-5-10">
              <text:number>10.</text:number>
              <text:p text:style-name="al">Er wordt afgestemd met een supervisor/behandelaar/huisarts (bij sociaal netwerk)</text:p>
            </text:list-item>
            <text:list-item text:style-override="id1-3-2-6-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
        </text:p>
          <text:p text:style-name="al">
          <text:span text:style-name="nadrukvet">Eisen voor de professionele aanbieders (zorginstellingen en </text:span>
          <text:span text:style-name="nadrukvet">zzp’er</text:span>
          <text:span text:style-name="nadrukvet">).</text:span>
        </text:p>
          <text:list text:style-name="id1-3-2-6-8">
            <text:list-item text:style-override="id1-3-2-6-8-1">
              <text:number>12.</text:number>
              <text:p text:style-name="al">De aanbieder staat ingeschreven bij de Kamer van Koophandel. Uit de inschrijving van de kamer van koophandel moet blijken dat de organisatie hulp verleent die aansluit bij de WMO.</text:p>
            </text:list-item>
            <text:list-item text:style-override="id1-3-2-6-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6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Zorg en gezondheid | Organisatie en beleid</meta:user-defined>
    <meta:user-defined meta:name="DC.source">https://decentrale.regelgeving.overheid.nl/cvdr/xhtmloutput/Historie/Beesel/CVDR409860/CVDR409860_1.html</meta:user-defined>
    <meta:user-defined meta:name="DCTERMS.alternative">Besluit beschermd wonen en opvang</meta:user-defined>
    <dc:language>nl</dc:language>
    <meta:user-defined meta:name="OVERHEID.Gemeente/DC.spatial">Beesel</meta:user-defined>
    <meta:user-defined meta:name="DC.title">Besluit beschermd wonen en opvang</meta:user-defined>
    <meta:user-defined meta:name="DCTERMS.W3CDTF/DCTERMS.available">2019-12-27</meta:user-defined>
    <meta:user-defined meta:name="DCTERMS.W3CDTF/OVERHEIDop.jaargang">2019</meta:user-defined>
    <meta:user-defined meta:name="OVERHEIDop.publicationIssue">314619</meta:user-defined>
    <meta:user-defined meta:name="OVERHEIDop.betreftRegeling">CVDR633749_1</meta:user-defined>
    <meta:user-defined meta:name="xs:date/OVERHEIDop.startdatum">2020-01-01</meta:user-defined>
    <meta:user-defined meta:name="OVERHEIDop.GmbID/DC.identifier">gmb-2019-314619</meta:user-defined>
    <meta:user-defined meta:name="OVERHEIDop.versieInformatie"/>
  </office:meta>
</office:document-meta>
</file>