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office:automatic-styles>
  <office:body>
    <office:text>
      <text:p text:style-name="new_page_staatscourant"/>
      <text:p text:style-name="single-kop-titel">Verordening van de gemeenteraad van de gemeente Vijfheerenlanden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5 november 2019;</text:p>
            <text:p text:style-name="al"/>
            <text:p text:style-name="al">gelet op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jkbezorgingsrecht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Vijfheerenlanden: </text:p>
                <text:list text:style-name="id1-3-2-2-1-3-1-3">
                  <text:list-item text:style-override="id1-3-2-2-1-3-1-3-1">
                    <text:number>-</text:number>
                    <text:p text:style-name="al">de begraafplaats gelegen aan de Sparrendreef te Vianen</text:p>
                  </text:list-item>
                  <text:list-item text:style-override="id1-3-2-2-1-3-1-3-2">
                    <text:number>-</text:number>
                    <text:p text:style-name="al">de begraafplaats gelegen aan de Dorpstraat / Vosstraat te Hagestein</text:p>
                  </text:list-item>
                  <text:list-item text:style-override="id1-3-2-2-1-3-1-3-3">
                    <text:number>-</text:number>
                    <text:p text:style-name="al">de begraafplaats gelegen aan de Kweldam / Kerkstraat te Everdingen</text:p>
                  </text:list-item>
                  <text:list-item text:style-override="id1-3-2-2-1-3-1-3-4">
                    <text:number>-</text:number>
                    <text:p text:style-name="al">de begraafplaats gelegen aan de Dorpsweg / Kerkweg te Zijderveld</text:p>
                  </text:list-item>
                  <text:list-item text:style-override="id1-3-2-2-1-3-1-3-5">
                    <text:number>-</text:number>
                    <text:p text:style-name="al">de begraafplaats gelegen aan de Tiendweg te Leerdam</text:p>
                  </text:list-item>
                  <text:list-item text:style-override="id1-3-2-2-1-3-1-3-6">
                    <text:number>-</text:number>
                    <text:p text:style-name="al">de begraafplaats gelegen aan de Lingedijk te Leerdam</text:p>
                  </text:list-item>
                  <text:list-item text:style-override="id1-3-2-2-1-3-1-3-7">
                    <text:number>-</text:number>
                    <text:p text:style-name="al">de begraafplaats gelegen aan de Cornelis Verheuvelstraat te Kedichem</text:p>
                  </text:list-item>
                  <text:list-item text:style-override="id1-3-2-2-1-3-1-3-8">
                    <text:number>-</text:number>
                    <text:p text:style-name="al">de begraafplaats gelegen aan de Overheicop te Schoonrewoerd</text:p>
                  </text:list-item>
                  <text:list-item text:style-override="id1-3-2-2-1-3-1-3-9">
                    <text:number>-</text:number>
                    <text:p text:style-name="al">de begraafplaats gelegen aan de Dorpstraat te Schoonrewoerd</text:p>
                  </text:list-item>
                  <text:list-item text:style-override="id1-3-2-2-1-3-1-3-10">
                    <text:number>-</text:number>
                    <text:p text:style-name="al">de begraafplaats gelegen aan de Burggraaf te Meerkerk</text:p>
                  </text:list-item>
                  <text:list-item text:style-override="id1-3-2-2-1-3-1-3-11">
                    <text:number>-</text:number>
                    <text:p text:style-name="al">de begraafplaats gelegen aan de J.W. van Puttestraat te Ameide</text:p>
                  </text:list-item>
                  <text:list-item text:style-override="id1-3-2-2-1-3-1-3-12">
                    <text:number>-</text:number>
                    <text:p text:style-name="al">de begraafplaats gelegen aan de Kerkweg te Leerbroek</text:p>
                  </text:list-item>
                  <text:list-item text:style-override="id1-3-2-2-1-3-1-3-13">
                    <text:number>-</text:number>
                    <text:p text:style-name="al">de begraafplaats gelegen aan de Dorpsweg te Leerbroek</text:p>
                  </text:list-item>
                  <text:list-item text:style-override="id1-3-2-2-1-3-1-3-14">
                    <text:number>-</text:number>
                    <text:p text:style-name="al">de begraafplaats gelegen aan de Kerkstraat te Nieuwland</text:p>
                  </text:list-item>
                  <text:list-item text:style-override="id1-3-2-2-1-3-1-3-15">
                    <text:number>-</text:number>
                    <text:p text:style-name="al">de begraafplaats gelegen aan de Kortenhoevenseweg te Lexmond</text:p>
                  </text:list-item>
                  <text:list-item text:style-override="id1-3-2-2-1-3-1-3-16">
                    <text:number>-</text:number>
                    <text:p text:style-name="al">de begraafplaats gelegen aan de Broekseweg te Ameide</text:p>
                  </text:list-item>
                  <text:list-item text:style-override="id1-3-2-2-1-3-1-3-17">
                    <text:number>-</text:number>
                    <text:p text:style-name="al">de begraafplaats gelegen aan de Lekdijk te Tienhoven</text:p>
                  </text:list-item>
                  <text:list-item text:style-override="id1-3-2-2-1-3-1-3-18">
                    <text:number>-</text:number>
                    <text:p text:style-name="al">de begraafplaats gelegen aan de Hei- en Boeicopseweg te Hei- en Boeicop</text:p>
                  </text:list-item>
                </text:list>
              </text:list-item>
              <text:list-item text:style-override="id1-3-2-2-1-3-2">
                <text:number>b.</text:number>
                <text:p text:style-name="al">graf: een zandgraf, keldergraf of een historisch keldergraf;</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1.</text:number>
                    <text:p text:style-name="al">het doen begraven en begraven houden van één of meer lijken;</text:p>
                  </text:list-item>
                  <text:list-item text:style-override="id1-3-2-2-1-3-3-3-2">
                    <text:number>2.</text:number>
                    <text:p text:style-name="al">het doen bijzetten en bijgezet houden van één of meer asbussen met of zonder urn;</text:p>
                  </text:list-item>
                  <text:list-item text:style-override="id1-3-2-2-1-3-3-3-3">
                    <text:number>3.</text:number>
                    <text:p text:style-name="al">voor de toepassing van het bij of krachtens deze verordening bepaalde wordt, voor zover van belang onder 'particulier graf' mede verstaan: particulier kindergraf, particulier urnengraf, particuliere urnennis of particulier foetusgraf.</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text:p>
                <text:list text:style-name="id1-3-2-2-1-3-5-3">
                  <text:list-item text:style-override="id1-3-2-2-1-3-5-3-1">
                    <text:number>1.</text:number>
                    <text:p text:style-name="al">het doen begraven en begraven houden van lijken van levenloos geborenen tot kinderen tot 12 jaar;</text:p>
                  </text:list-item>
                  <text:list-item text:style-override="id1-3-2-2-1-3-5-3-2">
                    <text:number>2.</text:number>
                    <text:p text:style-name="al">het plaatsen en geplaatst houden van asbussen met of zonder urn van levenloos geborenen tot kinderen tot 12 jaar;</text:p>
                  </text:list-item>
                </text:list>
              </text:list-item>
              <text:list-item text:style-override="id1-3-2-2-1-3-6">
                <text:number>f.</text:number>
                <text:p text:style-name="al">foetusgraven: een graf voor het begraven van foetussen vanaf het begin van de zwangerschap tot levenloos geborenen;</text:p>
              </text:list-item>
              <text:list-item text:style-override="id1-3-2-2-1-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grafkelder: een betonnen of gemetselde constructie aangebracht in één of meerdere particuliere graven waarin één of meerdere lijken worden begraven of waarin meerdere asbussen worden bijgezet; grafkelders kunnen onderdeel zijn van een bovengrondse muur of wand; </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plaats: een plaats ingericht om overledenen te gedenken;</text:p>
              </text:list-item>
              <text:list-item text:style-override="id1-3-2-2-1-3-14">
                <text:number>n.</text:number>
                <text:p text:style-name="al">gedenkteken: voorwerp op het graf voor het aanbrengen van opschriften of figuren, daaronder begrepen kettingen en hekwerken; </text:p>
              </text:list-item>
              <text:list-item text:style-override="id1-3-2-2-1-3-15">
                <text:number>o.</text:number>
                <text:p text:style-name="al">grafbedekking: gedenkteken, grafbeplanting en andere voorwerpen op een graf of bij een urnenruimte;</text:p>
              </text:list-item>
              <text:list-item text:style-override="id1-3-2-2-1-3-16">
                <text:number>p.</text:number>
                <text:p text:style-name="al">rechthebbende: de natuurlijke persoon of rechtspersoon aan wie een uitsluitend recht is verleend tot het doen begraven of doen bijzetten in een particulier graf, een particulier kindergraf, een particulier urnengraf, een particuliere urnennis of een particulier foetusgraf;</text:p>
              </text:list-item>
              <text:list-item text:style-override="id1-3-2-2-1-3-17">
                <text:number>q.</text:number>
                <text:p text:style-name="al">beheerder: de ambtenaar die belast is met de dagelijkse leiding van de begraafplaatsen of degene die hem vervangt;</text:p>
              </text:list-item>
              <text:list-item text:style-override="id1-3-2-2-1-3-18">
                <text:number>r.</text:number>
                <text:p text:style-name="al">gebruiker of belanghebbende: de natuurlijke persoon of rechtspersoon aan wie een recht tot gebruik van een ruimte in een algemeen graf is verleend;</text:p>
              </text:list-item>
              <text:list-item text:style-override="id1-3-2-2-1-3-19">
                <text:number>s.</text:number>
                <text:p text:style-name="al">grafrecht: het uitsluitend recht op het begraven en begraven houden in een particulier graf, particulier kindergraf, particulier foetusgraf of recht tot het doen bijzetten en bijgezet houden in een particulier urnengraf of particuliere urnennis;</text:p>
              </text:list-item>
              <text:list-item text:style-override="id1-3-2-2-1-3-20">
                <text:number>t.</text:number>
                <text:p text:style-name="al">grafakte: de beschikking waarin overeenkomstig die bepaling van de verordening door of namens het college een grafrecht wordt verleend voor een particulier graf;</text:p>
              </text:list-item>
              <text:list-item text:style-override="id1-3-2-2-1-3-21">
                <text:number>u.</text:number>
                <text:p text:style-name="al">bevestigingsbrief: de bevestiging waarin overeenkomstig die bepaling van de verordening door of namens het college het gebruik wordt verleend voor een algemeen graf;</text:p>
              </text:list-item>
              <text:list-item text:style-override="id1-3-2-2-1-3-22">
                <text:number>v.</text:number>
                <text:p text:style-name="al">college: burgemeester en wethouders van de gemeente Vijfheerenlanden;</text:p>
              </text:list-item>
              <text:list-item text:style-override="id1-3-2-2-1-3-23">
                <text:number>w.</text:number>
                <text:p text:style-name="al">eigenaar: de natuurlijke persoon of een rechtspersoon die de grafdekking op een graf in eigendom heeft;</text:p>
              </text:list-item>
              <text:list-item text:style-override="id1-3-2-2-1-3-24">
                <text:number>x.</text:number>
                <text:p text:style-name="al">ruimen: na schriftelijk afstand van het grafrecht de stoffelijke resten begraven in een daarvoor bestemd gedeelte van de begraafplaats;</text:p>
              </text:list-item>
              <text:list-item text:style-override="id1-3-2-2-1-3-25">
                <text:number>y.</text:number>
                <text:p text:style-name="al">samenvoegen: het samenvoegen van stoffelijke resten uit één graf en deze onder in hetzelfde graf herbegraven zodat er ruimte ontstaat voor een nieuwe begra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of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n Hoofdstuk 8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In afwijking van het eerste lid worden de rechten, bedoeld in Hoofdstuk 8 van de tarieventabel, geheven bij wege van aanslag.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 afwijking van het eerste lid zijn de onderhoudsrechten, als bedoeld in hoofdstuk 8 van de tarieventabel verschuldigd bij de aanvang van het belastingtijdvak.</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In afwijking van het eerste lid geldt, dat de aanslagen onderhoudsrechten, die op de voet van Hoofdstuk 8 van de Tarieventabel worden geheven, moeten worden betaald uiterlijk drie maanden na de dagtekening van het aanslagbiljet.</text:p>
              </text:list-item>
              <text:list-item text:style-override="id1-3-2-2-8-4">
                <text:number>3.</text:number>
                <text:p text:style-name="al">In afwijking van het tweed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minste drie en ten hoogste ti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olgende verordeningen worden ingetrokken met ingang van de in het tweede lid, genoemde datum van ingang van de heffing, met dien verstande dat zij van toepassing blijven op de belastbare feiten die zich voor die datum hebben voorgedaan:</text:p>
                <text:list text:style-name="id1-3-2-2-10-2-3">
                  <text:list-item text:style-override="id1-3-2-2-10-2-3-1">
                    <text:number>a.</text:number>
                    <text:p text:style-name="al">Verordening lijkbezorgingsrechten 2017 van de gemeente Leerdam van 3 november 2016 en de Tarieventabel 2018 als bedoeld in de verordening op de heffing en invordering van lijkbezorgingrechten van 21 december 2017;</text:p>
                  </text:list-item>
                  <text:list-item text:style-override="id1-3-2-2-10-2-3-2">
                    <text:number>b.</text:number>
                    <text:p text:style-name="al">Verordening graf- en begraafrechten Vianen 2018 van 19 december 2017;</text:p>
                  </text:list-item>
                  <text:list-item text:style-override="id1-3-2-2-10-2-3-3">
                    <text:number>c.</text:number>
                    <text:p text:style-name="al">Verordening lijkbezorgingsrechten 2017 van de gemeente Zederik van 19 december 2016;</text:p>
                  </text:list-item>
                </text:list>
              </text:list-item>
              <text:list-item text:style-override="id1-3-2-2-10-3">
                <text:number>2.</text:number>
                <text:p text:style-name="al">Deze verordening treedt in werking op de eerste dag na die van de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lijkbezorgingsrechten 2020’.</text:p>
              </text:list-item>
            </text:list>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section>
          <text:section text:name="ondertekening_id1-3-2-3-2">
            <text:p><text:span text:style-name="functie"/></text:p>
            <text:p><text:span text:style-name="functie">de raadsgriffier </text:span></text:p>
            <text:p><text:span text:style-name="functie">K.I. (Krista) Goossens</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span text:style-name="nadrukvet">Hoofdstuk 1 Graven</text:span>
        </text:p>
          <text:p text:style-name="al">Voor het verlenen van een uitsluitend recht tot het doen begraven c.q. doen bijzetten en bijgezet houden in een eigen graf wordt een recht geheven va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and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persoons particulier graf voor een periode van 20 jaar</text:p>
                </table:table-cell>
                <table:table-cell table:style-name="entry" table:number-rows-spanned="1" table:number-columns-spanned="1">
                  <text:p text:style-name="table_al">€ 2.6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persoons particulier graf voor een periode van 30 jaar</text:p>
                </table:table-cell>
                <table:table-cell table:style-name="entry" table:number-rows-spanned="1" table:number-columns-spanned="1">
                  <text:p text:style-name="table_al">€ 3.9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weepersoons particulier graf voor een periode van 20 jaar</text:p>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weepersoons particulier graf voor een periode van 30 jaar</text:p>
                </table:table-cell>
                <table:table-cell table:style-name="entry" table:number-rows-spanned="1" table:number-columns-spanned="1">
                  <text:p text:style-name="table_al">€ 4.6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indergraf, kinderen tot 12 jaar, voor een periode van 20 jaar</text:p>
                </table:table-cell>
                <table:table-cell table:style-name="entry" table:number-rows-spanned="1" table:number-columns-spanned="1">
                  <text:p text:style-name="table_al">€ 1.66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indergraf, kinderen tot 12 jaar, voor een periode van 3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Foetusgraf, van 24 weken zwangerschap tot doodgeboren, </text:p>
                  <text:p text:style-name="table_al">voor een periode van 20 jaar</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Foetusgraf, van 24 weken zwangerschap tot doodgeboren, </text:p>
                  <text:p text:style-name="table_al">voor een periode van 30 jaar</text:p>
                </table:table-cell>
                <table:table-cell table:style-name="entry" table:number-rows-spanned="1" table:number-columns-spanned="1">
                  <text:p text:style-name="table_al">€ 1.75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kelder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Keldergraf voor een periode van 20 jaar</text:p>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Keldergraf voor een periode van 30 jaar</text:p>
                </table:table-cell>
                <table:table-cell table:style-name="entry" table:number-rows-spanned="1" table:number-columns-spanned="1">
                  <text:p text:style-name="table_al">€ 4.67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istorisch keldergraf voor een periode van 20 jaar, </text:p>
                  <text:p text:style-name="table_al">per begraaflaag, bij de eerste uitgifte</text:p>
                </table:table-cell>
                <table:table-cell table:style-name="entry" table:number-rows-spanned="1" table:number-columns-spanned="1">
                  <text:p text:style-name="table_al">€ 2.93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istorisch keldergraf voor een periode van 20 jaar, </text:p>
                  <text:p text:style-name="table_al">per begraaflaag, na eerste uitgifte</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istorisch keldergraf voor een periode van 30 jaar, </text:p>
                  <text:p text:style-name="table_al">per begraaflaag, bij eerste uitgifte</text:p>
                </table:table-cell>
                <table:table-cell table:style-name="entry" table:number-rows-spanned="1" table:number-columns-spanned="1">
                  <text:p text:style-name="table_al">€ 4.37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istorisch keldergraf voor een periode van 30 jaar, </text:p>
                  <text:p text:style-name="table_al">per begraaflaag, na eerste uitgifte</text:p>
                </table:table-cell>
                <table:table-cell table:style-name="entry" table:number-rows-spanned="1" table:number-columns-spanned="1">
                  <text:p text:style-name="table_al">€ 2.000,00</text:p>
                </table:table-cell>
              </table:table-row>
            </table:table>
            <text:p text:style-name="table_bottom"/>
          </text:section>
          <text:p text:style-name="al"/>
          <text:p text:style-name="al">
          <text:span text:style-name="nadrukvet">Hoofdstuk 2 Urnengraven en -nissen</text:span>
        </text:p>
          <text:p text:style-name="al">Voor het verlenen van uitsluitend recht tot het plaatsen en het geplaatst houden c.q. doen bijzetten en bijgezet houden van asbussen wordt geheven:</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Urnengraf voor een periode van 10 jaar</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Urnengraf voor een periode van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Urnengraf voor een periode van 20 jaar</text:p>
                </table:table-cell>
                <table:table-cell table:style-name="entry" table:number-rows-spanned="1" table:number-columns-spanned="1">
                  <text:p text:style-name="table_al">€ 1.665,00</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Urnennis voor een periode van 10 jaar</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Urnennis voor een periode van 15 jaar</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Urnennis voor een periode van 20 jaar</text:p>
                </table:table-cell>
                <table:table-cell table:style-name="entry" table:number-rows-spanned="1" table:number-columns-spanned="1">
                  <text:p text:style-name="table_al">€ 1.360,00</text:p>
                </table:table-cell>
              </table:table-row>
            </table:table>
            <text:p text:style-name="table_bottom"/>
          </text:section>
          <text:p text:style-name="al"/>
          <text:p text:style-name="al">
          <text:span text:style-name="nadrukvet">Hoofdstuk 3 Verlengen van rechten</text:span>
        </text:p>
          <text:p text:style-name="al">Voor het verlengen van het uitsluitend recht zoals genoemd in hoofdstuk 1 en hoofdstuk 2 van de tarieventabel wordt gehev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zand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persoons particulier graf voor een periode van 5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persoons particulier graf voor een periode van 10 jaar</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persoons particulier graf voor een periode van 20 jaar</text:p>
                </table:table-cell>
                <table:table-cell table:style-name="entry" table:number-rows-spanned="1" table:number-columns-spanned="1">
                  <text:p text:style-name="table_al">€ 2.65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weepersoons particulier graf voor een periode van 5 jaar</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weepersoons particulier graf voor een periode van 10 jaar</text:p>
                </table:table-cell>
                <table:table-cell table:style-name="entry" table:number-rows-spanned="1" table:number-columns-spanned="1">
                  <text:p text:style-name="table_al">€ 1.55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weepersoons particulier graf voor een periode van 20 jaar</text:p>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Kindergraf, kinderen tot 12 jaar, voor een periode van 5 jaa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Kindergraf, kinderen tot 12 jaar, voor een periode van 10 jaar</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Kindergraf, kinderen tot 12 jaar, voor een periode van 20 jaar</text:p>
                </table:table-cell>
                <table:table-cell table:style-name="entry" table:number-rows-spanned="1" table:number-columns-spanned="1">
                  <text:p text:style-name="table_al">€ 1.665,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Foetusgraf, voor een periode van 5 jaa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Foetusgraf, voor een periode van 10 jaar</text:p>
                </table:table-cell>
                <table:table-cell table:style-name="entry" table:number-rows-spanned="1" table:number-columns-spanned="1">
                  <text:p text:style-name="table_al">€ 64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kelder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ldergraf voor een periode van 5 jaar</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Keldergraf voor een periode van 10 jaar</text:p>
                </table:table-cell>
                <table:table-cell table:style-name="entry" table:number-rows-spanned="1" table:number-columns-spanned="1">
                  <text:p text:style-name="table_al">€ 1.55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Keldergraf voor een periode van 20 jaar</text:p>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istorisch keldergraf voor een periode van 10 jaar, </text:p>
                  <text:p text:style-name="table_al">per begraaflaag voor de eerste uitgifte</text:p>
                </table:table-cell>
                <table:table-cell table:style-name="entry" table:number-rows-spanned="1" table:number-columns-spanned="1">
                  <text:p text:style-name="table_al">€ 1.465,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istorisch keldergraf voor een periode van 10 jaar, </text:p>
                  <text:p text:style-name="table_al">per begraaflaag voor de overige lagen na de eerste uitgifte</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istorisch keldergraf voor een periode van 20 jaar, </text:p>
                  <text:p text:style-name="table_al">per begraaflaag voor de eerste uitgifte</text:p>
                </table:table-cell>
                <table:table-cell table:style-name="entry" table:number-rows-spanned="1" table:number-columns-spanned="1">
                  <text:p text:style-name="table_al">€ 3.605,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istorisch keldergraf voor een periode van 20 jaar, </text:p>
                  <text:p text:style-name="table_al">per begraaflaag voor de overige lagen na de eerste uitgifte</text:p>
                </table:table-cell>
                <table:table-cell table:style-name="entry" table:number-rows-spanned="1" table:number-columns-spanned="1">
                  <text:p text:style-name="table_al">€ 1.350,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urnengraven en –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Urnengraf voor een periode van 5 jaa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Urnengraf voor een periode van 10 jaar</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rnennis voor een periode van 5 jaa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Urnennis voor een periode van 10 jaar</text:p>
                </table:table-cell>
                <table:table-cell table:style-name="entry" table:number-rows-spanned="1" table:number-columns-spanned="1">
                  <text:p text:style-name="table_al">€ 680,00</text:p>
                </table:table-cell>
              </table:table-row>
            </table:table>
            <text:p text:style-name="table_bottom"/>
          </text:section>
          <text:p text:style-name="al"/>
          <text:p text:style-name="al">
          <text:span text:style-name="nadrukvet">Hoofdstuk 4 Begraven</text:span>
        </text:p>
          <text:p text:style-name="al">Voor het begraven van een stoffelijk overschot op de gewone uren van de begraafplaatsen wordt gehev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indergraf, kinderen tot 12 jaa</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Foetusgraf, van 24 weken zwangerschap tot levenloosgebor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eldergraf (excl. kosten aanschaf/aanle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1.245,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leg urnen keldergraf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graven incl. samenvoegen</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graven op zaterdag en op buitengewone tijden</text:p>
                </table:table-cell>
                <table:table-cell table:style-name="entry" table:number-rows-spanned="1" table:number-columns-spanned="1">
                  <text:p text:style-name="table_al">€ 1.275,00</text:p>
                </table:table-cell>
              </table:table-row>
            </table:table>
            <text:p text:style-name="table_bottom"/>
          </text:section>
          <text:p text:style-name="al"/>
          <text:p text:style-name="al">
          <text:span text:style-name="nadrukvet">Hoofdstuk 5 Plaatsen c.q. bijzetten van asbuss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laatsen c.q. bijzetten van een asbus op of in een urnengra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laatsen c.q. bijzetten van een asbus op of in een particulier graf</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laatsen c.q. bijzetten van een asbus in een urnennis</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Hoofdstuk 6 Opgraven, ruimen en verstrooi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opgraven van een stoffelijk overschot uit een grafruimte, </text:p>
                  <text:p text:style-name="table_al">excl. kis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samenvoegen van een graf voorafgaand aan een begrafenis</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opgraven en opnieuw begraven van een stoffelijk overschot </text:p>
                  <text:p text:style-name="table_al">op dezelfde begraafplaats</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erwijderen van een asbus uit een urnen- of particulier gra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verwijderen van een asbus uit een urnenn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strooien van as zonder de aanwezigheid van nabestaand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strooien van as in de aanwezigheid van nabestaanden</text:p>
                </table:table-cell>
                <table:table-cell table:style-name="entry" table:number-rows-spanned="1" table:number-columns-spanned="1">
                  <text:p text:style-name="table_al">€ 124,00</text:p>
                </table:table-cell>
              </table:table-row>
            </table:table>
            <text:p text:style-name="table_bottom"/>
          </text:section>
          <text:p text:style-name="al"/>
          <text:p text:style-name="al">
          <text:span text:style-name="nadrukvet">Hoofdstuk 7 Vergunningen</text:span>
        </text:p>
          <text:p text:style-name="al">Voor het verlenen van een vergunning wordt gehev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laatsen van een gedenkteken (alle graven en asbestemmin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anleg van een grafkelder (prefab)</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anleg van een urnenkelder (prefab)</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krijgen van kopie grafakte uit het archief, </text:p>
                  <text:p text:style-name="table_al">per kwartier of een deel hiervan     </text:p>
                </table:table-cell>
                <table:table-cell table:style-name="entry" table:number-rows-spanned="1" table:number-columns-spanned="1">
                  <text:p text:style-name="table_al">€ 24,00</text:p>
                </table:table-cell>
              </table:table-row>
            </table:table>
            <text:p text:style-name="table_bottom"/>
          </text:section>
          <text:p text:style-name="al"/>
          <text:p text:style-name="al">
          <text:span text:style-name="nadrukvet">Hoofdstuk 8 Algemeen onderhoud en schoonhouden graven</text:span>
        </text:p>
          <text:p text:style-name="al">Voor de uitvoering van het algemeen onderhoud van graven, uitgegeven vóór 1 januari 2020 in Vianen en Leerdam, waarbij de rechthebbende heeft geopteerd voor jaarlijkse heffing van de onderhoudsrechten wordt gehev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lle typen particuliere graven per jaar</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rnengraven en –nissen 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rechten als bedoeld onder 8.1. en 8.2 kunnen ook steeds voor</text:p>
                  <text:p text:style-name="table_al">een periode van 5, 10 of 20 jaar worden afgekocht tegen betaling </text:p>
                  <text:p text:style-name="table_al">ineens van een bedrag gelijk aan respectievelijk 5, 10 of 20 maal de in dat lid genoemde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Overige heffing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luiden van de klo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luiden van de klok op zaterda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te laat arriveren wordt per half uur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Uitgifte van een gedenkplaatje op de herdenkingszuil</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Uitgifte van een marmeren afdekplaat op de urnennis</text:p>
                </table:table-cell>
                <table:table-cell table:style-name="entry" table:number-rows-spanned="1" table:number-columns-spanned="1">
                  <text:p text:style-name="table_al">€ 205,00</text:p>
                </table:table-cell>
              </table:table-row>
            </table:table>
            <text:p text:style-name="table_bottom"/>
          </text:section>
          <text:p text:style-name="al"/>
          <text:p text:style-name="al">
          <text:span text:style-name="nadrukvet">Hoofdstuk 10 Inschrijv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inschrijven van eigen (urnen)graven in een </text:p>
                  <text:p text:style-name="table_al">daartoe bestemd register wordt een recht geheven va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overboeken van eigen (urnen)graven in een </text:p>
                  <text:p text:style-name="table_al">daartoe bestemd register wordt een recht geheven van </text:p>
                </table:table-cell>
                <table:table-cell table:style-name="entry" table:number-rows-spanned="1" table:number-columns-spanned="1">
                  <text:p text:style-name="table_al">€ 12,50</text:p>
                </table:table-cell>
              </table:table-row>
            </table:table>
            <text:p text:style-name="table_bottom"/>
          </text:section>
          <text:p text:style-name="al"/>
          <text:p text:style-name="al">
          <text:span text:style-name="nadrukvet">Hoofdstuk 11 Gebruik rouwcentrum c.q. aula</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Voor het gebruik van de opbaarkamer en/of aula Hagestein wordt </text:p>
                  <text:p text:style-name="table_al">per dag geheven</text:p>
                </table:table-cell>
                <table:table-cell table:style-name="entry" table:number-rows-spanned="1" table:number-columns-spanned="1">
                  <text:p text:style-name="table_al">€ 15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6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Vijfheerenlanden</meta:user-defined>
    <meta:user-defined meta:name="DC.title">Verordening van de gemeenteraad van de gemeente Vijfheerenlanden houdende regels omtrent de heffing en invordering van lijkbezorgingsrechten (Verordening lijkbezorgingsrechten 2020)</meta:user-defined>
    <meta:user-defined meta:name="DCTERMS.W3CDTF/DCTERMS.available">2019-12-23</meta:user-defined>
    <meta:user-defined meta:name="DCTERMS.W3CDTF/OVERHEIDop.jaargang">2019</meta:user-defined>
    <meta:user-defined meta:name="OVERHEIDop.publicationIssue">314617</meta:user-defined>
    <meta:user-defined meta:name="OVERHEIDop.betreftRegeling">CVDR633747_1</meta:user-defined>
    <meta:user-defined meta:name="xs:date/OVERHEIDop.startdatum">2019-12-24</meta:user-defined>
    <meta:user-defined meta:name="OVERHEIDop.GmbID/DC.identifier">gmb-2019-314617</meta:user-defined>
    <meta:user-defined meta:name="OVERHEIDop.versieInformatie"/>
  </office:meta>
</office:document-meta>
</file>