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elstandsnota’s Midden-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van de gemeente Midden-Groningen heeft in de raadsvergadering van 17 oktober 2019 besloten: </text:p>
            <text:p text:style-name="common-al"/>
            <text:list text:style-name="id1-3-2-1-1-4">
              <text:list-item text:style-override="id1-3-2-1-1-4-1">
                <text:number>1.</text:number>
                <text:p text:style-name="al">De 3 bestaande welstandsnota’s en de 13 bestaande beeldkwaliteitsplannen van de drie voormalige gemeenten vast te stellen;</text:p>
              </text:list-item>
              <text:list-item text:style-override="id1-3-2-1-1-4-2">
                <text:number>2.</text:number>
                <text:p text:style-name="al">De excessenregeling in de bestaande welstandsnota’s in te trekken;</text:p>
              </text:list-item>
              <text:list-item text:style-override="id1-3-2-1-1-4-3">
                <text:number>3.</text:number>
                <text:p text:style-name="al">In te stemmen met de excessenregeling Midden-Groningen 2019;</text:p>
              </text:list-item>
              <text:list-item text:style-override="id1-3-2-1-1-4-4">
                <text:number>4.</text:number>
                <text:p text:style-name="al">De gebiedsgerichte welstandscriteria voor het dorp Overschild in te trekken;</text:p>
              </text:list-item>
              <text:list-item text:style-override="id1-3-2-1-1-4-5">
                <text:number>5.</text:number>
                <text:p text:style-name="al"> In te stemmen met het toepassen van de Algemene welstandscriteria met een aanvulling voor</text:p>
              </text:list-item>
              <text:list-item text:style-override="id1-3-2-1-1-4-6">
                <text:number/>
                <text:p text:style-name="al">het dorp Overschild.</text:p>
              </text:list-item>
            </text:list>
            <text:p text:style-name="common-al">De besluiten zijn samengevoegd in het document welstandsnota’s Midden-Groningen. De excessenregeling Midden-Groningen 2019 is op 5 december 2019 in werking getreden. De welstandsnota’s en beeldkwaliteitsplannen Midden-Groningen treden de dag na deze bekendmaking in werking. </text:p>
            <text:p text:style-name="common-al"/>
            <text:p text:style-name="common-al"/>
            <text:p text:style-name="common-al">Tegen dit besluit staat geen bezwaar en beroep open. </text:p>
            <text:p text:style-name="common-al">Het besluit ligt ter inzage op het gemeentehuis te Gorecht-Oost 166 Hoogezand, van 20 december 2019 tot 10 februari 2020 .</text:p>
            <text:p text:style-name="common-al"/>
            <text:p text:style-name="common-al">Adriaan Hoogendoorn, </text:p>
            <text:p text:style-name="common-al">Voorzitter.</text:p>
            <text:p text:style-name="common-al"/>
            <text:p text:style-name="common-al">Mieke Bouwman, </text:p>
            <text:p text:style-name="last-al">Griffie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461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1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1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Ruimte en infrastructuur | Organisatie en beleid</meta:user-defined>
    <meta:user-defined meta:name="DC.source">artikel 12 van de Woningwet]|[1.0:c:BWBR0005181&amp;artikel=12&amp;g=2019-07-01</meta:user-defined>
    <meta:user-defined meta:name="DC.source">artikel 12a van de Woningwet]|[1.0:c:BWBR0005181&amp;artikel=12a&amp;g=2019-07-01</meta:user-defined>
    <meta:user-defined meta:name="DCTERMS.alternative">Welstandsnota's Midden-Groningen</meta:user-defined>
    <dc:language>nl</dc:language>
    <meta:user-defined meta:name="OVERHEID.Gemeente/DC.spatial">Midden-Groningen</meta:user-defined>
    <meta:user-defined meta:name="DC.title">Besluit Welstandsnota’s Midden-Groningen</meta:user-defined>
    <meta:user-defined meta:name="DCTERMS.W3CDTF/DCTERMS.available">2019-12-23</meta:user-defined>
    <meta:user-defined meta:name="OVERHEIDop.externeBijlage">Welstandsnota's Midden-Groningen|exb-2019-62300</meta:user-defined>
    <meta:user-defined meta:name="DCTERMS.W3CDTF/OVERHEIDop.jaargang">2019</meta:user-defined>
    <meta:user-defined meta:name="OVERHEIDop.publicationIssue">314616</meta:user-defined>
    <meta:user-defined meta:name="OVERHEIDop.GmbID/DC.identifier">gmb-2019-314616</meta:user-defined>
    <meta:user-defined meta:name="OVERHEIDop.versieInformatie"/>
  </office:meta>
</office:document-meta>
</file>