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Meerssen houdende regels omtrent het delegatie- en mandaatbesluit BsGW gemeente Meerss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eerssen</text:p>
            <text:p text:style-name="al"/>
            <text:p text:style-name="al">gelet op het bepaalde in artikel 6 van de gemeenschappelijke regeling Belastingsamenwerking Gemeenten en Waterschappen (hierna: BsGW)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</text:p>
            <text:p text:style-name="al">Aan het dagelijks bestuur van de BsGW wordt overgedragen de bevoegdheid tot:</text:p>
            <text:list text:style-name="id1-3-2-2-1-3">
              <text:list-item text:style-override="id1-3-2-2-1-3-1">
                <text:number>a.</text:number>
                <text:p text:style-name="al">de aanwijzing van een of meer ambtenaren van de BsGW als heffingsambtenaar, als bedoeld in artikel 232, vierde lid, onder a van de Gemeentewet bevoegd tot het heffen van belastingen en de uitvoering van de Wet waardering onroerende zaken;</text:p>
              </text:list-item>
              <text:list-item text:style-override="id1-3-2-2-1-3-2">
                <text:number>b.</text:number>
                <text:p text:style-name="al">de aanwijzing van een of meer ambtenaren van de BsGW als invorderingsambtenaar, als bedoeld in artikel 232, vierde lid, onder b van de Gemeentewet bevoegd tot het invorderen van belastingen;</text:p>
              </text:list-item>
              <text:list-item text:style-override="id1-3-2-2-1-3-3">
                <text:number>c.</text:number>
                <text:p text:style-name="al">de aanwijzing van een of meer ambtenaren van de BsGW of een gerechtsdeurwaarder als belastingdeurwaarder, als bedoeld in artikel 232, vierde lid, onder d van de Gemeentewet;</text:p>
              </text:list-item>
              <text:list-item text:style-override="id1-3-2-2-1-3-4">
                <text:number>d.</text:number>
                <text:p text:style-name="al">de aanwijzing van een of meer ambtenaren van de BsGW als ambtenaar van de BsGW als bedoeld in artikel 232, vierde lid, onder c van de Gemeentewet bevoegd tot het heffen en invorderen van belastingen en de uitvoering van de Wet waardering onroerende zaken;</text:p>
              </text:list-item>
              <text:list-item text:style-override="id1-3-2-2-1-3-5">
                <text:number>e.</text:number>
                <text:p text:style-name="al">het beslissen op administratieve beroepen tegen afgewezen verzoeken om kwijtschelding;</text:p>
              </text:list-item>
              <text:list-item text:style-override="id1-3-2-2-1-3-6">
                <text:number>f.</text:number>
                <text:p text:style-name="al">het vaststellen van uitvoeringsregels samenhangend met het combibilj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Reikwijdte</text:p>
            <text:p text:style-name="al">Artikel 1 is van toepassing ten aanzien van de volgende belastingen:</text:p>
            <text:list text:style-name="id1-3-2-2-2-3">
              <text:list-item text:style-override="id1-3-2-2-2-3-1">
                <text:number>a.</text:number>
                <text:p text:style-name="al">Parkeerbelastingen;</text:p>
              </text:list-item>
              <text:list-item text:style-override="id1-3-2-2-2-3-2">
                <text:number>b.</text:number>
                <text:p text:style-name="al">Toeristenbelasting;</text:p>
              </text:list-item>
              <text:list-item text:style-override="id1-3-2-2-2-3-3">
                <text:number>c.</text:number>
                <text:p text:style-name="al">Reclamebelast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Mandaat</text:p>
            <text:p text:style-name="al">Ten aanzien van de in artikel 2 genoemde belastingen wordt aan het dagelijks bestuur van de BsGW mandaat verleend tot:</text:p>
            <text:list text:style-name="id1-3-2-2-3-3">
              <text:list-item text:style-override="id1-3-2-2-3-3-1">
                <text:number>a.</text:number>
                <text:p text:style-name="al">het geheel of gedeeltelijk oninbaar verklaren van een belastingaanslag als bedoeld in artikel 255, vijfde lid, van de Gemeentewet;</text:p>
              </text:list-item>
              <text:list-item text:style-override="id1-3-2-2-3-3-2">
                <text:number>b.</text:number>
                <text:p text:style-name="al">toepassing geven aan de hardheidsclausule als bedoeld in artikel 63 van de Algemene wet inzake rijksbelastingen;</text:p>
              </text:list-item>
              <text:list-item text:style-override="id1-3-2-2-3-3-3">
                <text:number>c.</text:number>
                <text:p text:style-name="al">het verlenen van gehele of gedeeltelijke kwijtschelding van een bij beschikking opgelegde boete (verhoging) als bedoeld in artikel 66 van de Algemene wet inzake rijksbelasting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tegelijk met het besluit van het college van heden omtrent wijzing van, toetreding tot de gewijzigde gemeenschappelijke regeling BsGW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van de gemeente Meerssen van 17 december 2019.</text:span></text:p>
          </text:section>
          <text:section text:name="ondertekening_id1-3-2-3-2">
            <text:p><text:span text:style-name="functie"/></text:p>
            <text:p><text:span text:style-name="functie">Burgemeester en wethouders van Meerss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r. J.J.M Eurlings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.A.H. Clermonts-Aretz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1461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61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eers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erssen</meta:user-defined>
    <meta:user-defined meta:name="OVERHEID.Gemeente/DCTERMS.publisher">Meerssen</meta:user-defined>
    <meta:user-defined meta:name="OVERHEID.TaxonomieBeleidsagenda/OVERHEID.category">Bestuur | Organisatie en beleid</meta:user-defined>
    <meta:user-defined meta:name="DC.source">https://decentrale.regelgeving.overheid.nl/cvdr/xhtmloutput/actueel/Roermond/384060.html</meta:user-defined>
    <meta:user-defined meta:name="DCTERMS.alternative">Delegatie- en mandaatbesluit BsGW gemeente Meerssen 2019</meta:user-defined>
    <dc:language>nl</dc:language>
    <meta:user-defined meta:name="OVERHEID.Gemeente/DC.spatial">Meerssen</meta:user-defined>
    <meta:user-defined meta:name="DC.title">Besluit van het college van burgemeester en wethouders van de gemeente Meerssen houdende regels omtrent het delegatie- en mandaatbesluit BsGW gemeente Meerssen 2019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612</meta:user-defined>
    <meta:user-defined meta:name="OVERHEIDop.betreftRegeling">CVDR633745_1</meta:user-defined>
    <meta:user-defined meta:name="xs:date/OVERHEIDop.startdatum">2019-12-24</meta:user-defined>
    <meta:user-defined meta:name="OVERHEIDop.GmbID/DC.identifier">gmb-2019-314612</meta:user-defined>
    <meta:user-defined meta:name="OVERHEIDop.versieInformatie"/>
  </office:meta>
</office:document-meta>
</file>