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smeerderweg 553 B, 1437 EG  Rozenburg, Bloemen- en Plantengroothandel Anton van der Hoorn B.V., het wijzigen van brandwerende scheidingen in het gebouw, datum besluit: 06-02-2019 (datum besluit is datum bekendmaking), zaak 7734545, OLO-nummer: 34925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46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weg 553 B, 1437 EG  Rozenburg, Bloemen- en Plantengroothandel Anton van der Hoorn B.V., het wijzigen van brandwerende scheidingen in het gebouw, datum besluit: 06-02-2019 (datum besluit is datum bekendmaking), zaak 7734545, OLO-nummer: 34925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61</meta:user-defined>
    <meta:user-defined meta:name="OVERHEIDop.GmbID/DC.identifier">gmb-2019-3146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G 553b</meta:user-defined>
    <meta:user-defined meta:name="OVERHEIDop.woonplaats">Rozenburg</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519 477108</meta:user-defined>
    <meta:user-defined meta:name="OVERHEIDop.versieInformatie"/>
  </office:meta>
</office:document-meta>
</file>