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lokale 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november 2019 besloten om de volgende regelingen in te trekken op 1 januari 2020:</text:p>
            <text:p text:style-name="common-al">- Regeling Functiewaardering;</text:p>
            <text:p text:style-name="common-al">- Toolbox ontwikkeling en evaluatie werknemers;</text:p>
            <text:p text:style-name="common-al">- Gedragscode ambtenaren gemeente Beesel;</text:p>
            <text:p text:style-name="common-al">- Regeling Generatiepact gemeente Beesel;</text:p>
            <text:p text:style-name="common-al">- Interne mobiliteit in het kader van regionale samenwerking;</text:p>
            <text:p text:style-name="common-al">- Regeling melden vermoeden van misstanden;</text:p>
            <text:p text:style-name="common-al">- Opleidingsregeling;</text:p>
            <text:p text:style-name="common-al">- Regeling overwerkvergoedingen gemeente Beesel;</text:p>
            <text:p text:style-name="common-al">- Piketregeling lokale functionaris Oranje Kolom;</text:p>
            <text:p text:style-name="common-al">- Piketdienstregeling Onderhoudsdienst;</text:p>
            <text:p text:style-name="common-al">- Regeling Attenties;</text:p>
            <text:p text:style-name="common-al">- Regeling vergoeding beeldschermbril;</text:p>
            <text:p text:style-name="common-al">- Reiskostenvergoeding voor dienstreizen;</text:p>
            <text:p text:style-name="last-al">- Werktijdenreg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46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9-01-01</meta:user-defined>
    <meta:user-defined meta:name="DC.source">artikel 125 van de Ambtenarenwet]|[1.0:c:BWBR0001947&amp;artikel=125&amp;g=2018-07-28</meta:user-defined>
    <dc:language>nl</dc:language>
    <meta:user-defined meta:name="OVERHEID.Gemeente/DC.spatial">Beesel</meta:user-defined>
    <meta:user-defined meta:name="DC.title">Gemeente Beesel - Intrekking lokale regelin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08</meta:user-defined>
    <meta:user-defined meta:name="OVERHEIDop.GmbID/DC.identifier">gmb-2019-314608</meta:user-defined>
    <meta:user-defined meta:name="OVERHEIDop.versieInformatie"/>
  </office:meta>
</office:document-meta>
</file>