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de heffing en invordering van het rioolaansluitrecht (Verordening eenmalig rioolaansluitrecht Vijfheerenlanden 2020)</text:p>
      <text:section text:name="regeling_id1-3-2" text:style-name="regeling">
        <text:section text:name="aanhef_id1-3-2-1" text:style-name="aanhef">
          <text:section text:name="preambule_id1-3-2-1-1" text:style-name="preambule">
            <text:p text:style-name="al"> gelezen het voorstel van het college van de gemeente Vijfheerenlanden d.d. 5 november 2019;</text:p>
            <text:p text:style-name="al"/>
            <text:p text:style-name="al">gelet op artikel 229, eerste lid, aanhef en onderdeel b, van de Gemeentewet;</text:p>
            <text:p text:style-name="al"/>
            <text:p text:style-name="al">b e s l u i t :</text:p>
            <text:p text:style-name="al"/>
            <text:p text:style-name="al">vast te stellen de <text:span text:style-name="nadrukvet">Verordening op de heffing en invordering van het eenmalig </text:span><text:span text:style-name="nadrukvet">rioolaansluitrecht</text:span><text:span text:style-name="nadrukvet">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een onroerende zaak;</text:p>
              </text:list-item>
              <text:list-item text:style-override="id1-3-2-2-1-3-3">
                <text:number>c.</text:number>
                <text:p text:style-name="al">onder aansluiting van een eigendom verstaan het leggen door of vanwege de gemeente van een buisleiding van het in de openbare weg aanwezige hemelwater, droogweer of gemengd afvoerstelsel tot aan het eigendom ten behoeve waarvan de aansluiting geschiedt, ertoe dienende om ten behoeve van een eigendom een directe of indirecte lozing op het gemeentelijke riolering mogelijk te mak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voor het in behandeling nemen van een aanvraag voor het tot stand brengen, buitengebruikstellen of wijzi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is verleend. </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voor het tot stand brengen, buiten gebruik stellen of wijzigen van een aansluiting bedraagt 25% van het bedrag van de voorafgaand aan de dienstverlening aan de aanvrager meegedeelde externe kosten die blijken uit een begroting die ter zake door of vanwege het college is opgesteld.</text:p>
              </text:list-item>
              <text:list-item text:style-override="id1-3-2-2-4-3">
                <text:number>2.</text:number>
                <text:p text:style-name="al">De dienstverlening vangt niet eerder aan dan op de vijfde werkdag na de dag waarop de begroting, bedoeld in het eerste lid, aan de aanvrager ter kennis is gebracht, tenzij de aanvraag voor deze vijfde werkdag schriftelijk is ingetrokken.</text:p>
              </text:list-item>
              <text:list-item text:style-override="id1-3-2-2-4-4">
                <text:number>3.</text:number>
                <text:p text:style-name="al">Indien de werkelijke externe kosten minder bedragen dan het aan de hand van de begroting geraamde bedrag bedoeld in het eerste lid, wordt voor het verschil voor het recht teruggaaf verleend.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 van betaling</text:p>
            <text:p text:style-name="al">De aanslag moet worden betaald binnen 6 weken na dagtekening. </text:p>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invordering van de rioolaansluit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eenmalig rioolaansluitrecht Vianen 2018’, wordt vervallen verklaard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december 2020.</text:p>
              </text:list-item>
              <text:list-item text:style-override="id1-3-2-2-9-5">
                <text:number>4.</text:number>
                <text:p text:style-name="al">Deze verordening wordt aangehaald als ‘Verordening eenmalig rioolaansluitrecht Vijfheerenlanden 2020’.</text:p>
              </text:list-item>
            </text:list>
          </text:section>
        </text:section>
        <text:section text:name="regeling-sluiting_id1-3-2-3" text:style-name="regeling-sluiting">
          <text:section text:name="ondertekening_id1-3-2-3-1">
            <text:p><text:span text:style-name="functie">Aldus vastgesteld in de openbare raadsvergadering van 12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K.I (Krista) Goossens </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S. (Sjors) Fröhli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60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0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0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eenmalig rioolaansluitrecht Vijfheerenlanden 2020</meta:user-defined>
    <dc:language>nl</dc:language>
    <meta:user-defined meta:name="OVERHEID.Gemeente/DC.spatial">Vijfheerenlanden</meta:user-defined>
    <meta:user-defined meta:name="DC.title">Verordening van de gemeenteraad van de gemeente Vijfheerenlanden houdende regels omtrent de heffing en invordering van het rioolaansluitrecht (Verordening eenmalig rioolaansluitrecht Vijfheerenlanden 2020)</meta:user-defined>
    <meta:user-defined meta:name="DCTERMS.W3CDTF/DCTERMS.available">2019-12-23</meta:user-defined>
    <meta:user-defined meta:name="DCTERMS.W3CDTF/OVERHEIDop.jaargang">2019</meta:user-defined>
    <meta:user-defined meta:name="OVERHEIDop.publicationIssue">314603</meta:user-defined>
    <meta:user-defined meta:name="OVERHEIDop.betreftRegeling">CVDR633740_1</meta:user-defined>
    <meta:user-defined meta:name="OVERHEIDop.GmbID/DC.identifier">gmb-2019-314603</meta:user-defined>
    <meta:user-defined meta:name="xs:date/OVERHEIDop.startdatum">2019-12-24</meta:user-defined>
    <meta:user-defined meta:name="OVERHEIDop.versieInformatie"/>
  </office:meta>
</office:document-meta>
</file>