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42 Burgemeester Stekelenburgplein 1 (sectie N nr 20752) te Tilburg, plaatsen van een handelreclame, verzonden 24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42 - B - Burgemeester Stekelenburgplein 1 (sectie N nr 2075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46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42 Burgemeester Stekelenburgplein 1 (sectie N nr 20752) te Tilburg, plaatsen van een handelreclame, verzonden 24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146</meta:user-defined>
    <meta:user-defined meta:name="OVERHEIDop.GmbID/DC.identifier">gmb-2019-3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A 4</meta:user-defined>
    <meta:user-defined meta:name="OVERHEIDop.woonplaats">Tilburg</meta:user-defined>
    <meta:user-defined meta:name="OVERHEIDop.straatnaam">Stationspassag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16 396942</meta:user-defined>
    <meta:user-defined meta:name="OVERHEIDop.versieInformatie"/>
  </office:meta>
</office:document-meta>
</file>