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2019 tot wijziging van de Verordening op het beheer en het gebruik van de gemeentelijke begraafplaats(en) voor de gemeente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[datum];</text:p>
            <text:p text:style-name="al">Gelet op artikel 149 van de Gemeentewet; </text:p>
            <text:p text:style-name="al">besluit vast te stellen de volgende verordening tot wijziging van de Verordening op het beheer en het gebruik van de gemeentelijke begraafplaats(en) voor de gemeente Zaansta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op het beheer en het gebruik van de gemeentelijke begraafplaats(en) voor de gemeente Zaanstad wordt als volgt gewijzigd:</text:p>
            <text:p text:style-name="al"/>
            <text:p text:style-name="al">
            <text:span text:style-name="nadrukvet">A.</text:span>
            <text:span text:style-name="nadrukvet">Artikel 26 komt te luiden aldus:</text:span>
          </text:p>
            <text:p text:style-name="al">Artikel 26 Lijst </text:p>
            <text:p text:style-name="al">Vervallen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Verordening op het beheer en het gebruik van de gemeentelijke begraafplaats(en) voor de gemeente Zaanstad wordt als volgt gewijzigd:</text:p>
            <text:p text:style-name="al"/>
            <text:p text:style-name="al">
            <text:span text:style-name="nadrukvet">B.</text:span>
            <text:span text:style-name="nadrukvet">De eerste zin van de derde alinea van de toelichting bij artikel 24 wordt:</text:span>
          </text:p>
            <text:p text:style-name="al">Iedere belanghebbende kan van zijn zienswijze doen blijken, bijvoorbeeld omdat het graf van historische betekenis is.</text:p>
            <text:p text:style-name="al"/>
            <text:p text:style-name="al">
            <text:span text:style-name="nadrukvet">C.</text:span>
            <text:span text:style-name="nadrukvet">De toelichting bij artikel 26 komt te luiden aldus:</text:span>
          </text:p>
            <text:p text:style-name="al">Toelichting bij artikel 26 Lijst</text:p>
            <text:p text:style-name="al">Vervallen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op 1 januari 2020 in werking.</text:p>
            <text:p text:style-name="al"/>
            <text:p text:style-name="al">Aldus vastgesteld in de openbare raadsvergadering van 12 december 2019.</text:p>
            <text:p text:style-name="al"/>
            <text:p text:style-name="al">De voorzitter     </text:p>
            <text:p text:style-name="al"/>
            <text:p text:style-name="al">De griffier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5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Gemeentewet, art. 149</meta:user-defined>
    <meta:user-defined meta:name="OVERHEIDop.referentienummer">2019/8824</meta:user-defined>
    <meta:user-defined meta:name="DCTERMS.alternative">Beheersverordening gemeentelijke begraafplaatsen gemeente Zaanstad</meta:user-defined>
    <dc:language>nl</dc:language>
    <meta:user-defined meta:name="OVERHEID.Gemeente/DC.spatial">Zaanstad</meta:user-defined>
    <meta:user-defined meta:name="DC.title">Verordening op het beheer en het gebruik van de gemeentelijke begraafplaats(en) voor de gemeente Zaanstad 2011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94</meta:user-defined>
    <meta:user-defined meta:name="OVERHEIDop.betreftRegeling">CVDR5384_4</meta:user-defined>
    <meta:user-defined meta:name="xs:date/OVERHEIDop.startdatum">2020-01-01</meta:user-defined>
    <meta:user-defined meta:name="OVERHEIDop.GmbID/DC.identifier">gmb-2019-314594</meta:user-defined>
    <meta:user-defined meta:name="OVERHEIDop.versieInformatie"/>
  </office:meta>
</office:document-meta>
</file>