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bullet text:bullet-char="-" text:level="1">
        <style:list-level-properties text:min-label-width="10mm"/>
      </text:list-level-style-bullet>
    </text:list-style>
    <text:list-style style:name="id1-3-2-2-3-5-1">
      <text:list-level-style-bullet text:bullet-char="-" text:level="1">
        <style:list-level-properties text:min-label-width="10mm"/>
      </text:list-level-style-bullet>
    </text:list-style>
    <text:list-style style:name="id1-3-2-2-3-5-2">
      <text:list-level-style-bullet text:bullet-char="-" text:level="1">
        <style:list-level-properties text:min-label-width="10mm"/>
      </text:list-level-style-bullet>
    </text:list-style>
    <text:list-style style:name="id1-3-2-2-3-5-3">
      <text:list-level-style-bullet text:bullet-char="-" text:level="1">
        <style:list-level-properties text:min-label-width="10mm"/>
      </text:list-level-style-bullet>
    </text:list-style>
    <text:list-style style:name="id1-3-2-2-3-5-4">
      <text:list-level-style-bullet text:bullet-char="-" text:level="1">
        <style:list-level-properties text:min-label-width="10mm"/>
      </text:list-level-style-bullet>
    </text:list-style>
    <text:list-style style:name="id1-3-2-2-3-5-5">
      <text:list-level-style-bullet text:bullet-char="-" text:level="1">
        <style:list-level-properties text:min-label-width="10mm"/>
      </text:list-level-style-bullet>
    </text:list-style>
    <text:list-style style:name="id1-3-2-2-3-5-6">
      <text:list-level-style-bullet text:bullet-char="-" text:level="1">
        <style:list-level-properties text:min-label-width="10mm"/>
      </text:list-level-style-bullet>
    </text:list-style>
    <text:list-style style:name="id1-3-2-2-3-5-7">
      <text:list-level-style-bullet text:bullet-char="-" text:level="1">
        <style:list-level-properties text:min-label-width="10mm"/>
      </text:list-level-style-bullet>
    </text:list-style>
    <text:list-style style:name="id1-3-2-2-3-5-8">
      <text:list-level-style-bullet text:bullet-char="-" text:level="1">
        <style:list-level-properties text:min-label-width="10mm"/>
      </text:list-level-style-bullet>
    </text:list-style>
    <text:list-style style:name="id1-3-2-2-3-5-9">
      <text:list-level-style-bullet text:bullet-char="-" text:level="1">
        <style:list-level-properties text:min-label-width="10mm"/>
      </text:list-level-style-bullet>
    </text:list-style>
    <text:list-style style:name="id1-3-2-2-3-5-10">
      <text:list-level-style-bullet text:bullet-char="-" text:level="1">
        <style:list-level-properties text:min-label-width="10mm"/>
      </text:list-level-style-bullet>
    </text:list-style>
    <text:list-style style:name="id1-3-2-2-3-5-11">
      <text:list-level-style-bullet text:bullet-char="-" text:level="1">
        <style:list-level-properties text:min-label-width="10mm"/>
      </text:list-level-style-bullet>
    </text:list-style>
    <text:list-style style:name="id1-3-2-2-3-5-12">
      <text:list-level-style-bullet text:bullet-char="-" text:level="1">
        <style:list-level-properties text:min-label-width="10mm"/>
      </text:list-level-style-bullet>
    </text:list-style>
    <text:list-style style:name="id1-3-2-2-3-5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2019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[datum];</text:p>
            <text:p text:style-name="al">Gelet op artikel 149 van de Gemeentewet,</text:p>
            <text:p text:style-name="al">besluit vast te stellen de volgende verordening tot wijziging van de Algemene plaatselijk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Algemene plaatselijke verordening wordt als volgt gewijzigd:</text:p>
            <text:p text:style-name="al"/>
            <text:p text:style-name="al">
            <text:span text:style-name="nadrukvet">A.</text:span>
            <text:span text:style-name="nadrukvet">Artikel 1:2 komt te luiden aldus:</text:span>
          </text:p>
            <text:p text:style-name="al">
            <text:span text:style-name="nadrukvet">Artikel 1:2 Beslistermijn</text:span>
          </text:p>
            <text:list text:style-name="id1-3-2-2-2-6">
              <text:list-item text:style-override="id1-3-2-2-2-6-1">
                <text:number>1.</text:number>
                <text:p text:style-name="al">Ongewijzigd </text:p>
              </text:list-item>
              <text:list-item text:style-override="id1-3-2-2-2-6-2">
                <text:number>2.</text:number>
                <text:p text:style-name="al">Ongewijzigd</text:p>
              </text:list-item>
              <text:list-item text:style-override="id1-3-2-2-2-6-3">
                <text:number>3.</text:number>
                <text:p text:style-name="al">In afwijking van het tweede lid is artikel 3.9 van de Wet algemene bepalingen omgevingsrecht van toepassing indien beslist wordt op een aanvraag om een vergunning als bedoeld in artikel 4:11.</text:p>
              </text:list-item>
            </text:list>
            <text:p text:style-name="al"/>
            <text:p text:style-name="al">
            <text:span text:style-name="nadrukvet">B.</text:span>
            <text:span text:style-name="nadrukvet">Artikel 2:10 komt te luiden aldus:</text:span>
          </text:p>
            <text:p text:style-name="al">Artikel 2:10 Voorwerpen op of aan de weg (z)</text:p>
            <text:p text:style-name="al">Vervallen (opgenomen in artikel 5.50 Verordening Fysieke Leefomgeving)</text:p>
            <text:p text:style-name="al"/>
            <text:p text:style-name="al">
            <text:span text:style-name="nadrukvet">C.</text:span>
            <text:span text:style-name="nadrukvet">Artikel 2:11 komt te luiden aldus:</text:span>
          </text:p>
            <text:p text:style-name="al">Artikel 2:11 (Omgevings)vergunning voor het aanleggen, beschadigen en veranderen van een weg</text:p>
            <text:p text:style-name="al">Vervallen (opgenomen in artikel 5.51 Verordening Fysieke Leefomgeving)</text:p>
            <text:p text:style-name="al"/>
            <text:p text:style-name="al">
            <text:span text:style-name="nadrukvet">D.</text:span>
            <text:span text:style-name="nadrukvet">Artikel 2:12 komt te luiden aldus:</text:span>
          </text:p>
            <text:p text:style-name="al">Artikel 2:12 Omgevingsvergunning voor het maken, veranderen van een uitweg (z) </text:p>
            <text:p text:style-name="al">Vervallen (opgenomen in artikel 5.52 Verordening Fysieke Leefomgeving)</text:p>
            <text:p text:style-name="al"/>
            <text:p text:style-name="al">
            <text:span text:style-name="nadrukvet">E.</text:span>
            <text:span text:style-name="nadrukvet">Artikel 2:21 komt te luiden aldus:</text:span>
          </text:p>
            <text:p text:style-name="al">Artikel 2:21 Voorzieningen voor verkeer en verlichting</text:p>
            <text:p text:style-name="al">Vervallen (opgenomen in artikel 2.9 Verordening Fysieke Leefomgeving)</text:p>
            <text:p text:style-name="al"/>
            <text:p text:style-name="al">
            <text:span text:style-name="nadrukvet">F.</text:span>
            <text:span text:style-name="nadrukvet">Artikel 2:22 komt te luiden aldus:</text:span>
          </text:p>
            <text:p text:style-name="al">Artikel 2:22 Objecten onder hoogspanningslijn</text:p>
            <text:p text:style-name="al">Vervallen (opgenomen in artikel 5.20 Verordening Fysieke Leefomgeving)</text:p>
            <text:p text:style-name="al"/>
            <text:p text:style-name="al">
            <text:span text:style-name="nadrukvet">G.</text:span>
            <text:span text:style-name="nadrukvet">Artikel 4:1a komt te luiden aldus:</text:span>
          </text:p>
            <text:p text:style-name="al">Artikel 4:1a Begripsbepalingen</text:p>
            <text:p text:style-name="al">Vervallen (opgenomen in de Verordening Fysieke Leefomgeving)</text:p>
            <text:p text:style-name="al"/>
            <text:p text:style-name="al">
            <text:span text:style-name="nadrukvet">H.</text:span>
            <text:span text:style-name="nadrukvet">Artikel 4:1b komt te luiden aldus:</text:span>
          </text:p>
            <text:p text:style-name="al">Artikel 4:1b Horeca-, sport- en recreatie-inrichtingen (z)</text:p>
            <text:p text:style-name="al">Vervallen</text:p>
            <text:p text:style-name="al"/>
            <text:p text:style-name="al">
            <text:span text:style-name="nadrukvet">I.</text:span>
            <text:span text:style-name="nadrukvet">Artikel 4:2 komt te luiden aldus:</text:span>
          </text:p>
            <text:p text:style-name="al">Artikel 4:2 Aanwijzing collectieve festiviteiten (z)</text:p>
            <text:p text:style-name="al">Vervallen (opgenomen in artikel 5.40 Verordening Fysieke Leefomgeving)</text:p>
            <text:p text:style-name="al"/>
            <text:p text:style-name="al">
            <text:span text:style-name="nadrukvet">J.</text:span>
            <text:span text:style-name="nadrukvet">Artikel 4:3 komt te luiden aldus:</text:span>
          </text:p>
            <text:p text:style-name="al">Artikel 4:3 Kennisgeving incidentele festiviteiten (z)</text:p>
            <text:p text:style-name="al">Vervallen (opgenomen in artikel 5.41 Verordening Fysieke Leefomgeving)</text:p>
            <text:p text:style-name="al"/>
            <text:p text:style-name="al">
            <text:span text:style-name="nadrukvet">K.</text:span>
            <text:span text:style-name="nadrukvet">Artikel 4:5 komt te luiden aldus:</text:span>
          </text:p>
            <text:p text:style-name="al">Artikel 4:5 Onversterkte muziek (z)</text:p>
            <text:p text:style-name="al">Vervallen (opgenomen in artikel 5:42 van de Verordening Fysieke Leefomgeving)</text:p>
            <text:p text:style-name="al"/>
            <text:p text:style-name="al">
            <text:span text:style-name="nadrukvet">L.</text:span>
            <text:span text:style-name="nadrukvet">Artikel 4:6 komt te luiden aldus:</text:span>
          </text:p>
            <text:p text:style-name="al">Artikel 4:6 Overige geluidhinder</text:p>
            <text:p text:style-name="al">Vervallen (opgenomen in artikel 5.43 van de Verordening Fysieke Leefomgeving)</text:p>
            <text:p text:style-name="al"/>
            <text:p text:style-name="al">
            <text:span text:style-name="nadrukvet">M.</text:span>
            <text:span text:style-name="nadrukvet">Artikel 4:9 komt te luiden aldus:</text:span>
          </text:p>
            <text:p text:style-name="al">Artikel 4:9 Toestand van sloten en andere wateren en niet openbare riolen en putten buiten gebouwen</text:p>
            <text:p text:style-name="al">Vervallen (opgenomen in artikel 2.6 van de Verordening Fysieke Leefomgeving)</text:p>
            <text:p text:style-name="al"/>
            <text:p text:style-name="al">
            <text:span text:style-name="nadrukvet">N.</text:span>
            <text:span text:style-name="nadrukvet">Artikel 4:9a komt te luiden aldus:</text:span>
          </text:p>
            <text:p text:style-name="al">Artikel 4:9a Oplaten van ballonnen (z)</text:p>
            <text:p text:style-name="al">Vervallen (opgenomen in artikel 2.10 van de Verordening Fysieke Leefomgeving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Algemene plaatselijke verordening wordt als volgt gewijzigd:</text:p>
            <text:p text:style-name="al"/>
            <text:p text:style-name="al">
            <text:span text:style-name="nadrukvet">O.</text:span>
            <text:span text:style-name="nadrukvet">De toelichting op de onderstaande artikelen komt te vervallen:</text:span>
          </text:p>
            <text:list text:style-name="id1-3-2-2-3-5">
              <text:list-item text:style-override="id1-3-2-2-3-5-1">
                <text:number>-</text:number>
                <text:p text:style-name="al">2:10 Voorwerpen op of aan de weg (z)</text:p>
              </text:list-item>
              <text:list-item text:style-override="id1-3-2-2-3-5-2">
                <text:number>-</text:number>
                <text:p text:style-name="al">2:11 (Omgevings)vergunning voor het aanleggen, beschadigen en veranderen van een weg</text:p>
              </text:list-item>
              <text:list-item text:style-override="id1-3-2-2-3-5-3">
                <text:number>-</text:number>
                <text:p text:style-name="al">2:12 Omgevingsvergunning voor het maken, veranderen van een uitweg (z)</text:p>
              </text:list-item>
              <text:list-item text:style-override="id1-3-2-2-3-5-4">
                <text:number>-</text:number>
                <text:p text:style-name="al">2:21 Voorzieningen voor verkeer en verlichting</text:p>
              </text:list-item>
              <text:list-item text:style-override="id1-3-2-2-3-5-5">
                <text:number>-</text:number>
                <text:p text:style-name="al">2:22 Objecten onder hoogspanningslijn</text:p>
              </text:list-item>
              <text:list-item text:style-override="id1-3-2-2-3-5-6">
                <text:number>-</text:number>
                <text:p text:style-name="al">4:1a Begripsbepalingen</text:p>
              </text:list-item>
              <text:list-item text:style-override="id1-3-2-2-3-5-7">
                <text:number>-</text:number>
                <text:p text:style-name="al">4:1b Horeca-, sport- en recreatie-inrichtingen (z)</text:p>
              </text:list-item>
              <text:list-item text:style-override="id1-3-2-2-3-5-8">
                <text:number>-</text:number>
                <text:p text:style-name="al">4:2 Aanwijzing collectieve festiviteiten (z)</text:p>
              </text:list-item>
              <text:list-item text:style-override="id1-3-2-2-3-5-9">
                <text:number>-</text:number>
                <text:p text:style-name="al">4:3 Kennisgeving incidentele festiviteiten (z)</text:p>
              </text:list-item>
              <text:list-item text:style-override="id1-3-2-2-3-5-10">
                <text:number>-</text:number>
                <text:p text:style-name="al">4:5 Onversterkte muziek (z)</text:p>
              </text:list-item>
              <text:list-item text:style-override="id1-3-2-2-3-5-11">
                <text:number>-</text:number>
                <text:p text:style-name="al">4:6 Overige geluidhinder</text:p>
              </text:list-item>
              <text:list-item text:style-override="id1-3-2-2-3-5-12">
                <text:number>-</text:number>
                <text:p text:style-name="al">4:9 Toestand van sloten en andere wateren en niet openbare riolen en putten buiten gebouwen</text:p>
              </text:list-item>
              <text:list-item text:style-override="id1-3-2-2-3-5-13">
                <text:number>•</text:number>
                <text:p text:style-name="al">4:9a Oplaten van ballonnen (z)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op 1 januari 2020 in werking.</text:p>
            <text:p text:style-name="al"/>
            <text:p text:style-name="al">Aldus vastgesteld in de openbare raadsvergadering van 12 december 2019.</text:p>
            <text:p text:style-name="al"/>
            <text:p text:style-name="al">De voorzitter </text:p>
            <text:p text:style-name="al">De griffi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5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Openbare orde en veiligheid | Organisatie en beleid</meta:user-defined>
    <meta:user-defined meta:name="DC.source">Gemeentewet, artikel 149]|[jci1.3:c:BWBR0005416</meta:user-defined>
    <meta:user-defined meta:name="OVERHEIDop.referentienummer">2019/8821</meta:user-defined>
    <meta:user-defined meta:name="DCTERMS.alternative">Algemene plaatselijke verordening (APV)</meta:user-defined>
    <dc:language>nl</dc:language>
    <meta:user-defined meta:name="OVERHEID.Gemeente/DC.spatial">Zaanstad</meta:user-defined>
    <meta:user-defined meta:name="DC.title">Algemene plaatselijke verordening (APV) Zaanstad 2013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93</meta:user-defined>
    <meta:user-defined meta:name="OVERHEIDop.betreftRegeling">CVDR279742_13</meta:user-defined>
    <meta:user-defined meta:name="xs:date/OVERHEIDop.startdatum">2020-01-01</meta:user-defined>
    <meta:user-defined meta:name="OVERHEIDop.GmbID/DC.identifier">gmb-2019-314593</meta:user-defined>
    <meta:user-defined meta:name="OVERHEIDop.versieInformatie"/>
  </office:meta>
</office:document-meta>
</file>