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text:p>
      <text:section text:name="regeling_id1-3-2" text:style-name="regeling">
        <text:section text:name="aanhef_id1-3-2-1" text:style-name="aanhef">
          <text:section text:name="preambule_id1-3-2-1-1" text:style-name="preambule">
            <text:p text:style-name="al">De raad van de gemeente Zaanstad besluit;</text:p>
            <text:p text:style-name="al">gelet op artikel 213 Gemeentewet en het Besluit accountantscontrole decentrale overheden;</text:p>
            <text:p text:style-name="al"/>
            <text:p text:style-name="al">besluit:</text:p>
            <text:p text:style-name="al">vast te stellen de</text:p>
            <text:p text:style-name="al"/>
            <text:p text:style-name="al">Controleverordening gemeente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wet is aangeven dat de gemeente bij verordening invulling moet geven aan regels voor de controle op het financiële beheer en op de inrichting van de financiële organisatie. Onderdeel hiervan is de opdracht tot accountantscontrole en het inregelen van de accountantscontrole. De huidige controle verordening is vastgesteld in 2003. De voorliggende verordening is een geactualiseerde versie van de bestaande verordening en is geactualiseerd naar bestaande wet- en regelgeving. </text:p>
            <text:p text:style-name="al"/>
            <text:p text:style-name="al">Sinds de invoering van de AVG zorgt gemeente Zaanstad voor het zo goed mogelijk naleven daarvan. Eén criterium daarvan is Dataminimalisatie (minimale gegevensverwerking). Het is niet toegestaan om gegevens te verwerken als daar geen noodzaak voor bestaat. Het is niet proportioneel om alle gegevens van personen in onze registratie te kopiëren naar de accountant. We pseudonimiseren de gegevens waar mogelijk of de gegevens kunnen hier ingezien worden.</text:p>
            <text:p text:style-name="al">Over de noodzaak van het leveren van gegevens zijn wij in overleg met de accountant. Overigens bepaalt de accountant wat noodzakelijk is en niet wij, hij mag dat wel uitleggen overigens. Meer dan de noodzakelijke gegevens zullen wij niet verstrekken.</text:p>
            <text:p text:style-name="al"/>
            <text:p text:style-name="al">De accountant is gehouden aan de <text:a xlink:href="https://wetten.overheid.nl/BWBR0034635/2014-01-04" xlink:type="simple">Verordening gedrag- en beroepsregels accountants</text:a>. In de opdrachtbevestiging wordt ook aandacht besteed aan de vertrouwelijkheid.</text:p>
            <text:p text:style-name="a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cur">1) Accountant</text:span>
          </text:p>
            <text:p text:style-name="al">Een door de raad benoemde registeraccountant belast met de controle van de in artikel 197 Gemeentewet bedoelde jaarrekening.</text:p>
            <text:p text:style-name="al"/>
            <text:p text:style-name="al">
            <text:span text:style-name="nadrukcur">2) Accountantscontrole</text:span>
          </text:p>
            <text:p text:style-name="al">De controle van de in artikel 197 Gemeentewet bedoelde jaarrekening uitgevoerd door de door de raad benoemde accountant van:</text:p>
            <text:p text:style-name="al"/>
            <text:list text:style-name="id1-3-2-2-2-10">
              <text:list-item text:style-override="id1-3-2-2-2-10-1">
                <text:number>a)</text:number>
                <text:p text:style-name="al">het getrouwe beeld van de in de jaarrekening gepresenteerde baten en lasten en de grootte en samenstelling van het vermogen;</text:p>
              </text:list-item>
              <text:list-item text:style-override="id1-3-2-2-2-10-2">
                <text:number>b)</text:number>
                <text:p text:style-name="al">het rechtmatig tot stand komen van de baten en lasten en balansmutaties in overeenstemming met de begroting en met de van toepassing zijnde wettelijke regelingen, waaronder gemeentelijke verordeningen;</text:p>
              </text:list-item>
              <text:list-item text:style-override="id1-3-2-2-2-10-3">
                <text:number>c)</text:number>
                <text:p text:style-name="al">het in overeenstemming zijn van de door het college opgestelde jaarrekening met de bij of krachtens algemene maatregel van bestuur te stellen regels bedoelt in artikel 186 Gemeentewet;</text:p>
              </text:list-item>
              <text:list-item text:style-override="id1-3-2-2-2-10-4">
                <text:number>d)</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and van het zesde lid van artikel 213 Gemeentewet, in acht worden genomen.</text:p>
              </text:list-item>
            </text:list>
            <text:p text:style-name="al"/>
            <text:p text:style-name="al">
            <text:span text:style-name="nadrukcur">3) 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p text:style-name="al"/>
            <text:p text:style-name="al">
            <text:span text:style-name="nadrukcur">4) Auditcommissie Zaanstad </text:span>
          </text:p>
            <text:p text:style-name="al">Commissie ingesteld door de raad. De commissie begeleidt het controleproces van de jaarrekening, bereidt de het programma van eisen voor de aanbesteding van de accountantscontrole voor, doet een voorstel aan de raad voor de aandachtspunten van de controle en eventueel verscherpte toleranties en voert periodiek overleg met de accountant voor een efficiënte en doeltreffende accountantscontrole. De commissie beheert namens de raad de relatie met de rekenkamer.</text:p>
            <text:p text:style-name="al"/>
            <text:p text:style-name="al">
            <text:span text:style-name="nadrukcur">5) Single information, Single audit</text:span>
          </text:p>
            <text:p text:style-name="al">Verantwoording van de besteding van specifieke uitkeringen richting Rijk en/of andere medeoverheden als onderdeel van de jaarrekening van de gemeente</text:p>
            <text:p text:style-name="al"/>
            <text:p text:style-name="al">
            <text:span text:style-name="nadrukcur">6) 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p text:style-name="al">
            <text:span text:style-name="nadrukcur">7) Rapporteringstolerantie</text:span>
          </text:p>
            <text:p text:style-name="al">De rapporteringstolerantie(s) is een bedrag dat gelijk is aan of lager is dan de bedragen voortvloeiend uit de goedkeuringstolerantie. Bij overschrijding van dit bedrag vindt rapportering plaats in het verslag van bevindingen. </text:p>
            <text:p text:style-name="al"/>
            <text:p text:style-name="al">
            <text:span text:style-name="nadrukcur">8) Controleverklaring</text:span>
          </text:p>
            <text:p text:style-name="al">Een controleverklaring is een accountantsverklaring. De controleverklaring omvat een oordeel over:</text:p>
            <text:list text:style-name="id1-3-2-2-2-29">
              <text:list-item text:style-override="id1-3-2-2-2-29-1">
                <text:number>•</text:number>
                <text:p text:style-name="al">de getrouwheid van de baten en lasten over het boekjaar en de activa en passiva per balansdatum. </text:p>
              </text:list-item>
              <text:list-item text:style-override="id1-3-2-2-2-29-2">
                <text:number>•</text:number>
                <text:p text:style-name="al">de rechtmatige totstandkoming van enerzijds de baten en lasten en anderzijds de balansmutaties.</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de raad te benoemen accountant op voordracht van de auditcommissie. De benoeming van de accountant geschiedt voor een periode van vier jaar. </text:p>
              </text:list-item>
              <text:list-item text:style-override="id1-3-2-2-3-2-2">
                <text:number>2)</text:number>
                <text:p text:style-name="al">De raad stelt voor de aanbesteding van de accountantscontrole het programma van eisen vast. Het programma van eisen wordt voorbereid door de auditcommissie Zaanstad. In het programma van eisen worden voor de accountantscontrole opgenomen:</text:p>
                <text:list text:style-name="id1-3-2-2-3-2-2-3">
                  <text:list-item text:style-override="id1-3-2-2-3-2-2-3-1">
                    <text:number>a)</text:number>
                    <text:p text:style-name="al">de toe te passen goedkeuringstoleranties (en afwijkende rapporterings-toleranties) bij de controle van de jaarrekening; </text:p>
                  </text:list-item>
                  <text:list-item text:style-override="id1-3-2-2-3-2-2-3-2">
                    <text:number>b)</text:number>
                    <text:p text:style-name="al">de inrichtingseisen voor het verslag van bevindingen;</text:p>
                  </text:list-item>
                  <text:list-item text:style-override="id1-3-2-2-3-2-2-3-3">
                    <text:number>c)</text:number>
                    <text:p text:style-name="al">de eventueel aanvullende uit te voeren tussentijdse controles;</text:p>
                  </text:list-item>
                  <text:list-item text:style-override="id1-3-2-2-3-2-2-3-4">
                    <text:number>d)</text:number>
                    <text:p text:style-name="al">de frequentie en inrichtingseisen van de aanvullende tussentijdse rapportering.</text:p>
                  </text:list-item>
                </text:list>
              </text:list-item>
              <text:list-item text:style-override="id1-3-2-2-3-2-3">
                <text:number>3)</text:number>
                <text:p text:style-name="al">De raad stelt, op voordracht van de auditcommissie Zaanstad, jaarlijks voorafgaand aan de accountantscontrole in overleg met de accountant specifieke aandachtsgebieden vast.</text:p>
              </text:list-item>
              <text:list-item text:style-override="id1-3-2-2-3-2-4">
                <text:number>4)</text:number>
                <text:p text:style-name="al">De auditcommissie bereidt in samenwerking met het college de aanbesteding van de accountantscontrole voor.</text:p>
              </text:list-item>
              <text:list-item text:style-override="id1-3-2-2-3-2-5">
                <text:number>5)</text:number>
                <text:p text:style-name="al">In geval van Europese aanbesteding van de accountantscontrole stelt de raad voor de selectie van de accountant de selectiecriteria vast en per selectiecriterium de bijbehorende weging.</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het college van burgemeester en wethouders</text:p>
            <text:list text:style-name="id1-3-2-2-4-2">
              <text:list-item text:style-override="id1-3-2-2-4-2-1">
                <text:number>1.</text:number>
                <text:p text:style-name="al">Het college is verantwoordelijk voor de samenstelling van de jaarrekening conform de geldende interne- en externe wet- en regelgeving en overlegt deze aan de accountant voor controle. </text:p>
              </text:list-item>
              <text:list-item text:style-override="id1-3-2-2-4-2-2">
                <text:number>2.</text:number>
                <text:p text:style-name="al">Het college draagt er zorg voor dat alle voor de controle noodzakelijke documenten en bescheiden voor de accountant ter inzage liggen en goe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overlegt de gecontroleerde jaarrekening samen met de accountantsverklaring en het verslag van bevindingen voor uiterlijk 1 mei aan de raad.</text:p>
              </text:list-item>
              <text:list-item text:style-override="id1-3-2-2-4-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De accountant bepaalt binnen het kader van de opdrachtverlening de frequentie van de uit te voeren controles. </text:p>
              </text:list-item>
              <text:list-item text:style-override="id1-3-2-2-5-2-3">
                <text:number>3)</text:number>
                <text:p text:style-name="al">Ter bevordering van een efficiënte en doeltreffende accountantscontrole vindt periodiek overleg plaats tussen de accountant en de auditcommissie van de gemeente Zaanstad.</text:p>
              </text:list-item>
              <text:list-item text:style-override="id1-3-2-2-5-2-4">
                <text:number>4)</text:number>
                <text:p text:style-name="al">Voorafgaand aan de controle van de jaarrekening vindt lopende het betreffende jaar een interim-controle plaats kort na het zomerreces.</text:p>
              </text:list-item>
              <text:list-item text:style-override="id1-3-2-2-5-2-5">
                <text:number>5)</text:number>
                <text:p text:style-name="al">Over de uitkomsten van deze interim-controle wordt door de accountant een verslag van bevindingen (Managementletter) uitgebracht aan het college, met daarin een compacte samenvatting met daarin de belangrijkste uitkomsten. Deze managementletter wordt ook aan de auditcommissie voorgelegd. De auditcommissie informeert de gemeenteraad. </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2-2">
                <text:number>2)</text:number>
                <text:p text:style-name="al">Het college draagt er zorg voor dat alle voor de accountantscontrole benodigde informatie en overige documentatie zoveel mogelijk van tevoren wordt verzameld en vastgelegd. 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2-3">
                <text:number>3)</text:number>
                <text:p text:style-name="al">Het college draagt er zorg voor, dat alle organisatie-eenheden van de gemeente zijn gehouden de accountant alle noodzakelijke informatie te verstrekken, opdat de accountant zich een juist en volledig oordeel kan vormen over de rechtmatige totstandkoming van baten, l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na raadpleging van de auditcommissie opdracht geven tot het uitvoeren van specifieke werkzaamheden met betrekking tot de rechtmatigheid, de doelmatigheid en de doeltreffendheid voor zover de onafhankelijkheid van de accountant daarmee niet in het geding komt. </text:p>
              </text:list-item>
              <text:list-item text:style-override="id1-3-2-2-7-2-2">
                <text:number>2)</text:number>
                <text:p text:style-name="al">Het college draagt de zorg voor de uitvoering van het beleid betreffende de specifieke uitkeringen volgens de eisen van rechtmatigheid van de ministeries. In de controleopdracht voor de jaarrekening is tevens begrepen de controle op de bijlage Single information, Single audit (SiSa).</text:p>
              </text:list-item>
              <text:list-item text:style-override="id1-3-2-2-7-2-3">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Goedkeurings- en rapporteringstoleranties</text:p>
            <text:list text:style-name="id1-3-2-2-8-2">
              <text:list-item text:style-override="id1-3-2-2-8-2-1">
                <text:number>1)</text:number>
                <text:p text:style-name="al">De accountant gaat uit van de in de Bado (Besluit accountantscontole decentrale overheden) bepaalde minimale goedkeuringstoleranties en richt de controle daarop in.</text:p>
              </text:list-item>
              <text:list-item text:style-override="id1-3-2-2-8-2-2">
                <text:number>2)</text:number>
                <text:p text:style-name="al">In de afspraken tussen auditcommissie en accountant kan de in het Bado gehanteerde rapporteringstolerantie nader worden gedefinieerd. Hiertoe wordt een controleprotocol opgesteld.</text:p>
              </text:list-item>
            </text:list>
            <text:p text:style-name="al"/>
          </text:section>
          <text:section text:name="artikel_id1-3-2-2-9" text:style-name="artikel">
            <text:p text:style-name="artikel_kop_titel"><text:span text:style-name="artikel_kop_label">Artikel</text:span> <text:span text:style-name="artikel_kop_nr">8</text:span> Algemene uitgangspunten voor de accountantscontrole</text:p>
            <text:list text:style-name="id1-3-2-2-9-2">
              <text:list-item text:style-override="id1-3-2-2-9-2-1">
                <text:number>1)</text:number>
                <text:p text:style-name="al">De controle van de jaarrekening door de accountant is gericht op het afgeven van een oordeel over het getrouwe beeld en de rechtmatigheid van de jaarrekening.</text:p>
              </text:list-item>
              <text:list-item text:style-override="id1-3-2-2-9-2-2">
                <text:number>2)</text:number>
                <text:p text:style-name="al">Bij de controle zullen het Bado, de Richtlijnen voor de Accountantscontrole (afkomstig van de Nederlandse Beroepsorganisatie van Accountants (NBA)) en de landelijke kadernota rechtmatigheid bepalend zijn voor de uit te voeren werkzaamheden.</text:p>
              </text:list-item>
              <text:list-item text:style-override="id1-3-2-2-9-2-3">
                <text:number>3)</text:number>
                <text:p text:style-name="al">De accountant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p>
              </text:list-item>
              <text:list-item text:style-override="id1-3-2-2-9-2-4">
                <text:number>4)</text:number>
                <text:p text:style-name="al">De accountant richt de controle in op het ontdekken van belangrijke fouten en baseert zich daarbij op risicoanalyse, vastgestelde toleranties en statistische deelwaarnemingen en extrapolaties. </text:p>
              </text:list-item>
            </text:list>
            <text:p text:style-name="al"/>
          </text:section>
          <text:section text:name="artikel_id1-3-2-2-10" text:style-name="artikel">
            <text:p text:style-name="artikel_kop_titel"><text:span text:style-name="artikel_kop_label">Artikel</text:span> <text:span text:style-name="artikel_kop_nr">9.</text:span> Rapportering</text:p>
            <text:list text:style-name="id1-3-2-2-10-2">
              <text:list-item text:style-override="id1-3-2-2-10-2-1">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10-2-2">
                <text:number>2)</text:number>
                <text:p text:style-name="al">Voor verzending aan de raad worden de controleverklaring en het verslag van bevindingen door de accountant aan het college voorgelegd met de mogelijkheid voor het college om op deze stukken te reageren.</text:p>
              </text:list-item>
              <text:list-item text:style-override="id1-3-2-2-10-2-3">
                <text:number>3)</text:number>
                <text:p text:style-name="al">De accountant bespreekt voorafgaand aan de raadsbehandeling van de jaarstukken het verslag van bevindingen met de auditcommissie. </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bekendmaking. Bij inwerkingtreding van deze verordening wordt ingetrokken de “Controleverordening gemeente Zaanstad” d.d. 20 november 2003.</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Controleverordening gemeente Zaanstad 2019".</text:p>
            <text:p text:style-name="al"/>
            <text:p text:style-name="al"/>
            <text:p text:style-name="al">Aldus besloten in de openbare vergadering van 12 december 2019,</text:p>
            <text:p text:style-name="al">voorzitter,</text:p>
            <text:p text:style-name="al">raads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45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213 van de Gemeentewet]|[1.0:c:BWBR0005416&amp;artikel=213&amp;g=2019-01-01</meta:user-defined>
    <meta:user-defined meta:name="OVERHEIDop.referentienummer">2019/14410</meta:user-defined>
    <meta:user-defined meta:name="DCTERMS.alternative">Controleverordening gemeente Zaanstad 2019</meta:user-defined>
    <dc:language>nl</dc:language>
    <meta:user-defined meta:name="OVERHEID.Gemeente/DC.spatial">Zaanstad</meta:user-defined>
    <meta:user-defined meta:name="DC.title">Controleverordening</meta:user-defined>
    <meta:user-defined meta:name="DCTERMS.W3CDTF/DCTERMS.available">2019-12-23</meta:user-defined>
    <meta:user-defined meta:name="DCTERMS.W3CDTF/OVERHEIDop.jaargang">2019</meta:user-defined>
    <meta:user-defined meta:name="OVERHEIDop.publicationIssue">314589</meta:user-defined>
    <meta:user-defined meta:name="OVERHEIDop.betreftRegeling">CVDR633733_1</meta:user-defined>
    <meta:user-defined meta:name="xs:date/OVERHEIDop.startdatum">2019-12-24</meta:user-defined>
    <meta:user-defined meta:name="OVERHEIDop.GmbID/DC.identifier">gmb-2019-314589</meta:user-defined>
    <meta:user-defined meta:name="OVERHEIDop.versieInformatie"/>
  </office:meta>
</office:document-meta>
</file>