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
      <text:list-level-style-bullet style:num-suffix="" text:bullet-char="​" text:level="1">
        <style:list-level-properties text:min-label-width="10mm"/>
      </text:list-level-style-bullet>
    </text:list-style>
    <text:list-style style:name="id1-3-2-2-2-5-3-9">
      <text:list-level-style-bullet style:num-suffix="" text:bullet-char="​" text:level="1">
        <style:list-level-properties text:min-label-width="10mm"/>
      </text:list-level-style-bullet>
    </text:list-style>
    <text:list-style style:name="id1-3-2-2-2-5-3-10">
      <text:list-level-style-bullet style:num-suffix="" text:bullet-char="​" text:level="1">
        <style:list-level-properties text:min-label-width="10mm"/>
      </text:list-level-style-bullet>
    </text:list-style>
    <text:list-style style:name="id1-3-2-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ota Investeringen gemeente Zaansta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p text:style-name="al">In de Financiële Verordening van de gemeente Zaanstad zijn regels vastgelegd die de gemeente hanteert ten aanzien van investeringen. Tevens bevat de Financiële Verordening het volgende artikel: </text:p>
              <text:p text:style-name="al"/>
              <text:p text:style-name="al">
              <text:span text:style-name="nadrukcur">Artikel 6. Investeringen</text:span>
            </text:p>
              <text:p text:style-name="al">
              <text:span text:style-name="nadrukcur">Het college biedt de raad periodiek een nota Investeringen aan. De nota Investeringen bevat regels voor vervangings- en uitbreidingsinvesteringen. De nota wordt geactualiseerd wanneer materiële wijzigingen daartoe aanleiding geven.</text:span>
            </text:p>
              <text:p text:style-name="al"/>
              <text:p text:style-name="al">De voorliggende nota Investeringen is de nadere uitwerking van dit artikel 6. Het bevat nadere regels voor vervangings- en uitbreidingsinvesteringen en aanvullende afspraken over het besluitvormingsproces. De nota bevat vier artikelen en een toelichting op deze artikelen. </text:p>
              <text:p text:style-name="al"/>
              <text:p text:style-name="al">De nota investeringen wordt gelijktijdig met de Financiële Verordening aan de raad aangeboden ter vaststelling. </text:p>
              <text:p text:style-name="al"/>
            </text:section>
            <text:p text:style-name="hoofdstuk_bottom"/>
          </text:section>
          <text:section text:name="hoofdstuk_id1-3-2-2-2" text:style-name="hoofdstuk">
            <text:p text:style-name="hoofdstuk_kop"><text:span text:style-name="label"/> <text:span text:style-name="nr"/> Nota Investeringen Zaanstad 2019</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Soorten investeringen</text:p>
              <text:p text:style-name="al">Investeringen worden onderscheiden in vervangingsinvesteringen en uitbreidingsinvesteringen. </text:p>
              <text:p text:style-name="al"/>
            </text:section>
            <text:section text:name="artikel_id1-3-2-2-2-4" text:style-name="artikel">
              <text:p text:style-name="artikel_kop_titel"><text:span text:style-name="artikel_kop_label">Artikel</text:span> <text:span text:style-name="artikel_kop_nr">2</text:span> Vervangingsinvesteringen</text:p>
              <text:p text:style-name="al">Voor een vervangingsinvestering geldt: </text:p>
              <text:list text:style-name="id1-3-2-2-2-4-3">
                <text:list-item text:style-override="id1-3-2-2-2-4-3-1">
                  <text:number>1.</text:number>
                  <text:p text:style-name="al">Een vervangingsinvestering betreft het vervangen van een bestaand actief als gevolg van economische veroudering of slijtage en indien van toepassing het aanpassen ervan aan de huidige normen en standaarden en laatst vastgestelde beleidsmatige uitgangspunten.</text:p>
                </text:list-item>
                <text:list-item text:style-override="id1-3-2-2-2-4-3-2">
                  <text:number>2.</text:number>
                  <text:p text:style-name="al">Investeringen in onderwijshuisvesting worden altijd als vervangingsinvestering aangemerkt.</text:p>
                </text:list-item>
                <text:list-item text:style-override="id1-3-2-2-2-4-3-3">
                  <text:number>3.</text:number>
                  <text:p text:style-name="al">Een vervangingsinvestering die voor minder dan 30% van de totale oorspronkelijke investeringssom uitbreiding betreft, wordt volledig als vervangingsinvestering aangemerkt. Boven de 30% wordt de investering gesplitst in een deel vervangingsinvestering en een deel uitbreidingsinvestering. </text:p>
                </text:list-item>
                <text:list-item text:style-override="id1-3-2-2-2-4-3-4">
                  <text:number>4.</text:number>
                  <text:p text:style-name="al">Vervanging van investeringen vindt plaats op basis van bedrijfseconomische afwegingen en vindt in de regel niet eerder plaats dan nadat het actief volledig is afgeschreven.</text:p>
                </text:list-item>
              </text:list>
              <text:p text:style-name="al"/>
            </text:section>
            <text:section text:name="artikel_id1-3-2-2-2-5" text:style-name="artikel">
              <text:p text:style-name="artikel_kop_titel"><text:span text:style-name="artikel_kop_label">Artikel</text:span> <text:span text:style-name="artikel_kop_nr">3</text:span> Uitbreidingsinvesteringen</text:p>
              <text:p text:style-name="al">Voor een uitbreidingsinvestering geldt: </text:p>
              <text:list text:style-name="id1-3-2-2-2-5-3">
                <text:list-item text:style-override="id1-3-2-2-2-5-3-1">
                  <text:number>1.</text:number>
                  <text:p text:style-name="al">Een uitbreidingsinvestering is een investering ten behoeve van de ontwikkeling van nieuwe activiteiten of expansie van huidige activiteiten op het gebied van </text:p>
                  <text:list text:style-name="id1-3-2-2-2-5-3-1-3">
                    <text:list-item text:style-override="id1-3-2-2-2-5-3-1-3-1">
                      <text:number>-</text:number>
                      <text:p text:style-name="al">gebiedsgerichte investeringen (ontwikkellocaties en stedelijke vernieuwingslocaties);</text:p>
                    </text:list-item>
                    <text:list-item text:style-override="id1-3-2-2-2-5-3-1-3-2">
                      <text:number>-</text:number>
                      <text:p text:style-name="al">infrastructurele projecten;</text:p>
                    </text:list-item>
                    <text:list-item text:style-override="id1-3-2-2-2-5-3-1-3-3">
                      <text:number>-</text:number>
                      <text:p text:style-name="al">maatschappelijke voorzieningen (met uitzondering van schoolgebouwen) </text:p>
                    </text:list-item>
                  </text:list>
                </text:list-item>
                <text:list-item text:style-override="id1-3-2-2-2-5-3-2">
                  <text:number>2.</text:number>
                  <text:p text:style-name="al">Directe lasten en afschrijvingslasten van de uitbreidingsinvesteringen worden gedekt uit de bestemmingsreserve Investeringsfonds. Rentelasten zijn onderdeel van de totale gemeentelijke financiering en komen ten laste van de algemene middelen. </text:p>
                </text:list-item>
                <text:list-item text:style-override="id1-3-2-2-2-5-3-3">
                  <text:number>3.</text:number>
                  <text:p text:style-name="al">Besluitvorming over uitbreidingen ten laste van het Investeringsfonds vindt in 3 stappen plaats:</text:p>
                </text:list-item>
                <text:list-item text:style-override="id1-3-2-2-2-5-3-4">
                  <text:number/>
                  <text:p text:style-name="al">Stap 1: plaatsing van een investering op de wensenlijst</text:p>
                </text:list-item>
                <text:list-item text:style-override="id1-3-2-2-2-5-3-5">
                  <text:number/>
                  <text:p text:style-name="al">Stap 2: reservering van een bedrag om de investering mogelijk te maken </text:p>
                </text:list-item>
                <text:list-item text:style-override="id1-3-2-2-2-5-3-6">
                  <text:number/>
                  <text:p text:style-name="al">Stap 3: besluitvorming over de kredietaanvraag voor de investering</text:p>
                </text:list-item>
                <text:list-item text:style-override="id1-3-2-2-2-5-3-7">
                  <text:number>4.</text:number>
                  <text:p text:style-name="al">Elke bovenstaande stap vereist een besluit van de raad. </text:p>
                </text:list-item>
                <text:list-item text:style-override="id1-3-2-2-2-5-3-8">
                  <text:number/>
                  <text:p text:style-name="al">Stap 1 en stap 2 zijn onderdeel van de besluitvorming over de kadernota of begroting. </text:p>
                </text:list-item>
                <text:list-item text:style-override="id1-3-2-2-2-5-3-9">
                  <text:number/>
                  <text:p text:style-name="al">Stap 2 kan alleen genomen worden als stap 1 op een eerder moment genomen is. </text:p>
                </text:list-item>
                <text:list-item text:style-override="id1-3-2-2-2-5-3-10">
                  <text:number/>
                  <text:p text:style-name="al">Stap 3 kan op elk moment ter besluitvorming aan de raad worden voorgelegd, maar alleen nadat stap 2 op een eerder moment genomen is.</text:p>
                </text:list-item>
                <text:list-item text:style-override="id1-3-2-2-2-5-3-11">
                  <text:number>5.</text:number>
                  <text:p text:style-name="al">Het Investeringsfonds bevat een risicobuffer van € 5 miljoen, waarvoor geldt:</text:p>
                  <text:list text:style-name="id1-3-2-2-2-5-3-11-3">
                    <text:list-item text:style-override="id1-3-2-2-2-5-3-11-3-1">
                      <text:number>a)</text:number>
                      <text:p text:style-name="al">de risicobuffer geeft alleen dekking voor financiële tegenvallers bij een uitbreidingsinvestering waarvan de raad het investeringskrediet (stap 3) al heeft geautoriseerd. </text:p>
                    </text:list-item>
                    <text:list-item text:style-override="id1-3-2-2-2-5-3-11-3-2">
                      <text:number>b)</text:number>
                      <text:p text:style-name="al">Indien de risicobuffer is aangesproken wordt deze op het eerstvolgende bijstellingsmoment (kadenota / begroting) weer tot € 5 miljoen aangevuld. Het aanvullen van de risicobuffer gaat in volgordelijkheid altijd vóór op overige bijstellingen. </text:p>
                    </text:list-item>
                  </text:list>
                </text:list-item>
                <text:list-item text:style-override="id1-3-2-2-2-5-3-12">
                  <text:number>6.</text:number>
                  <text:p text:style-name="al">Een ‘uitbreidingsinvestering’ kan ook een incidentele bijdrage betreffen. Besluitvorming over incidentele bijdragen vindt op dezelfde manier plaats als over de uitbreidingsinvesteringen waarover afgeschreven wordt.</text:p>
                </text:list-item>
              </text:list>
              <text:p text:style-name="al"/>
            </text:section>
            <text:section text:name="artikel_id1-3-2-2-2-6" text:style-name="artikel">
              <text:p text:style-name="artikel_kop_titel"><text:span text:style-name="artikel_kop_label">Artikel</text:span> <text:span text:style-name="artikel_kop_nr">4</text:span> Rapportage</text:p>
              <text:list text:style-name="id1-3-2-2-2-6-2">
                <text:list-item text:style-override="id1-3-2-2-2-6-2-1">
                  <text:number>1.</text:number>
                  <text:p text:style-name="al">Twee keer per jaar, bij de kadernota en bij de begroting, worden alle investeringsuitgaven voor een periode van tien jaar (lopend jaar + negen jaar) geactualiseerd. Dit geldt zowel voor de vervangings- als uitbreidingsinvesteringen. </text:p>
                </text:list-item>
                <text:list-item text:style-override="id1-3-2-2-2-6-2-2">
                  <text:number>2.</text:number>
                  <text:p text:style-name="al">In de kadernota, begroting en bestuursrapportages en jaarstukken neemt het college een paragraaf Investeringen op, waarin het verloop van de vervangings- en uitbreidingsinvesteringen wordt toegelicht. </text:p>
                </text:list-item>
                <text:list-item text:style-override="id1-3-2-2-2-6-2-3">
                  <text:number>3.</text:number>
                  <text:p text:style-name="al">In de kadernota neemt het college in de paragraaf Investeringen een geactualiseerde raming van de investeringsuitgaven voor de komende tien jaren op. Daarbij worden de wijzigingen ten opzichte van de raming in de laatst vastgestelde begroting per begrotingsprogramma toegelicht en onderscheiden in: </text:p>
                  <text:list text:style-name="id1-3-2-2-2-6-2-3-3">
                    <text:list-item text:style-override="id1-3-2-2-2-6-2-3-3-1">
                      <text:number>-</text:number>
                      <text:p text:style-name="al">Opname van nieuwe investeringen </text:p>
                    </text:list-item>
                    <text:list-item text:style-override="id1-3-2-2-2-6-2-3-3-2">
                      <text:number>-</text:number>
                      <text:p text:style-name="al">Bijstellingen van investeringsuitgaven en uitgavenplanningen</text:p>
                    </text:list-item>
                    <text:list-item text:style-override="id1-3-2-2-2-6-2-3-3-3">
                      <text:number>-</text:number>
                      <text:p text:style-name="al">Bijstellingen als gevolg van loon- prijsindexering</text:p>
                    </text:list-item>
                    <text:list-item text:style-override="id1-3-2-2-2-6-2-3-3-4">
                      <text:number>-</text:number>
                      <text:p text:style-name="al">Bijstellingen in de bijdragen van derden </text:p>
                    </text:list-item>
                  </text:list>
                </text:list-item>
                <text:list-item text:style-override="id1-3-2-2-2-6-2-4">
                  <text:number>4.</text:number>
                  <text:p text:style-name="al">De wijzigingen van investeringsuitgaven in het lopend jaar naar aanleiding van de actualisatie bij de kadernota worden in de burap ter besluitvorming voorgelegd.</text:p>
                </text:list-item>
                <text:list-item text:style-override="id1-3-2-2-2-6-2-5">
                  <text:number>5.</text:number>
                  <text:p text:style-name="al">De investeringsbedragen worden reëel geraamd op basis van het benodigd bedrag voor het komend jaar. </text:p>
                </text:list-item>
                <text:list-item text:style-override="id1-3-2-2-2-6-2-6">
                  <text:number>6.</text:number>
                  <text:p text:style-name="al">De investeringsbedragen in de meerjarenraming kennen geen apart geoormerkte post onvoorzien.</text:p>
                </text:list-item>
                <text:list-item text:style-override="id1-3-2-2-2-6-2-7">
                  <text:number>7.</text:number>
                  <text:p text:style-name="al">Bij de begroting vindt een tweede actualisatie van de investeringen voor het lopend jaar en de komende tien jaar plaats. Daarbij is het financieel kader bepaald door de raming die bij de kadernota is gepresenteerd en gaat het bij de begroting voornamelijk om eventuele bijstellingen in tijd en onvoorziene nieuwe ontwikkelingen. </text:p>
                </text:list-item>
                <text:list-item text:style-override="id1-3-2-2-2-6-2-8">
                  <text:number>8.</text:number>
                  <text:p text:style-name="al">In de begroting neemt het college in de paragraaf Investeringen een geactualiseerde raming van de investeringsuitgaven voor de komende tien jaren op. Daarbij wordt eenzelfde indeling als bij de kadernota gehanteerd. Daarbij worden de verschillen met de raming bij de kadernota toegelicht.</text:p>
                </text:list-item>
                <text:list-item text:style-override="id1-3-2-2-2-6-2-9">
                  <text:number>9.</text:number>
                  <text:p text:style-name="al">De investeringsuitgaven in het eerstkomende begrotingsjaar worden bij de begroting ter besluitvorming voorgelegd.</text:p>
                </text:list-item>
                <text:list-item text:style-override="id1-3-2-2-2-6-2-10">
                  <text:number>10.</text:number>
                  <text:p text:style-name="al">De wijzigingen van investeringsuitgaven in het lopend jaar naar aanleiding van de actualisatie bij de begroting worden in de narap ter besluitvorming voorgelegd.</text:p>
                </text:list-item>
              </text:list>
              <text:p text:style-name="al"/>
            </text:section>
            <text:section text:name="artikel_id1-3-2-2-2-7" text:style-name="artikel">
              <text:p text:style-name="artikel_kop_titel"><text:span text:style-name="artikel_kop_label">Artikel</text:span> <text:span text:style-name="artikel_kop_nr">5</text:span> Overgangsbepalingen</text:p>
              <text:p text:style-name="al">Deze Nota treedt in werking op de dag na bekendmaking en werkt terug tot en met 1 januari 2019. </text:p>
              <text:p text:style-name="al"/>
            </text:section>
            <text:section text:name="artikel_id1-3-2-2-2-8" text:style-name="artikel">
              <text:p text:style-name="artikel_kop_titel"><text:span text:style-name="artikel_kop_label">Artikel</text:span> <text:span text:style-name="artikel_kop_nr">6</text:span> Citeertitel</text:p>
              <text:p text:style-name="al">Deze nota kan worden aangehaald als "Nota investeringen gemeente Zaanstad 2019".</text:p>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Memorie van toelichting </text:p>
            <text:section text:name="artikel_id1-3-2-2-3-2" text:style-name="artikel">
              <text:p text:style-name="artikel_kop_titel"><text:span text:style-name="artikel_kop_label"/> <text:span text:style-name="artikel_kop_nr"/> </text:p>
              <text:p text:style-name="al"/>
              <text:p text:style-name="al">
              <text:span text:style-name="nadrukvet">Artikel 2</text:span>
            </text:p>
              <text:p text:style-name="al">Alle vervangingsinvesteringen worden opgenomen in het MeerjarenInvesteringsPlan (MIP). Het MIP bevat een planningshorizon van tien jaar en wordt twee keer per jaar geactualiseerd. </text:p>
              <text:p text:style-name="al"/>
              <text:p text:style-name="al">Vanaf de begroting 2019 worden alle (nieuwe) investeringen in onderwijshuisvesting als vervangingsinvestering aangemerkt, ongeacht of het een vervanging, uitbreiding of nieuwe school betreft. Door de zorgplicht die de gemeente op dit gebied heeft, geldt immers geen ‘vrije’ afweging zoals dat voor andere uitbreidingsinvesteringen binnen het Investeringsfonds wel geldt. Het gaat bij onderhuisvesting om een min of meer autonome ontwikkeling, waardoor het MIP een passender kader is voor deze investeringen. </text:p>
              <text:p text:style-name="al"/>
              <text:p text:style-name="al">Een vervanging kan gepaard gaan met een uitbreiding. In dat geval moeten de totale investeringskosten vergeleken worden met de kosten van enkel de vervanging van het activum. Indien het verschil, en daarmee het aandeel van de uitbreiding, meer dan 30% van de totale investeringssom bedraagt, moet de investering gesplitst worden in het vervangings- en uitbreidingsdeel. In dat geval wordt het vervangingsdeel in het MIP opgenomen en het uitbreidingsdeel in het Investeringsfonds. </text:p>
              <text:p text:style-name="al"/>
              <text:p text:style-name="al">
              <text:span text:style-name="nadrukvet">Artikel 3</text:span>
            </text:p>
              <text:p text:style-name="al">Plaatsing van een investering op de wensenlijst (stap 1) wil zeggen dat de investering meegenomen wordt in de afwegingen voor de bestemming van de beschikbare middelen in het Investeringsfonds. Er is dan nog geen garantie dat de middelen in het fonds toereikend zijn of dat het project uiteindelijk daadwerkelijk gerealiseerd kan of gaat worden. De wensenlijst kent geen prioritering. </text:p>
              <text:p text:style-name="al"/>
              <text:p text:style-name="al">Voor het reserveren van een investeringsbedrag in het Investeringsfonds (stap 2) is het noodzakelijk dat de middelen in het fonds toereikend zijn. Indien de middelen in het Investeringsfonds niet voldoende zijn om een nieuwe reservering op te nemen, moet herprioritering plaatsvinden of extra middelen aan het fonds toegevoegd worden. Hier speelt het belang van integrale afweging. De middelen in het Investeringsfonds zijn onvoldoende als het verschil tussen het totale Investeringsfonds en het totaal aan gereserveerde bedragen kleiner is dan € 5 miljoen. Deze € 5 miljoen is de risicobuffer van het Investeringsfonds. Het reserveren van het bedrag (stap 2) geeft toestemming aan het college om een kredietbesluit voor de betreffende investering uit te werken en aan de raad voor te leggen.</text:p>
              <text:p text:style-name="al"/>
              <text:p text:style-name="al">Autorisatie van een project (kredietvoorstel) kan op elk moment aan de raad worden voorgelegd. Met het akkoord op de kredietaanvraag (stap 3), autoriseert de raad het investeringsbedrag en kan het project daadwerkelijk uitgevoerd worden.</text:p>
              <text:p text:style-name="al"/>
              <text:p text:style-name="al">Kredietautorisatie voor vervangingsinvesteringen voor het eerstkomende begrotingsjaar doet de raad tegelijkertijd met het vaststellen van de begroting. Het college is daarmee geautoriseerd om uitgaven te doen binnen het gevoteerde volume.</text:p>
              <text:p text:style-name="al"/>
              <text:p text:style-name="al">
              <text:span text:style-name="nadrukvet">Artikel 4</text:span>
            </text:p>
              <text:p text:style-name="al">Voor het plannen van investeringen wordt uitgegaan van een planningshorizon van 10 jaar. Dit verschaft meer inzicht in de investeringen op middellange en lange termijn en heeft als doel beter grip te hebben op de verwachte investeringen en het effect van de kapitaallasten op de gemeentelijke exploitatie. Daarbij geldt dat de ramingen op langere termijn vanzelfsprekend minder nauwkeurig zijn dan op kortere termijn vanwege onzekerheid van de ontwikkeling van het toekomstige prijspeil.</text:p>
              <text:p text:style-name="al"/>
              <text:p text:style-name="al">Voor een aantal investeringen zijn of worden aparte beleidskaders vastgesteld, zoals het Integraal huisvestingsplan primair onderwijs (IHP), de nota kapitaalgoederen voor de investeringen in de openbare ruimte en het gemeentelijk rioleringsplan (GRP). De actualisaties van investeringsuitgaven die bij kadernota en begroting worden uitgevoerd, moeten voldoen aan de vastgestelde uitgangspunten in deze beleidskaders. </text:p>
              <text:p text:style-name="al"/>
              <text:p text:style-name="al">Bij de kadernota wordt apart zichtbaar gemaakt met welke indexeringslasten de investeringsuitgaven voor het komende begrotingsjaar worden bijgesteld. Het toegepaste indexeringspercentage kan per soort investering verschillen, maar moet te allen tijde onderbouwd en toegelicht worden. De investeringsvolumes in de jaren na het eerstkomende begrotingsjaar worden begroot op prijspeil van het eerste begrotingsjaar.</text:p>
              <text:p text:style-name="al"/>
              <text:p text:style-name="al">Bij de begroting is het financieel kader voor investeringen zoals dat bij de kadernota is vastgesteld nader uitgewerkt en onderbouwd met concrete investeringsvoorstellen (in geval dit bij de kadernota nog niet gebeurd was). Daarbij wordt ook gekeken naar de uitvoering in het lopende jaar en getoetst of dit nog aanleiding geeft tot aanpassingen in de begrote investeringsvolumes. Uitgangspunt is dat het financieel meerjarenkader zoals vastgesteld bij de kadernota niet meer substantieel wijzigt. Dat betekent ook dat het niet is toegestaan geheel nieuwe investeringen, die niet in het bij kadernota vastgestelde financieel kader passen, op te voeren. </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5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N.v.t.</meta:user-defined>
    <meta:user-defined meta:name="OVERHEIDop.referentienummer">2019/13341</meta:user-defined>
    <meta:user-defined meta:name="DCTERMS.alternative">Nota investeringen gemeente Zaanstad 2019</meta:user-defined>
    <dc:language>nl</dc:language>
    <meta:user-defined meta:name="OVERHEID.Gemeente/DC.spatial">Zaanstad</meta:user-defined>
    <meta:user-defined meta:name="DC.title">Nota Investeringen gemeente Zaanstad 2019</meta:user-defined>
    <meta:user-defined meta:name="DCTERMS.W3CDTF/DCTERMS.available">2019-12-23</meta:user-defined>
    <meta:user-defined meta:name="DCTERMS.W3CDTF/OVERHEIDop.jaargang">2019</meta:user-defined>
    <meta:user-defined meta:name="OVERHEIDop.publicationIssue">314588</meta:user-defined>
    <meta:user-defined meta:name="OVERHEIDop.betreftRegeling">CVDR633732_1</meta:user-defined>
    <meta:user-defined meta:name="xs:date/OVERHEIDop.startdatum">2019-12-24</meta:user-defined>
    <meta:user-defined meta:name="OVERHEIDop.GmbID/DC.identifier">gmb-2019-314588</meta:user-defined>
    <meta:user-defined meta:name="OVERHEIDop.versieInformatie"/>
  </office:meta>
</office:document-meta>
</file>