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opschorten beslistermijn van een aanvraag omgevingsvergunning - Wabo-2019-331 - Hohors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4.15 Awb  de beslissingstermijn opschorten voor de aangevraagde omgevingsvergunning Wabo-2019-331 Hohorstlaan 24 voor het onderdeel: Bouw</text:p>
            <text:p text:style-name="common-al"/>
            <text:p text:style-name="last-al">De beslistermijn wordt opgeschort tot 8 januari 2020. Tegen een besluit tot het opschorten van de beslistermijn is geen bezwaar of beroep mogelijk (Art 6.3 Awb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5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51 460834</meta:user-defined>
    <meta:user-defined meta:name="DC.title">Gemeente Leusden – Kennisgeving van opschorten beslistermijn van een aanvraag omgevingsvergunning - Wabo-2019-331 - Hohorstlaan 24</meta:user-defined>
    <meta:user-defined meta:name="OVERHEID.PostcodeHuisnummer/OVERHEIDop.postcodeHuisnummer">3833BC 24</meta:user-defined>
    <meta:user-defined meta:name="OVERHEIDop.straatnaam">Hohorstlaan</meta:user-defined>
    <meta:user-defined meta:name="OVERHEIDop.woonplaats">L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84</meta:user-defined>
    <meta:user-defined meta:name="OVERHEIDop.GmbID/DC.identifier">gmb-2019-314584</meta:user-defined>
    <meta:user-defined meta:name="OVERHEIDop.versieInformatie"/>
  </office:meta>
</office:document-meta>
</file>