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minimabeleid Heemstede 2020</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zen het voorstel van het college van 17 december 2019; </text:p>
            <text:p text:style-name="al">gelet op artikel 35 van de Participatiewet;</text:p>
            <text:p text:style-name="al"/>
            <text:p text:style-name="al">besluit vast te stellen de volgende regeling:</text:p>
            <text:p text:style-name="al"/>
            <text:p text:style-name="al">Beleidsregels minimabeleid Heemst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belanghebbende: de persoon van 18 jaar of ouder die een aanvraag minimabeleid indient;</text:p>
                </text:list-item>
                <text:list-item text:style-override="id1-3-2-2-1-2-3-2">
                  <text:number>•</text:number>
                  <text:p text:style-name="al">bijstandsnorm: de norm bedoeld in artikel 5, onder c, van de wet;</text:p>
                </text:list-item>
                <text:list-item text:style-override="id1-3-2-2-1-2-3-3">
                  <text:number>•</text:number>
                  <text:p text:style-name="al">gezin: een gezin als bedoeld in artikel 4, eerste lid, onder c, van de wet;</text:p>
                </text:list-item>
                <text:list-item text:style-override="id1-3-2-2-1-2-3-4">
                  <text:number>•</text:number>
                  <text:p text:style-name="al">kind: ten laste komend kind van een ouder met een laag inkomen;</text:p>
                </text:list-item>
                <text:list-item text:style-override="id1-3-2-2-1-2-3-5">
                  <text:number>•</text:number>
                  <text:p text:style-name="al">ouder(s)/verzorger(s): belanghebbende(n) die aanspraak kunnen maken op kinderbijslag voor een eigen, aangehuwd of pleegkind jonger dan 18 jaar;</text:p>
                </text:list-item>
                <text:list-item text:style-override="id1-3-2-2-1-2-3-6">
                  <text:number>•</text:number>
                  <text:p text:style-name="al">schooljaar: een schooljaar loopt van 1 augustus tot en met 31 juli van het daaropvolgende jaar;</text:p>
                </text:list-item>
                <text:list-item text:style-override="id1-3-2-2-1-2-3-7">
                  <text:number>•</text:number>
                  <text:p text:style-name="al">toetsingsinkomen: het maandinkomen op het moment van het ontstaan van de kosten, exclusief vakantietoeslag;</text:p>
                </text:list-item>
                <text:list-item text:style-override="id1-3-2-2-1-2-3-8">
                  <text:number>•</text:number>
                  <text:p text:style-name="al">voorziening: een vorm van financiële ondersteuning of ondersteuning in natura;</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1">
                  <text:number>1.</text:number>
                  <text:p text:style-name="al">De belanghebbende moet ten tijde van het ontstaan van de kosten woonachtig zijn in de gemeente Heemstede.</text:p>
                </text:list-item>
                <text:list-item text:style-override="id1-3-2-2-1-3-2-2">
                  <text:number>2.</text:number>
                  <text:p text:style-name="al">Bij een verhuizing tussen Bloemendaal en Heemstede komen belanghebbenden in de nieuwe gemeente in hetzelfde schooljaar niet nog een keer voor dezelfde regelingen in aanmerking. Het eventuele restant van een regeling is wel inzetbaar in de andere gemeente.</text:p>
                </text:list-item>
                <text:list-item text:style-override="id1-3-2-2-1-3-2-3">
                  <text:number>3.</text:number>
                  <text:p text:style-name="al">Kosten die gemaakt zijn in de periode voordat belanghebbende tot de doelgroep behoorde, maar wel in hetzelfde (school)jaar vallen, komen niet voor declaratie in aanmerking.</text:p>
                </text:list-item>
                <text:list-item text:style-override="id1-3-2-2-1-3-2-4">
                  <text:number>4.</text:number>
                  <text:p text:style-name="al">Als het inkomen van een belanghebbende die regelingen toegekend heeft gekregen gedurende het betreffende school- of kalenderjaar boven de van toepassing zijnde inkomensnorm uitkomt, bijvoorbeeld doordat iemand een baan heeft gevonden en de uitkering wordt beëindigd, dan blijven de toegekende regelingen dat school- of kalenderjaar geldig (het jaar uit). Of het om een schooljaar of kalenderjaar gaat hangt af van de regeling (zie artikel 5).</text:p>
                </text:list-item>
                <text:list-item text:style-override="id1-3-2-2-1-3-2-5">
                  <text:number>5.</text:number>
                  <text:p text:style-name="al">Studenten die recht hebben op een beurs in de zin van de Wet studiefinanciering 2000 (WSF) zijn uitgesloten van de regelingen. De kinderen van deze studenten kunnen wel in aanmerking komen voor de regelingen.</text:p>
                </text:list-item>
              </text:list>
            </text:section>
            <text:section text:name="artikel_id1-3-2-2-1-4" text:style-name="artikel">
              <text:p text:style-name="artikel_kop_titel"><text:span text:style-name="artikel_kop_label">Artikel</text:span> <text:span text:style-name="artikel_kop_nr">3</text:span> Voorwaarden inkomen</text:p>
              <text:list text:style-name="id1-3-2-2-1-4-2">
                <text:list-item text:style-override="id1-3-2-2-1-4-2-1">
                  <text:number>1.</text:number>
                  <text:p text:style-name="al">Regelingen doelgroep kinderen: de belanghebbende beschikt over een toetsingsinkomen tot maximaal 130 procent van de toepasselijke bijstandsnorm.</text:p>
                </text:list-item>
                <text:list-item text:style-override="id1-3-2-2-1-4-2-2">
                  <text:number>2.</text:number>
                  <text:p text:style-name="al">Regelingen doelgroep volwassenen: de belanghebbende beschikt over een toetsingsinkomen tot maximaal 120 procent van de toepasselijke bijstandsnorm.</text:p>
                </text:list-item>
                <text:list-item text:style-override="id1-3-2-2-1-4-2-3">
                  <text:number>3.</text:number>
                  <text:p text:style-name="al">In afwijking van het tweede lid bedraagt de inkomensgrens voor de collectieve zorgverzekering 130 procent van de toepasselijke bijstandsnorm voor de doelgroep ouderen, gehandicapten en chronisch zieken.</text:p>
                </text:list-item>
                <text:list-item text:style-override="id1-3-2-2-1-4-2-4">
                  <text:number>4.</text:number>
                  <text:p text:style-name="al">Voor de bepaling van het toetsingsinkomen wordt aangesloten bij het gestelde in de artikelen 32 en 33 van de wet.</text:p>
                </text:list-item>
                <text:list-item text:style-override="id1-3-2-2-1-4-2-5">
                  <text:number>5.</text:number>
                  <text:p text:style-name="al">Ouder(s)/verzorger(s) kunnen gebruik maken van het minimabeleid voor hun kinderen als ze deelnemen aan een schuldhulpverleningstraject en het netto-inkomen na aftrek van de aflossingsverplichting lager is dan de inkomensgrens zoals bedoeld in het eerste lid.</text:p>
                </text:list-item>
                <text:list-item text:style-override="id1-3-2-2-1-4-2-6">
                  <text:number>6.</text:number>
                  <text:p text:style-name="al">In afwijking van het eerste tot en met derde lid kunnen aanvragers met een inkomen net boven de inkomensgrens toch in aanmerking komen voor een deel van het minimabeleid. Het bedrag waarmee het inkomen de inkomensgrens overschrijdt, wordt in mindering gebracht op de mogelijke vergoedingen. We volgen hierbij de systematiek van de bijzondere bijstand.</text:p>
                </text:list-item>
              </text:list>
            </text:section>
            <text:section text:name="artikel_id1-3-2-2-1-5" text:style-name="artikel">
              <text:p text:style-name="artikel_kop_titel"><text:span text:style-name="artikel_kop_label">Artikel</text:span> <text:span text:style-name="artikel_kop_nr">4</text:span> Voorwaarden vermogen</text:p>
              <text:list text:style-name="id1-3-2-2-1-5-2">
                <text:list-item text:style-override="id1-3-2-2-1-5-2-1">
                  <text:number>1.</text:number>
                  <text:p text:style-name="al">Voor het minimabeleid gelden vermogensgrenzen.</text:p>
                </text:list-item>
                <text:list-item text:style-override="id1-3-2-2-1-5-2-2">
                  <text:number>2.</text:number>
                  <text:p text:style-name="al">Voor de bepaling van het vermogen en de vermogensgrenzen wordt aangesloten bij het gestelde in artikel 34 van de wet.</text:p>
                </text:list-item>
                <text:list-item text:style-override="id1-3-2-2-1-5-2-3">
                  <text:number>3.</text:number>
                  <text:p text:style-name="al">Bij het vaststellen van het vermogen wordt geen rekening gehouden met eigen woning bezit, voor zover belanghebbende zelf in de woning woont.</text:p>
                </text:list-item>
              </text:list>
            </text:section>
            <text:section text:name="artikel_id1-3-2-2-1-6" text:style-name="artikel">
              <text:p text:style-name="artikel_kop_titel"><text:span text:style-name="artikel_kop_label">Artikel</text:span> <text:span text:style-name="artikel_kop_nr">5</text:span> Aanvraagprocedure en betaling</text:p>
              <text:list text:style-name="id1-3-2-2-1-6-2">
                <text:list-item text:style-override="id1-3-2-2-1-6-2-1">
                  <text:number>1.</text:number>
                  <text:p text:style-name="al">Voor de Schoolkostenregeling en de Regeling huiswerkbegeleiding, bijles en examentraining kan de aanvraag tot uiterlijk drie maanden na afloop van het schooljaar worden ingediend.</text:p>
                </text:list-item>
                <text:list-item text:style-override="id1-3-2-2-1-6-2-2">
                  <text:number>2.</text:number>
                  <text:p text:style-name="al">Voor de Computerregeling, de Fietsregeling, de Regeling Eropuit, de Regeling zwemlestoelage en de Regeling identiteitsbewijs kan de aanvraag tot uiterlijk drie maanden na afloop van het kalenderjaar worden ingediend.</text:p>
                </text:list-item>
                <text:list-item text:style-override="id1-3-2-2-1-6-2-3">
                  <text:number>3.</text:number>
                  <text:p text:style-name="al">De Schoolkostenregeling en de Regeling huiswerkbegeleiding, bijles en examentraining blijven geldig in het schooljaar dat een kind 18 jaar wordt (‘het jaar uit’).</text:p>
                </text:list-item>
                <text:list-item text:style-override="id1-3-2-2-1-6-2-4">
                  <text:number>4.</text:number>
                  <text:p text:style-name="al">De Regeling Eropuit blijft geldig in het kalenderjaar dat een kind 18 jaar wordt.</text:p>
                </text:list-item>
                <text:list-item text:style-override="id1-3-2-2-1-6-2-5">
                  <text:number>5.</text:number>
                  <text:p text:style-name="al">De Computerregeling, de Fietsregeling en de Regeling zwemlestoelage stoppen direct op het moment dat een kind 18 jaar wordt.</text:p>
                </text:list-item>
                <text:list-item text:style-override="id1-3-2-2-1-6-2-6">
                  <text:number>6.</text:number>
                  <text:p text:style-name="al">Belanghebbende heeft recht op de volledige (school)jaarbedragen, ook als de aanvraag en toekenning pas later in een jaar plaatsvinden.</text:p>
                </text:list-item>
                <text:list-item text:style-override="id1-3-2-2-1-6-2-7">
                  <text:number>7.</text:number>
                  <text:p text:style-name="al">De vergoedingen worden op declaratiebasis betaald.</text:p>
                </text:list-item>
                <text:list-item text:style-override="id1-3-2-2-1-6-2-8">
                  <text:number>8.</text:number>
                  <text:p text:style-name="al">Indien de belanghebbende de kosten niet vooruit kan financieren, kan een voorschot worden verstrekt.</text:p>
                </text:list-item>
              </text:list>
            </text:section>
            <text:p text:style-name="hoofdstuk_bottom"/>
          </text:section>
          <text:section text:name="hoofdstuk_id1-3-2-2-2" text:style-name="hoofdstuk">
            <text:p text:style-name="hoofdstuk_kop"><text:span text:style-name="label">Hoofdstuk</text:span> <text:span text:style-name="nr">2</text:span> Regelingen voor kinderen </text:p>
            <text:section text:name="artikel_id1-3-2-2-2-2" text:style-name="artikel">
              <text:p text:style-name="artikel_kop_titel"><text:span text:style-name="artikel_kop_label">Artikel</text:span> <text:span text:style-name="artikel_kop_nr">6</text:span> Schoolkostenregeling</text:p>
              <text:list text:style-name="id1-3-2-2-2-2-2">
                <text:list-item text:style-override="id1-3-2-2-2-2-2-1">
                  <text:number>1.</text:number>
                  <text:p text:style-name="al">Ouder(s)/verzorger(s) met schoolgaande kinderen in het basis-, voortgezet of beroepsonderwijs in de leeftijd van 4 tot en met 17 jaar kunnen in aanmerking komen voor een vergoeding van schoolkosten.</text:p>
                </text:list-item>
                <text:list-item text:style-override="id1-3-2-2-2-2-2-2">
                  <text:number>2.</text:number>
                  <text:p text:style-name="al">Voor kinderen in het basisonderwijs geldt een vergoeding van maximaal € 150,00 per kind per schooljaar.</text:p>
                </text:list-item>
                <text:list-item text:style-override="id1-3-2-2-2-2-2-3">
                  <text:number>3.</text:number>
                  <text:p text:style-name="al">Voor kinderen in het voortgezet of beroepsonderwijs geldt een vergoeding van maximaal € 300,00 per kind per schooljaar.</text:p>
                </text:list-item>
              </text:list>
            </text:section>
            <text:section text:name="artikel_id1-3-2-2-2-3" text:style-name="artikel">
              <text:p text:style-name="artikel_kop_titel"><text:span text:style-name="artikel_kop_label">Artikel</text:span> <text:span text:style-name="artikel_kop_nr">7</text:span> Regeling huiswerkbegeleiding, bijles of examentraining</text:p>
              <text:list text:style-name="id1-3-2-2-2-3-2">
                <text:list-item text:style-override="id1-3-2-2-2-3-2-1">
                  <text:number>1.</text:number>
                  <text:p text:style-name="al">Ouder(s)/verzorger(s) met schoolgaande kinderen in het voortgezet of beroepsonderwijs die niet ouder zijn dan 17 jaar kunnen in aanmerking komen voor een vergoeding van kosten voor huiswerkbegeleiding, bijles of examentraining.</text:p>
                </text:list-item>
                <text:list-item text:style-override="id1-3-2-2-2-3-2-2">
                  <text:number>2.</text:number>
                  <text:p text:style-name="al">De vergoeding bedraagt maximaal € 1.200,00 per kind.</text:p>
                </text:list-item>
                <text:list-item text:style-override="id1-3-2-2-2-3-2-3">
                  <text:number>3.</text:number>
                  <text:p text:style-name="al">Er is een schriftelijke verklaring van de school nodig waaruit blijkt dat de ondersteuning noodzakelijk is.</text:p>
                </text:list-item>
                <text:list-item text:style-override="id1-3-2-2-2-3-2-4">
                  <text:number>4.</text:number>
                  <text:p text:style-name="al">De huiswerkbegeleiding, bijles of examentraining moet aangeboden worden door een professioneel, geregistreerd instituut of een gecertificeerd docent.</text:p>
                </text:list-item>
              </text:list>
            </text:section>
            <text:section text:name="artikel_id1-3-2-2-2-4" text:style-name="artikel">
              <text:p text:style-name="artikel_kop_titel"><text:span text:style-name="artikel_kop_label">Artikel</text:span> <text:span text:style-name="artikel_kop_nr">8</text:span> Computerregeling</text:p>
              <text:list text:style-name="id1-3-2-2-2-4-2">
                <text:list-item text:style-override="id1-3-2-2-2-4-2-1">
                  <text:number>1.</text:number>
                  <text:p text:style-name="al">Ouder(s)/verzorger(s) met schoolgaande kinderen in het basis-, voortgezet of beroepsonderwijs in de leeftijd van 8 tot en met 17 jaar kunnen in aanmerking komen voor een vergoeding van kosten voor een computer en noodzakelijke accessoires.</text:p>
                </text:list-item>
                <text:list-item text:style-override="id1-3-2-2-2-4-2-2">
                  <text:number>2.</text:number>
                  <text:p text:style-name="al">Onder een computer wordt verstaan: een desktop, laptop, tablet of smartphone.</text:p>
                </text:list-item>
                <text:list-item text:style-override="id1-3-2-2-2-4-2-3">
                  <text:number>3.</text:number>
                  <text:p text:style-name="al">Onder noodzakelijke accessoires wordt onder andere verstaan: een printer, beeldscherm, toetsenbord, muis, laptoptas, telefoonhoesje.</text:p>
                </text:list-item>
                <text:list-item text:style-override="id1-3-2-2-2-4-2-4">
                  <text:number>4.</text:number>
                  <text:p text:style-name="al">De vergoeding geldt voor maximaal twee kinderen per gezin in de leeftijdscategorie.</text:p>
                </text:list-item>
                <text:list-item text:style-override="id1-3-2-2-2-4-2-5">
                  <text:number>5.</text:number>
                  <text:p text:style-name="al">De vergoeding kan per kind maximaal eenmaal in de drie jaar worden aangevraagd.</text:p>
                </text:list-item>
                <text:list-item text:style-override="id1-3-2-2-2-4-2-6">
                  <text:number>6.</text:number>
                  <text:p text:style-name="al">De vergoeding bedraagt maximaal € 400,00 inclusief accessoires per kind.</text:p>
                </text:list-item>
                <text:list-item text:style-override="id1-3-2-2-2-4-2-7">
                  <text:number>7.</text:number>
                  <text:p text:style-name="al">Wanneer de tegemoetkoming van € 400,00 niet in zijn geheel binnen een kalenderjaar wordt benut, kan het restant niet alsnog op een ander moment worden opgemaakt.</text:p>
                </text:list-item>
              </text:list>
            </text:section>
            <text:section text:name="artikel_id1-3-2-2-2-5" text:style-name="artikel">
              <text:p text:style-name="artikel_kop_titel"><text:span text:style-name="artikel_kop_label">Artikel</text:span> <text:span text:style-name="artikel_kop_nr">9</text:span> Fietsregeling</text:p>
              <text:list text:style-name="id1-3-2-2-2-5-2">
                <text:list-item text:style-override="id1-3-2-2-2-5-2-1">
                  <text:number>1.</text:number>
                  <text:p text:style-name="al">Ouder(s)/verzorger(s) met kinderen in de leeftijd van 8 tot en met 17 jaar kunnen per kind in aanmerking komen voor een vergoeding voor een fiets.</text:p>
                </text:list-item>
                <text:list-item text:style-override="id1-3-2-2-2-5-2-2">
                  <text:number>2.</text:number>
                  <text:p text:style-name="al">De vergoeding kan per kind maximaal eenmaal in de drie jaar worden aangevraagd.</text:p>
                </text:list-item>
                <text:list-item text:style-override="id1-3-2-2-2-5-2-3">
                  <text:number>3.</text:number>
                  <text:p text:style-name="al">De vergoeding bedraagt maximaal € 225,00 per fiets, inclusief accessoires.</text:p>
                </text:list-item>
                <text:list-item text:style-override="id1-3-2-2-2-5-2-4">
                  <text:number>4.</text:number>
                  <text:p text:style-name="al">Wanneer de tegemoetkoming van € 225,00 niet in zijn geheel binnen een kalenderjaar wordt benut, kan het restant niet alsnog op een ander moment worden gebruikt.</text:p>
                </text:list-item>
                <text:list-item text:style-override="id1-3-2-2-2-5-2-5">
                  <text:number>5.</text:number>
                  <text:p text:style-name="al">De fietsregeling voor statushouders via de bijzondere bijstand geldt als voorliggende voorziening voor deze doelgroep.</text:p>
                </text:list-item>
              </text:list>
            </text:section>
            <text:section text:name="artikel_id1-3-2-2-2-6" text:style-name="artikel">
              <text:p text:style-name="artikel_kop_titel"><text:span text:style-name="artikel_kop_label">Artikel</text:span> <text:span text:style-name="artikel_kop_nr">10</text:span> Regeling Eropuit (sport, cultuur of dagje uit)</text:p>
              <text:list text:style-name="id1-3-2-2-2-6-2">
                <text:list-item text:style-override="id1-3-2-2-2-6-2-1">
                  <text:number>1.</text:number>
                  <text:p text:style-name="al">Ouder(s)/verzorger(s) met kinderen in de leeftijd van 0 tot en met 17 jaar kunnen in aanmerking komen voor een vergoeding van kosten voor activiteiten op het gebied van sport, cultuur of een dagje uit voor hun kinderen.</text:p>
                </text:list-item>
                <text:list-item text:style-override="id1-3-2-2-2-6-2-2">
                  <text:number>2.</text:number>
                  <text:p text:style-name="al">De activiteiten zoals bedoeld in het eerste lid spelen zich buitenshuis af.</text:p>
                </text:list-item>
                <text:list-item text:style-override="id1-3-2-2-2-6-2-3">
                  <text:number>3.</text:number>
                  <text:p text:style-name="al">De vergoeding bedraagt maximaal € 475,00 per kind per kalenderjaar.</text:p>
                </text:list-item>
                <text:list-item text:style-override="id1-3-2-2-2-6-2-4">
                  <text:number>4.</text:number>
                  <text:p text:style-name="al">Binnen de € 475,00 mag maximaal € 125,00 worden vergoed aan sportkleding (inclusief sportschoeisel), onder voorwaarde van lidmaatschap bij een sportvereniging of abonnement sportschool.</text:p>
                </text:list-item>
              </text:list>
            </text:section>
            <text:section text:name="artikel_id1-3-2-2-2-7" text:style-name="artikel">
              <text:p text:style-name="artikel_kop_titel"><text:span text:style-name="artikel_kop_label">Artikel</text:span> <text:span text:style-name="artikel_kop_nr">11</text:span> Regeling zwemlestoelage</text:p>
              <text:list text:style-name="id1-3-2-2-2-7-2">
                <text:list-item text:style-override="id1-3-2-2-2-7-2-1">
                  <text:number>1.</text:number>
                  <text:p text:style-name="al">Ouder(s)/verzorger(s) met kinderen in de leeftijd van 4 tot en met 17 jaar kunnen in aanmerking komen voor een zwemlestoelage voor hun kinderen voor diploma A, B of C.</text:p>
                </text:list-item>
                <text:list-item text:style-override="id1-3-2-2-2-7-2-2">
                  <text:number>2.</text:number>
                  <text:p text:style-name="al">De toelage bedraagt maximaal € 255,00 per kind.</text:p>
                </text:list-item>
              </text:list>
            </text:section>
            <text:section text:name="artikel_id1-3-2-2-2-8" text:style-name="artikel">
              <text:p text:style-name="artikel_kop_titel"><text:span text:style-name="artikel_kop_label">Artikel</text:span> <text:span text:style-name="artikel_kop_nr">12</text:span> Regeling identiteitsbewijs</text:p>
              <text:list text:style-name="id1-3-2-2-2-8-2">
                <text:list-item text:style-override="id1-3-2-2-2-8-2-1">
                  <text:number>1.</text:number>
                  <text:p text:style-name="al">Ouder(s)/verzorger(s) met kinderen in de leeftijd van 14 tot en met 17 jaar kunnen in aanmerking komen voor een vergoeding van kosten voor een identiteitsbewijs voor hun kinderen.</text:p>
                </text:list-item>
                <text:list-item text:style-override="id1-3-2-2-2-8-2-2">
                  <text:number>2.</text:number>
                  <text:p text:style-name="al">Ouder(s)/verzorger(s) met kinderen onder de 14 jaar die zich verplicht moeten kunnen legitimeren vanwege benodigde medische zorg, kunnen in aanmerking komen voor een vergoeding van kosten voor een identiteitsbewijs voor hun kinderen.</text:p>
                </text:list-item>
                <text:list-item text:style-override="id1-3-2-2-2-8-2-3">
                  <text:number>3.</text:number>
                  <text:p text:style-name="al">De vergoeding bedraagt maximaal de kosten van het goedkoopst mogelijke identiteitsbewijs.</text:p>
                </text:list-item>
                <text:list-item text:style-override="id1-3-2-2-2-8-2-4">
                  <text:number>4.</text:number>
                  <text:p text:style-name="al">De vergoeding kan maximaal eens in de vijf jaar (de geldigheidsduur van het identiteitsbewijs) worden aangevraagd.</text:p>
                </text:list-item>
              </text:list>
            </text:section>
            <text:p text:style-name="hoofdstuk_bottom"/>
          </text:section>
          <text:section text:name="hoofdstuk_id1-3-2-2-3" text:style-name="hoofdstuk">
            <text:p text:style-name="hoofdstuk_kop"><text:span text:style-name="label">Hoofdstuk</text:span> <text:span text:style-name="nr">3</text:span> Regelingen voor volwassenen </text:p>
            <text:section text:name="artikel_id1-3-2-2-3-2" text:style-name="artikel">
              <text:p text:style-name="artikel_kop_titel"><text:span text:style-name="artikel_kop_label">Artikel</text:span> <text:span text:style-name="artikel_kop_nr">13</text:span> Regeling Eropuit (sport, cultuur of dagje uit)</text:p>
              <text:list text:style-name="id1-3-2-2-3-2-2">
                <text:list-item text:style-override="id1-3-2-2-3-2-2-1">
                  <text:number>1.</text:number>
                  <text:p text:style-name="al">Belanghebbenden kunnen in aanmerking komen voor een vergoeding van kosten voor activiteiten op het gebied van sport, cultuur of een dagje uit.</text:p>
                </text:list-item>
                <text:list-item text:style-override="id1-3-2-2-3-2-2-2">
                  <text:number>2.</text:number>
                  <text:p text:style-name="al">De activiteiten zoals bedoeld in het eerste lid spelen zich buitenshuis af.</text:p>
                </text:list-item>
                <text:list-item text:style-override="id1-3-2-2-3-2-2-3">
                  <text:number>3.</text:number>
                  <text:p text:style-name="al">In afwijking van het tweede lid komen ook thuiscursussen in aanmerking voor vergoeding.</text:p>
                </text:list-item>
                <text:list-item text:style-override="id1-3-2-2-3-2-2-4">
                  <text:number>4.</text:number>
                  <text:p text:style-name="al">De vergoeding bedraagt maximaal € 175,00 per persoon per kalenderjaar.</text:p>
                </text:list-item>
                <text:list-item text:style-override="id1-3-2-2-3-2-2-5">
                  <text:number>5.</text:number>
                  <text:p text:style-name="al">Binnen de € 175,00 mag maximaal € 125,00 worden vergoed aan sportkleding (inclusief sportschoeisel).</text:p>
                </text:list-item>
                <text:list-item text:style-override="id1-3-2-2-3-2-2-6">
                  <text:number>6.</text:number>
                  <text:p text:style-name="al">De vergoeding mag ingezet worden als aanbetaling voor een computer, als het niet of nauwelijks mogelijk is om op andere manieren te participeren vanwege in de persoon gelegen factoren.</text:p>
                </text:list-item>
              </text:list>
            </text:section>
            <text:section text:name="artikel_id1-3-2-2-3-3" text:style-name="artikel">
              <text:p text:style-name="artikel_kop_titel"><text:span text:style-name="artikel_kop_label">Artikel</text:span> <text:span text:style-name="artikel_kop_nr">14</text:span> Regeling identiteitsbewijs</text:p>
              <text:list text:style-name="id1-3-2-2-3-3-2">
                <text:list-item text:style-override="id1-3-2-2-3-3-2-1">
                  <text:number>1.</text:number>
                  <text:p text:style-name="al">Belanghebbenden kunnen in aanmerking komen voor een vergoeding van kosten voor een identiteitsbewijs.</text:p>
                </text:list-item>
                <text:list-item text:style-override="id1-3-2-2-3-3-2-2">
                  <text:number>2.</text:number>
                  <text:p text:style-name="al">De vergoeding bedraagt maximaal de kosten van het goedkoopst mogelijke identiteitsbewijs.</text:p>
                </text:list-item>
                <text:list-item text:style-override="id1-3-2-2-3-3-2-3">
                  <text:number>3.</text:number>
                  <text:p text:style-name="al">De vergoeding kan maximaal eens in de tien jaar (de geldigheidsduur van een identiteitsbewijs) worden aangevraagd.</text:p>
                </text:list-item>
              </text:list>
            </text:section>
            <text:section text:name="artikel_id1-3-2-2-3-4" text:style-name="artikel">
              <text:p text:style-name="artikel_kop_titel"><text:span text:style-name="artikel_kop_label">Artikel</text:span> <text:span text:style-name="artikel_kop_nr">15</text:span> Gemeentelijke collectieve zorgverzekering</text:p>
              <text:list text:style-name="id1-3-2-2-3-4-2">
                <text:list-item text:style-override="id1-3-2-2-3-4-2-1">
                  <text:number>1.</text:number>
                  <text:p text:style-name="al">Belanghebbenden kunnen in aanmerking komen voor een bijdrage in de kosten van de collectieve zorgverzekering.</text:p>
                </text:list-item>
                <text:list-item text:style-override="id1-3-2-2-3-4-2-2">
                  <text:number>2.</text:number>
                  <text:p text:style-name="al">Deelnemers aan de gemeentelijke collectieve zorgverzekering ontvangen van de gemeente een maandelijkse bijdrage van € 15,00 per polis.</text:p>
                </text:list-item>
                <text:list-item text:style-override="id1-3-2-2-3-4-2-3">
                  <text:number>3.</text:number>
                  <text:p text:style-name="al">Voor ouderen, gehandicapten en chronisch zieken bedraagt de maandelijkse bijdrage van de gemeente € 25,00 per polis.</text:p>
                </text:list-item>
                <text:list-item text:style-override="id1-3-2-2-3-4-2-4">
                  <text:number>4.</text:number>
                  <text:p text:style-name="al">Onder ouderen wordt verstaan: personen die de Algemene Ouderdomswet (AOW)-leeftijd hebben bereikt.</text:p>
                </text:list-item>
                <text:list-item text:style-override="id1-3-2-2-3-4-2-5">
                  <text:number>5.</text:number>
                  <text:p text:style-name="al">Onder chronisch ziek of gehandicapt wordt verstaan: mensen die </text:p>
                  <text:list text:style-name="id1-3-2-2-3-4-2-5-3">
                    <text:list-item text:style-override="id1-3-2-2-3-4-2-5-3-1">
                      <text:number>a.</text:number>
                      <text:p text:style-name="al">een ziekte hebben die minstens drie maanden duurt, regelmatig terugkeert en niet (volledig) te genezen is; of</text:p>
                    </text:list-item>
                    <text:list-item text:style-override="id1-3-2-2-3-4-2-5-3-2">
                      <text:number>b.</text:number>
                      <text:p text:style-name="al">langdurige thuiszorg nodig hebben; of</text:p>
                    </text:list-item>
                    <text:list-item text:style-override="id1-3-2-2-3-4-2-5-3-3">
                      <text:number>c.</text:number>
                      <text:p text:style-name="al">hulpmiddelen hebben voor wonen/werk (bijvoorbeeld een WMO-voorziening); of</text:p>
                    </text:list-item>
                    <text:list-item text:style-override="id1-3-2-2-3-4-2-5-3-4">
                      <text:number>d.</text:number>
                      <text:p text:style-name="al">hulpmiddelen hebben voor vervoer en lopen (zoals een rolstoel, een autovoorziening, of een gehandicaptenparkeerkaart/gehandicaptenparkeerplaats); of</text:p>
                    </text:list-item>
                    <text:list-item text:style-override="id1-3-2-2-3-4-2-5-3-5">
                      <text:number>e.</text:number>
                      <text:p text:style-name="al">een arbeidsongeschiktheidsuitkering hebben naar een percentage van minimaal 35 procent arbeidsongeschikthei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 Artikel 16 Voorliggende voorzieningen</text:p>
              <text:p text:style-name="al">Er bestaat geen recht op vergoedingen als een beroep op een voorliggende voorziening kan worden gedaan.</text:p>
            </text:section>
            <text:section text:name="artikel_id1-3-2-2-4-3" text:style-name="artikel">
              <text:p text:style-name="artikel_kop_titel"><text:span text:style-name="artikel_kop_label">Artikel</text:span> <text:span text:style-name="artikel_kop_nr">17</text:span> Terugvordering</text:p>
              <text:p text:style-name="al">Verstrekkingen die ten onrechte dan wel tot een te hoog bedrag zijn uitgekeerd, kunnen van de belanghebbende worden teruggevorderd.</text:p>
              <text:p text:style-name="al">
              <text:span text:style-name="nadrukvet">Artikel 18 Intrekken oude beleidsregels</text:span>
            </text:p>
              <text:p text:style-name="al">De Beleidsregels minimabeleid Heemstede 2017 worden ingetrokken.</text:p>
            </text:section>
            <text:section text:name="artikel_id1-3-2-2-4-4" text:style-name="artikel">
              <text:p text:style-name="artikel_kop_titel"><text:span text:style-name="artikel_kop_label">Artikel</text:span> <text:span text:style-name="artikel_kop_nr">19</text:span> Inwerkingtreding</text:p>
              <text:p text:style-name="al">Deze regeling treedt, voor zover nodig met terugwerkende kracht, in werking op 1 januari 2020.</text:p>
            </text:section>
            <text:section text:name="artikel_id1-3-2-2-4-5" text:style-name="artikel">
              <text:p text:style-name="artikel_kop_titel"><text:span text:style-name="artikel_kop_label">Artikel</text:span> <text:span text:style-name="artikel_kop_nr">20</text:span> Citeertitel</text:p>
              <text:p text:style-name="al">Deze regeling wordt aangehaald als: Beleidsregels minimabeleid Heemstede 2020.</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Zorg en gezondheid | Organisatie en beleid</meta:user-defined>
    <meta:user-defined meta:name="DC.source">artikel 35 van de Participatiewet]|[1.0:c:BWBR0015703&amp;artikel=35&amp;g=2019-07-01</meta:user-defined>
    <meta:user-defined meta:name="OVERHEIDop.referentienummer">719461</meta:user-defined>
    <meta:user-defined meta:name="DCTERMS.alternative">Beleidsregels minimabeleid Heemstede 2020</meta:user-defined>
    <dc:language>nl</dc:language>
    <meta:user-defined meta:name="OVERHEID.Gemeente/DC.spatial">Heemstede</meta:user-defined>
    <meta:user-defined meta:name="DC.title">Beleidsregels minimabeleid Heemstede 2020</meta:user-defined>
    <meta:user-defined meta:name="DCTERMS.W3CDTF/DCTERMS.available">2019-12-23</meta:user-defined>
    <meta:user-defined meta:name="OVERHEIDop.externeBijlage">Toelichting Beleidsregels|exb-2019-62298</meta:user-defined>
    <meta:user-defined meta:name="DCTERMS.W3CDTF/OVERHEIDop.jaargang">2019</meta:user-defined>
    <meta:user-defined meta:name="OVERHEIDop.publicationIssue">314581</meta:user-defined>
    <meta:user-defined meta:name="OVERHEIDop.betreftRegeling">CVDR633728_1</meta:user-defined>
    <meta:user-defined meta:name="xs:date/OVERHEIDop.startdatum">2020-01-01</meta:user-defined>
    <meta:user-defined meta:name="OVERHEIDop.GmbID/DC.identifier">gmb-2019-314581</meta:user-defined>
    <meta:user-defined meta:name="OVERHEIDop.versieInformatie"/>
  </office:meta>
</office:document-meta>
</file>