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- Kennisgeving van opschorten beslistermijn aanvraag omgevingsvergunning WABO-2019-339 Hamersveldseweg 1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met toepassing van  artikel 4:15 Awb de beslissingstermijn opschorten  voor de aangevraagde omgevingsvergunning Wabo-2019-339 Hamersveldseweg 130 voor de onderdelen : Bouw</text:p>
            <text:p text:style-name="last-al">De beslistermijn wordt tot 8 januari 2020 opgeschort. Tegen een besluit tot het opschorten van de beslistermijn is geen bezwaar of beroep mogelijk (Art 6.3 Awb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458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8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8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401 458857</meta:user-defined>
    <meta:user-defined meta:name="DC.title">Gemeente Leusden- Kennisgeving van opschorten beslistermijn aanvraag omgevingsvergunning WABO-2019-339 Hamersveldseweg 130</meta:user-defined>
    <meta:user-defined meta:name="OVERHEID.PostcodeHuisnummer/OVERHEIDop.postcodeHuisnummer">3833GV 130</meta:user-defined>
    <meta:user-defined meta:name="OVERHEIDop.straatnaam">Hamersveldseweg</meta:user-defined>
    <meta:user-defined meta:name="OVERHEIDop.woonplaats">Leusd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580</meta:user-defined>
    <meta:user-defined meta:name="OVERHEIDop.GmbID/DC.identifier">gmb-2019-314580</meta:user-defined>
    <meta:user-defined meta:name="OVERHEIDop.versieInformatie"/>
  </office:meta>
</office:document-meta>
</file>