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elystad houdende de vaststelling van een verordening inzake de onroerende zaak belastingen (Verordening onroerende-zaakbelastingen Lelystad 2020)</text:p>
      <text:section text:name="regeling_id1-3-2" text:style-name="regeling">
        <text:section text:name="aanhef_id1-3-2-1" text:style-name="aanhef">
          <text:section text:name="preambule_id1-3-2-1-1" text:style-name="preambule">
            <text:p text:style-name="al">Raadsbesluit</text:p>
            <text:p text:style-name="al"/>
            <text:p text:style-name="al"/>
            <text:p text:style-name="al">Nummer: 190018237 / 1</text:p>
            <text:p text:style-name="al"/>
            <text:p text:style-name="al">De raad van de gemeente Lelystad,</text:p>
            <text:p text:style-name="al"/>
            <text:p text:style-name="al">op voorstel van het college van de gemeente Lelystad d.d. 5 november 2019</text:p>
            <text:p text:style-name="al"/>
            <text:p text:style-name="al">gelet op de artikelen 220 tot en met 220h van de Gemeentewet;</text:p>
            <text:p text:style-name="al"/>
            <text:p text:style-name="al"/>
            <text:p text:style-name="al">B E S L U I T:</text:p>
            <text:p text:style-name="al"/>
            <text:p text:style-name="al">vast te stellen de na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ORDENING op de heffing en de invordering van onroerende-zaakbelastingen 2020 </text:p>
            <text:p text:style-name="al">(Verordening onroerende-zaakbelastingen Lelystad 2020).</text:p>
            <text:p text:style-name="al"/>
          </text:section>
          <text:section text:name="artikel_id1-3-2-2-2" text:style-name="artikel">
            <text:p text:style-name="artikel_kop_titel"><text:span text:style-name="artikel_kop_label">Artikel</text:span> <text:span text:style-name="artikel_kop_nr">1</text:span> Belastingplicht </text:p>
            <text:list text:style-name="id1-3-2-2-2-2">
              <text:list-item text:style-override="id1-3-2-2-2-2">
                <text:number>1.</text:number>
                <text:p text:style-name="al">Onder de naam “onroerende-zaakbelastingen” wordt ter zake van binnen de gemeente gelegen onroerende zaken een directe belasting geheven van degene die bij het begin van het kalenderjaar van een onroerende zaak het genot heeft krachtens eigendom, bezit of beperkt recht, verder te noemen: eigenarenbelasting. </text:p>
              </text:list-item>
              <text:list-item text:style-override="id1-3-2-2-2-3">
                <text:number>2.</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Belastingobject </text:p>
            <text:list text:style-name="id1-3-2-2-3-2">
              <text:list-item text:style-override="id1-3-2-2-3-2">
                <text:number>1.</text:number>
                <text:p text:style-name="al">Als onroerende zaak wordt aangemerkt de onroerende zaak, bedoeld in hoofdstuk III van de Wet waardering onroerende zaken. </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
                <text:number>1.</text:number>
                <text:p text:style-name="al">In afwijking van artikel 3 wordt bij de bepaling van de heffingsmaatstaf buiten aanmerking gelaten, voor zover dit niet reeds is geschied bij de bepaling van de in dat artikel bedoelde waarde, de waarde van: </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glasopstanden, die bedrijfsmatig worden aangewend voor de kweek of teelt van gewassen, voor zover de ondergrond daarvan bestaat uit de in onderdeel a bedoelde grond; </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bij de krachtens algemene maatregel van bestuur te stellen voorwaarden, met uitzondering van de daarop voorkomende gebouwde eigendommen; </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3-6">
                    <text:number>f.</text:number>
                    <text:p text:style-name="al">openbare land- en waterwegen en banen voor openbaar vervoer per rail, een en ander met inbegrip van kunstwerken; </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5-3">
                <text:number>2.</text:number>
                <text:p text:style-name="al">De vrijstelling met betrekking tot de in onderdeel k van het eerste lid bedoelde onroerende zaken voor de eigenarenbelasting geldt niet voor zover de gemeente van die zaken niet het genot heeft krachtens eigendom, bezit of beperkt recht. </text:p>
              </text:list-item>
            </text:list>
            <text:p text:style-name="al"/>
          </text:section>
          <text:section text:name="artikel_id1-3-2-2-6" text:style-name="artikel">
            <text:p text:style-name="artikel_kop_titel"><text:span text:style-name="artikel_kop_label">Artikel</text:span> <text:span text:style-name="artikel_kop_nr">5</text:span> Belastingtarieven </text:p>
            <text:list text:style-name="id1-3-2-2-6-2">
              <text:list-item text:style-override="id1-3-2-2-6-2">
                <text:number>1.</text:number>
                <text:p text:style-name="al">Het tarief van de belasting bedraagt een percentage van de heffingsmaatstaf. Het percentage bedraagt voor de eigenarenbelasting:</text:p>
                <text:list text:style-name="id1-3-2-2-6-2-3">
                  <text:list-item text:style-override="id1-3-2-2-6-2-3-1">
                    <text:number>a.</text:number>
                    <text:p text:style-name="al">voor onroerende zaken die in hoofdzaak tot woning dienen 0,1578%</text:p>
                  </text:list-item>
                  <text:list-item text:style-override="id1-3-2-2-6-2-3-2">
                    <text:number>b.</text:number>
                    <text:p text:style-name="al">voor onroerende zaken die niet in hoofdzaak tot woning dienen 0,6894%</text:p>
                  </text:list-item>
                </text:list>
              </text:list-item>
              <text:list-item text:style-override="id1-3-2-2-6-3">
                <text:number>2.</text:number>
                <text:p text:style-name="al">Het bedrag van de belasting wordt per belastingaanslag naar beneden afgerond op gehele euro's.</text:p>
              </text:list-item>
              <text:list-item text:style-override="id1-3-2-2-6-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 </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list text:style-name="id1-3-2-2-7-2">
              <text:list-item text:style-override="id1-3-2-2-7-2">
                <text:number/>
                <text:p text:style-name="al">De belastingen worden bij wege van aanslag geheven.</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belastingaanslag van minder dan € 50,00 en een belastingaanslag van € 5.000,00 of meer worden betaald in één termijn, die vervalt op de laatste dag van de maand volgende op die welke in de dagtekening van het aanslagbiljet is vermeld.</text:p>
              </text:list-item>
              <text:list-item text:style-override="id1-3-2-2-8-3">
                <text:number>2.</text:number>
                <text:p text:style-name="al">In afwijking van artikel 9, eerste lid, van de Invorderingswet 1990 moet een belastingaanslag van € 50,00 of meer doch minder dan € 5.000,00 worden betaald in vier gelijke termijnen, waarvan de eerste termijn vervalt op de laatste dag van de maand die in de dagtekening van het aanslagbiljet is vermeld en elk van de volgende termijnen telkens een maand later.</text:p>
              </text:list-item>
              <text:list-item text:style-override="id1-3-2-2-8-4">
                <text:number>3.</text:number>
                <text:p text:style-name="al">In afwijking van artikel 9, eerste lid, van de Invorderingswet 1990 en in afwijking van het tweede lid van dit artikel geldt dat, zolang een belastingaanslag van € 50,00 of meer doch minder dan € 5.000,00 door middel van automatische betalingsincasso kan worden afgeschreven, deze aanslag moet worden betaald in elf gelijke termijnen.</text:p>
              </text:list-item>
              <text:list-item text:style-override="id1-3-2-2-8-5">
                <text:number/>
                <text:p text:style-name="al">De eerste termijn vervalt:</text:p>
                <text:list text:style-name="id1-3-2-2-8-5-3">
                  <text:list-item text:style-override="id1-3-2-2-8-5-3-1">
                    <text:number>a.</text:number>
                    <text:p text:style-name="al">indien de dagtekening van de aanslag voor het kalenderjaar in de maanden januari, februari, maart of april van dat kalenderjaar ligt, op de laatste dag van de maand volgend op die welke in de dagtekening van het aanslagbiljet is vermeld en elk van de volgende termijnen telkens een maand later;</text:p>
                  </text:list-item>
                  <text:list-item text:style-override="id1-3-2-2-8-5-3-2">
                    <text:number>b.</text:number>
                    <text:p text:style-name="al">in alle overige gevallen van automatische betalingsincasso, op de laatste dag van de maand volgend op die welke in de dagtekening van het aanslagbiljet is vermeld en elk van de volgende termijnen telkens een maand later.</text:p>
                  </text:list-item>
                </text:list>
              </text:list-item>
              <text:list-item text:style-override="id1-3-2-2-8-6">
                <text:number>4.</text:number>
                <text:p text:style-name="al">De Algemene termijnenwet is niet van toepassing op de in de vorige leden gestelde termijnen.</text:p>
              </text:list-item>
              <text:list-item text:style-override="id1-3-2-2-8-7">
                <text:number>5.</text:number>
                <text:p text:style-name="al">Voor de toepassing van het bepaalde in de voorgaande leden van dit artikel wordt het totaal van de op één aanslagbiljet verenigde aanslagen onroerende-zaakbelastingen en andere heffin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de gemeente Lelystad</text:p>
            <text:list text:style-name="id1-3-2-2-9-2">
              <text:list-item text:style-override="id1-3-2-2-9-2">
                <text:number/>
                <text:p text:style-name="al">Het college kan nadere regels stellen met betrekking tot de heffing en de invordering van de onroerende-zaakbelastingen.</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 </text:p>
            <text:list text:style-name="id1-3-2-2-10-2">
              <text:list-item text:style-override="id1-3-2-2-10-2">
                <text:number>1.</text:number>
                <text:p text:style-name="al">De “Verordening onroerende-zaakbelastingen Lelystad 2019” van 18 december 2018 wordt ingetrokken met ingang van de in het derde lid genoemde datum van ingang van de heffing, met dien verstande dat zij van toepassing blijft op belastbare feiten die zich voor die datum hebben voorgedaan.</text:p>
              </text:list-item>
              <text:list-item text:style-override="id1-3-2-2-10-3">
                <text:number>2.</text:number>
                <text:p text:style-name="al">Deze verordening treedt in werking op 1 januari 2020. </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onroerende-zaakbelastingen Lelystad 2020”.</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Lelystad, 17 december 2019</text:span></text:p>
            <text:p><text:span text:style-name="functie"/></text:p>
            <text:p><text:span text:style-name="functie">De raad van de gemeente Lelystad,</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457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7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7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190018237/1</meta:user-defined>
    <meta:user-defined meta:name="DCTERMS.alternative">Verordening onroerende-zaakbelasting Lelystad 2020</meta:user-defined>
    <dc:language>nl</dc:language>
    <meta:user-defined meta:name="OVERHEID.Gemeente/DC.spatial">Lelystad</meta:user-defined>
    <meta:user-defined meta:name="DC.title">Besluit van de gemeenteraad van de gemeente Lelystad houdende de vaststelling van een verordening inzake de onroerende zaak belastingen (Verordening onroerende-zaakbelastingen Lelystad 2020)</meta:user-defined>
    <meta:user-defined meta:name="DCTERMS.W3CDTF/DCTERMS.available">2019-12-23</meta:user-defined>
    <meta:user-defined meta:name="DCTERMS.W3CDTF/OVERHEIDop.jaargang">2019</meta:user-defined>
    <meta:user-defined meta:name="OVERHEIDop.publicationIssue">314571</meta:user-defined>
    <meta:user-defined meta:name="OVERHEIDop.betreftRegeling">CVDR633724_1</meta:user-defined>
    <meta:user-defined meta:name="xs:date/OVERHEIDop.startdatum">2020-01-01</meta:user-defined>
    <meta:user-defined meta:name="OVERHEIDop.GmbID/DC.identifier">gmb-2019-314571</meta:user-defined>
    <meta:user-defined meta:name="OVERHEIDop.versieInformatie"/>
  </office:meta>
</office:document-meta>
</file>