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stland 4 t/m 12 (even) in Westmaas</text:p>
      <text:section text:name="zakelijke-mededeling_id1-3-2" text:style-name="zakelijke-mededeling">
        <text:section text:name="zakelijke-mededeling-tekst_id1-3-2-1" text:style-name="zakelijke-mededeling-tekst">
          <text:section text:name="tekst_id1-3-2-1-1" text:style-name="tekst">
            <text:p text:style-name="common-al">Op 25 januari 2019 heeft de gemeente een aanvraag ontvangen voor een omgevingsvergunning op locatie Mastland 4 t/m 12 (even) in Westmaas. De aanvraag is geregistreerd onder zaaknummer Z/19/005978.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45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stland 4 t/m 12 (even) in Westma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457</meta:user-defined>
    <meta:user-defined meta:name="OVERHEIDop.GmbID/DC.identifier">gmb-2019-31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3AN 8</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1775.73 422483.05</meta:user-defined>
    <meta:user-defined meta:name="OVERHEIDop.versieInformatie"/>
  </office:meta>
</office:document-meta>
</file>