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5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1133</text:p>
            <text:p text:style-name="common-al">Gemeente Amstelveen heeft op 19 december 2019 besloten om de beslistermijn voor de aanvraag voor een omgevingsvergunning voor het wijzigen/vergroten van een gevelopening, het plaatsen van een dakkapel aan de achtergevel en het plaatsen van een lichtstraat bij een Rijksmonument te verlengen voor een periode van maximaal 6 weken. De locatie is Amsteldijk Noord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6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6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6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201.35 479910.96</meta:user-defined>
    <meta:user-defined meta:name="DC.title">Gemeente  Amstelveen - beslistermijn omgevingsvergunning verlengd - Amsteldijk Noord 55 in Amstelveen</meta:user-defined>
    <meta:user-defined meta:name="OVERHEID.PostcodeHuisnummer/OVERHEIDop.postcodeHuisnummer">1183TE 55</meta:user-defined>
    <meta:user-defined meta:name="OVERHEIDop.straatnaam">Amsteldijk Noord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67</meta:user-defined>
    <meta:user-defined meta:name="OVERHEIDop.GmbID/DC.identifier">gmb-2019-314567</meta:user-defined>
    <meta:user-defined meta:name="OVERHEIDop.versieInformatie"/>
  </office:meta>
</office:document-meta>
</file>