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parkeerbelasting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8 november 2019;</text:p>
            <text:p text:style-name="al">gelet op artikel 225 van de Gemeentewet en de Parkeerverordening 2017;</text:p>
            <text:p text:style-name="al">besluit vast te stellen:</text:p>
            <text:p text:style-name="al">Verordening parkeerbelasting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voertuig ten tijde van het parkeren in het kentekenregister, bedoeld in de Wegenverkeerswet 1994, was ingeschreven; </text:p>
              </text:list-item>
              <text:list-item text:style-override="id1-3-2-2-1-3-3">
                <text:number>•</text:number>
                <text:p text:style-name="al">motorvoertuig: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aanhef en onder a, wordt geheven van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aanhef en onder a, heeft plaatsgevonden: de houder van het 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aanhef en onder b, wordt geheven van degene die de vergunning heeft aangevraagd.</text:p>
              </text:list-item>
              <text:list-item text:style-override="id1-3-2-2-3-2-5">
                <text:number>5.</text:number>
                <text:p text:style-name="al">De belasting bedoeld in artikel 2, aanhef en onder a en b,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van twee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Indien de vergunning bedoeld in artikel 2, aanhef en onder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 .</text:p>
              </text:list-item>
              <text:list-item text:style-override="id1-3-2-2-7-5">
                <text:number>4.</text:number>
                <text:p text:style-name="al">Indien de vergunning bedoeld in artikel 2, aanhef en onder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 Artikel 8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aanhef en onder b, moet worden betaald uiterlijk op de laatste dag van de maand volgend op de maand die in de dagtekening van het aanslagbiljet is vermel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aanhef en onder a, bedragen € 64,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text:name="bijlage_id1-3-2-4" text:style-name="bijlage">
          <text:p text:style-name="bijlage_top"/>
          <text:p text:style-name="hoofdstuk_kop">Tarieventabel behorende bij de Verordening parkeerbelastingen Heemstede 2020</text:p>
          <text:p text:style-name="al">Bij deze verordening wordt verwezen naar het Aanwijzingsbesluit parkeerbelasting Heemstede 2020.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aanhef en onder a,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ctor G (Binnenweg-Raadhuisstraa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ctor 5 (omgeving Zandvoortselaan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 6 (winkelgebied ventweg Zandvoortselaan zuid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ctor 7 (Leidsevaartweg)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ector 7 (Leidsevaartweg) maximaal dagtarief</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aanhef en onder b,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afgegeven aan bewoners in het fiscaal-parkeergebied of het vergunningengebied, per jaar</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zoekersvergunning (bezoekerssaldo) afgegeven aan bewoners in het vergunningengebied, per jaar</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werk-/bezoekersvergunning afgegeven aan ondernemers/werkgevers en medische dienstverleners in het fiscaal-parkeergebied of het vergunningengebied, per gelijktijdig aan te melden voertuig, per jaar</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huisartsvergunning afgegeven aan huisartsen in de gemeente Heemstede, per kenteken, per jaar</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ienstvergunning afgegeven aan nutsbedrijven in het fiscaal-parkeergebied of het vergunningengebied, per jaar</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huisvergunning, maximaal 6 weken geldig, per 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18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Heemstede/CVDR433969/CVDR433969_1.html</meta:user-defined>
    <meta:user-defined meta:name="OVERHEIDop.referentienummer">718834</meta:user-defined>
    <meta:user-defined meta:name="DCTERMS.alternative">Verordening parkeerbelastingen Heemstede 2020</meta:user-defined>
    <dc:language>nl</dc:language>
    <meta:user-defined meta:name="OVERHEID.Gemeente/DC.spatial">Heemstede</meta:user-defined>
    <meta:user-defined meta:name="DC.title">Verordening parkeerbelastingen Heemstede 2020</meta:user-defined>
    <meta:user-defined meta:name="DCTERMS.W3CDTF/DCTERMS.available">2019-12-23</meta:user-defined>
    <meta:user-defined meta:name="DCTERMS.W3CDTF/OVERHEIDop.jaargang">2019</meta:user-defined>
    <meta:user-defined meta:name="OVERHEIDop.publicationIssue">314566</meta:user-defined>
    <meta:user-defined meta:name="OVERHEIDop.betreftRegeling">CVDR633722_1</meta:user-defined>
    <meta:user-defined meta:name="xs:date/OVERHEIDop.startdatum">2020-01-01</meta:user-defined>
    <meta:user-defined meta:name="OVERHEIDop.GmbID/DC.identifier">gmb-2019-314566</meta:user-defined>
    <meta:user-defined meta:name="OVERHEIDop.versieInformatie"/>
  </office:meta>
</office:document-meta>
</file>