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41*"/>
    </style:style>
    <style:style style:family="table-column" style:parent-style-name="colspec" style:name="id1-3-2-4-10-1-3">
      <style:table-column-properties style:rel-column-width="3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0*"/>
    </style:style>
    <style:style style:family="table-column" style:parent-style-name="colspec" style:name="id1-3-2-4-16-1-3">
      <style:table-column-properties style:rel-column-width="15*"/>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60*"/>
    </style:style>
    <style:style style:family="table-column" style:parent-style-name="colspec" style:name="id1-3-2-4-22-1-3">
      <style:table-column-properties style:rel-column-width="15*"/>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15*"/>
    </style:style>
  </office:automatic-styles>
  <office:body>
    <office:text>
      <text:p text:style-name="new_page_staatscourant"/>
      <text:p text:style-name="single-kop-titel">Verordening lijkbezorgingsrechten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9 november 2019;</text:p>
            <text:p text:style-name="al">gelet op artikel 229, eerste lid, aanhef en onderdelen a en b, van de Gemeentewet;</text:p>
            <text:p text:style-name="al">besluit vast te stellen de volgende verordening: </text:p>
            <text:p text:style-name="al">Verordening lijkbezorgingsrechten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beheerder: de ambtenaar die belast is met de dagelijkse leiding van de begraafplaats, of diegene die hem vervangt;</text:p>
              </text:list-item>
              <text:list-item text:style-override="id1-3-2-2-1-3-7">
                <text:number>•</text:number>
                <text:p text:style-name="al">columbarium: een muur of muurachtig bouwsel, voorzien van nissen waarin asbussen bijgezet kunnen worden.</text:p>
              </text:list-item>
              <text:list-item text:style-override="id1-3-2-2-1-3-8">
                <text:number>•</text:number>
                <text:p text:style-name="al">eigen graf: een graf, grafkelder daaronder begrepen, waarvoor aan een rechthebbende het uitsluitend recht is verleend tot:</text:p>
                <text:list text:style-name="id1-3-2-2-1-3-8-3">
                  <text:list-item text:style-override="id1-3-2-2-1-3-8-3-1">
                    <text:number>i.</text:number>
                    <text:p text:style-name="al">het doen begraven en begraven houden van lijken;</text:p>
                  </text:list-item>
                  <text:list-item text:style-override="id1-3-2-2-1-3-8-3-2">
                    <text:number>ii.</text:number>
                    <text:p text:style-name="al">het doen bijzetten en bijgezet houden van asbussen in een asbuskelder;</text:p>
                  </text:list-item>
                </text:list>
              </text:list-item>
              <text:list-item text:style-override="id1-3-2-2-1-3-9">
                <text:number>•</text:number>
                <text:p text:style-name="al">gedenkplaat: een door de gemeente te leveren en op de achterzijde van het columbarium te bevestigen plaat met naam en datum van overlijden van overledene;</text:p>
              </text:list-item>
              <text:list-item text:style-override="id1-3-2-2-1-3-10">
                <text:number>•</text:number>
                <text:p text:style-name="al">graf: een zandgraf of een keldergraf;</text:p>
              </text:list-item>
              <text:list-item text:style-override="id1-3-2-2-1-3-11">
                <text:number>•</text:number>
                <text:p text:style-name="al">grafbedekking: gedenkteken en/of grafbeplanting op een graf of gedenkplaats </text:p>
              </text:list-item>
              <text:list-item text:style-override="id1-3-2-2-1-3-12">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3">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4">
                <text:number>•</text:number>
                <text:p text:style-name="al">particulier (huur)graf: een graf waarvoor aan een natuurlijk of rechtspersoon het uitsluitend recht is verleend tot:</text:p>
                <text:list text:style-name="id1-3-2-2-1-3-14-3">
                  <text:list-item text:style-override="id1-3-2-2-1-3-14-3-1">
                    <text:number>i.</text:number>
                    <text:p text:style-name="al">het doen begraven en begraven houden van lijken;</text:p>
                  </text:list-item>
                  <text:list-item text:style-override="id1-3-2-2-1-3-14-3-2">
                    <text:number>ii.</text:number>
                    <text:p text:style-name="al">het doen bijzetten en bijgezet houden van asbussen in asbuskelders;</text:p>
                  </text:list-item>
                </text:list>
              </text:list-item>
              <text:list-item text:style-override="id1-3-2-2-1-3-15">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6">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7">
                <text:number>•</text:number>
                <text:p text:style-name="al">rechthebbende: de natuurlijk persoon of rechtspersoon aan wie voor bepaalde tijd het uitsluitend recht is verleend;</text:p>
              </text:list-item>
              <text:list-item text:style-override="id1-3-2-2-1-3-18">
                <text:number>•</text:number>
                <text:p text:style-name="al">urn: een voorwerp ter berging van een asbus; </text:p>
              </text:list-item>
              <text:list-item text:style-override="id1-3-2-2-1-3-19">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0">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8-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5.3, 5.4, 5.5, 5.7, 5.8 en 5.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eemstede 2020. </text:p>
            <text:p text:style-name="al"/>
          </text:section>
        </text:section>
        <text:section text:name="regeling-sluiting_id1-3-2-3" text:style-name="regeling-sluiting">
          <text:section text:name="ondertekening_id1-3-2-3-1">
            <text:p><text:span text:style-name="functie">Vastgesteld door de raad op 18 december 2019.</text:span></text:p>
          </text:section>
        </text:section>
        <text:section text:name="bijlage_id1-3-2-4" text:style-name="bijlage">
          <text:p text:style-name="bijlage_top"/>
          <text:p text:style-name="hoofdstuk_kop">Tarieventabel behorende bij de Verordening lijkbezorgingsrechten Heemstede 2020.</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m.u.v.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67,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135,00</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83,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99,15</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kind van 1 t/m 11 jaar</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per halfuur of een gedeelte van een halfuur verhoogd met een bedrag van:</text:p>
                </table:table-cell>
                <table:table-cell table:style-name="entry" table:number-rows-spanned="1" table:number-columns-spanned="1">
                  <text:p text:style-name="table_al"/>
                  <text:p text:style-name="table_al"/>
                  <text:p text:style-name="table_al"/>
                  <text:p text:style-name="table_al">€ 124,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zoals bedoeld in de onderdelen 2.1, 2.2 en 2.3, op maandag t/m zaterdag wordt uitgegaan van een vertrektijd vóór 16.00 uur. Bij vertrek van de begraafplaats na 16.00 uur op maandag t/m zaterdag, wordt het bedrag als bedoeld in de onderdelen 2.1, 2.2, 2.3 en 2.4 per halfuur of een gedeelte van een halfuur verhoogd met een bedrag van:</text:p>
                </table:table-cell>
                <table:table-cell table:style-name="entry" table:number-rows-spanned="1" table:number-columns-spanned="1">
                  <text:p text:style-name="table_al"/>
                  <text:p text:style-name="table_al"/>
                  <text:p text:style-name="table_al"/>
                  <text:p text:style-name="table_al">€ 12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p zaterdag wordt het bedrag, bedoeld in de onderdelen 2.1, 2.2 en 2.3 verhoogd met een bedrag van: </text:p>
                </table:table-cell>
                <table:table-cell table:style-name="entry" table:number-rows-spanned="1" table:number-columns-spanned="1">
                  <text:p text:style-name="table_al"/>
                  <text:p text:style-name="table_al"/>
                  <text:p text:style-name="table_al">€ 534,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leveren van groenbedekking</text:p>
                </table:table-cell>
                <table:table-cell table:style-name="entry" table:number-rows-spanned="1" table:number-columns-spanned="1">
                  <text:p text:style-name="table_al">€ 61,00</text:p>
                </table:table-cell>
              </table:table-row>
            </table:table>
            <text:p text:style-name="table_bottom"/>
          </text:section>
          <text:p text:style-name="al"/>
          <text:p text:style-name="al">Hoofdstuk 3 Cremer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Hoofdstuk 4 Bijzetten asbussen/urnen, verstrooien as en plaatsen gedenkplaa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urnenzuil bestemd voor twee urn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4.1.4 en 4.1.5 wordt uitgegaan van een dienst van maximaal een uur. Indien deze tijd wordt overschreden wordt het bedrag per halfuur of een gedeelte van een halfuur verhoogd met</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vrijdag wordt het recht, bedoeld in 4.1.1, 4.1.2, 4.1.3, 4.1.4 en 4.1.5 bij vertrek van de begraafplaats na 16.00 uur verhoogd met een toeslag per halfuur va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zaterdag wordt het recht, bedoeld in 4.1.1, 4.1.2, 4.1.3, 4.1.4 en 4.1.5 verhoogd met een vaste toeslag v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p zaterdag wordt het recht, bedoeld in 4.1.1, 4.1.2, 4.1.3, 4.1.4 en 4.1.5 en de vaste toeslag, bedoeld in 4.3.2 bij vertrek van de begraafplaats na 15.00 uur, verhoogd met een toeslag per halfuur van</text:p>
                </table:table-cell>
                <table:table-cell table:style-name="entry" table:number-rows-spanned="1" table:number-columns-spanned="1">
                  <text:p text:style-name="table_al"/>
                  <text:p text:style-name="table_al"/>
                  <text:p text:style-name="table_al">€ 12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leveren en plaatsen van een koperen gedenkplaa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het leveren en plaatsen van een kunststof gedenkplaat</text:p>
                </table:table-cell>
                <table:table-cell table:style-name="entry" table:number-rows-spanned="1" table:number-columns-spanned="1">
                  <text:p text:style-name="table_al">€ 28,00</text:p>
                </table:table-cell>
              </table:table-row>
            </table:table>
            <text:p text:style-name="table_bottom"/>
          </text:section>
          <text:p text:style-name="al"/>
          <text:p text:style-name="al">Hoofdstuk 5 Grafbedekking en onderhoud</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6 van de Beheerverordening algemene begraafplaats Heemstede wordt geheven:</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rechten wordt niet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Overgangsbepal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 </text:p>
                </table:table-cell>
                <table:table-cell table:style-name="entry" table:number-rows-spanned="1" table:number-columns-spanned="1">
                  <text:p text:style-name="table_al">Restitutie van afgekochte rechten wordt niet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Opgraven en ruim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 of urnenzuil</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 of urnenzuil</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86,00</text:p>
                </table:table-cell>
              </table:table-row>
            </table:table>
            <text:p text:style-name="table_bottom"/>
          </text:section>
          <text:p text:style-name="al"/>
          <text:p text:style-name="al">Hoofdstuk 7 Overig gebruik aula</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 maandag t/m vrijdag van 09.00 tot 16.00 uur, per halfuur of gedeelte van een halfuu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maandag t/m vrijdag na 16.00 uur, per halfuur of gedeelte van een half uu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zaterdag, per half uur of gedeelte van een halfuur</text:p>
                </table:table-cell>
                <table:table-cell table:style-name="entry" table:number-rows-spanned="1" table:number-columns-spanned="1">
                  <text:p text:style-name="table_al">€ 248,00</text:p>
                </table:table-cell>
              </table:table-row>
            </table:table>
            <text:p text:style-name="table_bottom"/>
          </text:section>
          <text:p text:style-name="al"/>
          <text:p text:style-name="al">Behorende bij raadsbesluit van 18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718834</meta:user-defined>
    <meta:user-defined meta:name="DCTERMS.alternative">Verordening lijkbezorgingsrechten Heemstede 2020</meta:user-defined>
    <dc:language>nl</dc:language>
    <meta:user-defined meta:name="OVERHEID.Gemeente/DC.spatial">Heemstede</meta:user-defined>
    <meta:user-defined meta:name="DC.title">Verordening lijkbezorgingsrechten Heemstede 2020</meta:user-defined>
    <meta:user-defined meta:name="DCTERMS.W3CDTF/DCTERMS.available">2019-12-23</meta:user-defined>
    <meta:user-defined meta:name="DCTERMS.W3CDTF/OVERHEIDop.jaargang">2019</meta:user-defined>
    <meta:user-defined meta:name="OVERHEIDop.publicationIssue">314564</meta:user-defined>
    <meta:user-defined meta:name="OVERHEIDop.betreftRegeling">CVDR633720_1</meta:user-defined>
    <meta:user-defined meta:name="xs:date/OVERHEIDop.startdatum">2020-01-01</meta:user-defined>
    <meta:user-defined meta:name="OVERHEIDop.GmbID/DC.identifier">gmb-2019-314564</meta:user-defined>
    <meta:user-defined meta:name="OVERHEIDop.versieInformatie"/>
  </office:meta>
</office:document-meta>
</file>