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Beesel 2020 (Verordening werkgeverscommissie griffie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t op artikel 83 lid 1, de artikelen 107 tot en met 107e van de Gemeentewet,</text:p>
            <text:p text:style-name="al">gelet op artikel 149 van de Gemeentewet,</text:p>
            <text:p text:style-name="al"/>
            <text:p text:style-name="al">b e s l u i t</text:p>
            <text:p text:style-name="al"/>
            <text:list text:style-name="id1-3-2-1-1-8">
              <text:list-item text:style-override="id1-3-2-1-1-8-1">
                <text:number>I.</text:number>
                <text:p text:style-name="al">Volmacht te verlenen aan de werkgeverscommissie om het werkgeverschap uit te oefenen ten aanzien van de griffier en de op de griffie werkzame ambtenaren;</text:p>
              </text:list-item>
              <text:list-item text:style-override="id1-3-2-1-1-8-2">
                <text:number>II.</text:number>
                <text:p text:style-name="al">Vast te stellen de Verordening werkgeverscommissie griffie gemeente Beesel 2020; </text:p>
              </text:list-item>
              <text:list-item text:style-override="id1-3-2-1-1-8-3">
                <text:number>III.</text:number>
                <text:p text:style-name="al">In te trekken de Verordening werkgeverscommissie griffie gemeente Beesel 2018, zoals vastgesteld bij besluit van de raad van 4 juni 2018.</text:p>
              </text:list-item>
            </text:list>
            <text:p text:style-name="al">
            <text:span text:style-name="nadrukvet">Verordening werkgeverscommissie griffi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1">
                <text:number>1.</text:number>
                <text:p text:style-name="al">De werkgeverscommissie oefent het werkgeverschap uit ten aanzien van de griffier en de overige op de griffie werkzame medewerkers, zoals die door de raad aan haar bij volmacht heeft verleend;</text:p>
              </text:list-item>
              <text:list-item text:style-override="id1-3-2-2-1-2-2">
                <text:number>2.</text:number>
                <text:p text:style-name="al">Tot de taken van de commissie behoort ook het voeren van (periodieke) ontwikkelgesprekken met de griffier volgens de daartoe vastgestelde regeling;</text:p>
              </text:list-item>
              <text:list-item text:style-override="id1-3-2-2-1-2-3">
                <text:number>3.</text:number>
                <text:p text:style-name="al">Tot de bevoegdheid van de werkgeverscommissie behoren ook de voorbereiding en uitvoering van de overige tot het werkgeverschap van de raad behorende besluiten en regelingen;</text:p>
              </text:list-item>
              <text:list-item text:style-override="id1-3-2-2-1-2-4">
                <text:number>4.</text:number>
                <text:p text:style-name="al">De werkgeverscommissie kan de aan haar overgedragen bevoegdheden ten aanzien van het griffiepersoneel overdrag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vier leden, bij voorkeur afkomstig uit de coalitie en de oppositie. </text:p>
              </text:list-item>
              <text:list-item text:style-override="id1-3-2-2-2-2-2">
                <text:number>2.</text:number>
                <text:p text:style-name="al">De leden van de werkgeverscommissie worden door de raad uit zijn midden benoemd voor de duur van de zittingsperiode van de raad; </text:p>
              </text:list-item>
              <text:list-item text:style-override="id1-3-2-2-2-2-3">
                <text:number>3.</text:number>
                <text:p text:style-name="al">De commissie wijst uit haar midden een voorzitter c.q. plaatsvervangend voorzitter aan; </text:p>
              </text:list-item>
              <text:list-item text:style-override="id1-3-2-2-2-2-4">
                <text:number>4.</text:number>
                <text:p text:style-name="al">Het lidmaatschap van de werkgeverscommissie eindigt:</text:p>
                <text:list text:style-name="id1-3-2-2-2-2-4-3">
                  <text:list-item text:style-override="id1-3-2-2-2-2-4-3-1">
                    <text:number>a.</text:number>
                    <text:p text:style-name="al">op eigen verzoek: het lid doet daarvan schriftelijk mededeling aan de raad en het ontslag gaat in als de opvolger door de raad is benoemd;</text:p>
                  </text:list-item>
                  <text:list-item text:style-override="id1-3-2-2-2-2-4-3-2">
                    <text:number>b.</text:number>
                    <text:p text:style-name="al">indien het lid aftreedt als lid van de raad;</text:p>
                  </text:list-item>
                  <text:list-item text:style-override="id1-3-2-2-2-2-4-3-3">
                    <text:number>c.</text:number>
                    <text:p text:style-name="al">indien de raad van oordeel is dat het lid niet langer geschikt is de functie van lid van de werkgeverscommissie te vervullen;</text:p>
                  </text:list-item>
                </text:list>
              </text:list-item>
              <text:list-item text:style-override="id1-3-2-2-2-2-5">
                <text:number>5.</text:number>
                <text:p text:style-name="al">De voorzitter van de raad kan in voorkomende gevallen worden uitgenodigd om in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regeling;</text:p>
              </text:list-item>
              <text:list-item text:style-override="id1-3-2-2-3-3-4">
                <text:number>d.</text:number>
                <text:p text:style-name="al">het bij volmacht ondertekenen van de stukken en de besluiten die van deze commissie uitgaan;</text:p>
              </text:list-item>
              <text:list-item text:style-override="id1-3-2-2-3-3-5">
                <text:number>e.</text:number>
                <text:p text:style-name="al">het zorg dragen voor de uitvoering van de besluiten van de werkgeverscommissie;</text:p>
              </text:list-item>
              <text:list-item text:style-override="id1-3-2-2-3-3-6">
                <text:number>f.</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griffiemedewerker ondersteunt de werkgeverscommissie. De griffier of de voorzitter van de werkgeverscommissie maakt met de gemeentesecretaris afspraken over eventuele incidentele of structurele ondersteuning. </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De commissie besluit bij meerderheid van stemmen. </text:p>
              </text:list-item>
              <text:list-item text:style-override="id1-3-2-2-5-2-2">
                <text:number>2.</text:number>
                <text:p text:style-name="al">De commissie besluit alleen indien in de vergadering meer dan de helft van het aantal zitting hebbende leden aanwezig is. </text:p>
              </text:list-item>
              <text:list-item text:style-override="id1-3-2-2-5-2-3">
                <text:number>3.</text:number>
                <text:p text:style-name="al">Bij het staken van de stemmen is de stem van de voorzitter of diens plaatsvervanger, doorslaggevend. </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daarnaast zo vaak als de voorzitter of één van de leden nodig vind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6 jaarlijks schriftelijk verslag uit aan de raad van haar werkzaamheden en bevindingen.</text:p>
          </text:section>
          <text:section text:name="artikel_id1-3-2-2-10" text:style-name="artikel">
            <text:p text:style-name="artikel_kop_titel"><text:span text:style-name="artikel_kop_label">Artikel</text:span> <text:span text:style-name="artikel_kop_nr">10.</text:span> Intrekken oude verordening en inwerkingtreding nieuwe verordening</text:p>
            <text:list text:style-name="id1-3-2-2-10-2">
              <text:list-item text:style-override="id1-3-2-2-10-2-1">
                <text:number>1.</text:number>
                <text:p text:style-name="al">Met ingang van de datum van inwerkingtreding van deze verordening wordt de “Verordening werkgeverscommissie griffie gemeente Beesel 2018” zoals deze is vastgesteld bij besluit van de raad van 4 juni 2018, ingetrokken. </text:p>
              </text:list-item>
              <text:list-item text:style-override="id1-3-2-2-10-2-2">
                <text:number>2.</text:number>
                <text:p text:style-name="al">De “Verordening werkgeverscommissie griffie gemeente Beesel 2020” treedt in werking op 1 januari 2020.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kan worden aangehaald als “Verordening werkgeverscommissie griffie gemeente Beesel 2020”.</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6 december 2019.   </text:p>
          </text:section>
          <text:section text:name="ondertekening_id1-3-2-3-2">
            <text:p><text:span text:style-name="ondertekening_naam">
            <text:span text:style-name="voornaam"> P.P. </text:span>
            <text:span text:style-name="achternaam">Moors,</text:span>
          </text:span></text:p>
            <text:p><text:span text:style-name="functie">(interim)griffier</text:span></text:p>
            <text:p><text:span text:style-name="ondertekening_naam">
            <text:span text:style-name="voornaam"> drs. W.G.H.M.</text:span>
            <text:span text:style-name="achternaam">Rutte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49 van de Gemeentewet]|[1.0:c:BWBR0005416&amp;artikel=149&amp;g=2019-01-01</meta:user-defined>
    <meta:user-defined meta:name="DC.source">artikel 107a van de Gemeentewet]|[1.0:c:BWBR0005416&amp;artikel=107a&amp;g=2019-01-01</meta:user-defined>
    <meta:user-defined meta:name="DC.source">artikel 107e van de Gemeentewet]|[1.0:c:BWBR0005416&amp;artikel=107e&amp;g=2019-01-01</meta:user-defined>
    <meta:user-defined meta:name="DC.source">artikel 107b van de Gemeentewet]|[1.0:c:BWBR0005416&amp;artikel=107b&amp;g=2019-01-01</meta:user-defined>
    <meta:user-defined meta:name="DC.source">artikel 107 van de Gemeentewet]|[1.0:c:BWBR0005416&amp;artikel=107&amp;g=2019-01-01</meta:user-defined>
    <meta:user-defined meta:name="DC.source">artikel 107d van de Gemeentewet]|[1.0:c:BWBR0005416&amp;artikel=107d&amp;g=2019-01-01</meta:user-defined>
    <meta:user-defined meta:name="DCTERMS.alternative">Verordening werkgeverscommissie griffie gemeente Beesel 2020</meta:user-defined>
    <dc:language>nl</dc:language>
    <meta:user-defined meta:name="OVERHEID.Gemeente/DC.spatial">Beesel</meta:user-defined>
    <meta:user-defined meta:name="DC.title">Verordening werkgeverscommissie griffie gemeente Beesel 2020 (Verordening werkgeverscommissie griffie gemeente Beesel 2020)</meta:user-defined>
    <meta:user-defined meta:name="DCTERMS.W3CDTF/DCTERMS.available">2019-12-27</meta:user-defined>
    <meta:user-defined meta:name="DCTERMS.W3CDTF/OVERHEIDop.jaargang">2019</meta:user-defined>
    <meta:user-defined meta:name="OVERHEIDop.publicationIssue">314555</meta:user-defined>
    <meta:user-defined meta:name="OVERHEIDop.betreftRegeling">CVDR633712_1</meta:user-defined>
    <meta:user-defined meta:name="xs:date/OVERHEIDop.startdatum">2020-01-01</meta:user-defined>
    <meta:user-defined meta:name="OVERHEIDop.GmbID/DC.identifier">gmb-2019-314555</meta:user-defined>
    <meta:user-defined meta:name="OVERHEIDop.versieInformatie"/>
  </office:meta>
</office:document-meta>
</file>