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elystad houdende de vaststelling van een verordening inzake rioolheffing (Verordening rioolheffing Lelystad 2020)</text:p>
      <text:section text:name="regeling_id1-3-2" text:style-name="regeling">
        <text:section text:name="aanhef_id1-3-2-1" text:style-name="aanhef">
          <text:section text:name="preambule_id1-3-2-1-1" text:style-name="preambule">
            <text:p text:style-name="al">Raadsbesluit</text:p>
            <text:p text:style-name="al"/>
            <text:p text:style-name="al">Nummer: 190018237 / 4</text:p>
            <text:p text:style-name="al"/>
            <text:p text:style-name="al"/>
            <text:p text:style-name="al">De raad van de gemeente Lelystad,</text:p>
            <text:p text:style-name="al"/>
            <text:p text:style-name="al">op voorstel van het college van de gemeente Lelystad d.d. 5 november 2019;</text:p>
            <text:p text:style-name="al"/>
            <text:p text:style-name="al">gelet op artikel 228a van de Gemeentewet;</text:p>
            <text:p text:style-name="al"/>
            <text:p text:style-name="al"/>
            <text:p text:style-name="al">B E S L U I T:</text:p>
            <text:p text:style-name="al"/>
            <text:p text:style-name="al"/>
            <text:p text:style-name="al">vast te stellen de navolgen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ORDENING op de heffing en de invordering van rioolheffing 2020</text:p>
            <text:p text:style-name="al">(Verordening rioolheffing Lelystad 2020).</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
                <text:number>a.</text:number>
                <text:p text:style-name="al">perceel: een roerende of onroerende zaak of een zelfstandig gedeelte daarvan; </text:p>
              </text:list-item>
              <text:list-item text:style-override="id1-3-2-2-2-4">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5">
                <text:number>c.</text:number>
                <text:p text:style-name="al">water: huishoudelijk afvalwater, bedrijfsafvalwater, hemelwater, grondwater of oppervlaktewater;</text:p>
              </text:list-item>
              <text:list-item text:style-override="id1-3-2-2-2-6">
                <text:number>d.</text:number>
                <text:p text:style-name="al">woning: een onroerende zaak als bedoeld in artikel 220a, tweede lid van de Gemeentewet met dien verstande dat daartoe ook die gedeelten van een onroerende zaak behoren die als perceel kunnen worden aangemerkt en waarvan de waarde ingevolge artikel 220e van de Gemeentewet buiten de heffingsmaatstaf van de onroerende-zaakbelastingen wordt gelaten;</text:p>
              </text:list-item>
              <text:list-item text:style-override="id1-3-2-2-2-7">
                <text:number>e.</text:number>
                <text:p text:style-name="al">niet-woning: elke onroerende zaak of zelfstandig gedeelte daarvan die niet als woning is aan te merken als voornoemd.</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text:p>
            <text:p text:style-name="al">voor de gemeente verbonden zijn aan:</text:p>
            <text:list text:style-name="id1-3-2-2-3-4">
              <text:list-item text:style-override="id1-3-2-2-3-4">
                <text:number>a.</text:number>
                <text:p text:style-name="al">de inzameling en het transport van huishoudelijke afvalwater en bedrijfsafvalwater, alsmede de zuivering van huishoudelijk afvalwater; en</text:p>
              </text:list-item>
              <text:list-item text:style-override="id1-3-2-2-3-5">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Onder de naam "rioolheffing" wordt geheven:</text:p>
                <text:list text:style-name="id1-3-2-2-4-2-3">
                  <text:list-item text:style-override="id1-3-2-2-4-2-3-1">
                    <text:number>a.</text:number>
                    <text:p text:style-name="al">een heffing van de gebruiker van een perceel dat in gebruik of bestemd is als woning van waaruit water direct of indirect op de gemeentelijke riolering wordt afgevoerd, verder te noemen: gebruikersdeel;</text:p>
                  </text:list-item>
                  <text:list-item text:style-override="id1-3-2-2-4-2-3-2">
                    <text:number>b.</text:number>
                    <text:p text:style-name="al">een heffing van degene die bij het begin van het belastingjaar het genot heeft krachtens eigendom, bezit of beperkt recht van een perceel dat direct of indirect is aangesloten op de gemeentelijke riolering, verder te noemen: eigenarendeel.</text:p>
                  </text:list-item>
                </text:list>
              </text:list-item>
              <text:list-item text:style-override="id1-3-2-2-4-3">
                <text:number>2.</text:number>
                <text:p text:style-name="al">Met betrekking tot de heffing als bedoeld in het eerste lid, onderdeel a, wordt als gebruiker aangemerkt:</text:p>
                <text:list text:style-name="id1-3-2-2-4-3-3">
                  <text:list-item text:style-override="id1-3-2-2-4-3-3-1">
                    <text:number>a.</text:number>
                    <text:p text:style-name="al">degene die naar de omstandigheden beoordeeld het perceel al dan niet krachtens een zakelijk of persoonlijk recht gebruikt;</text:p>
                  </text:list-item>
                  <text:list-item text:style-override="id1-3-2-2-4-3-3-2">
                    <text:number>b.</text:number>
                    <text:p text:style-name="al">ingeval een gedeelte van een perceel - niet een gedeelte als bedoeld in artikel 4 - ten gebruik is afgestaan: degene die dat gedeelte in gebruik heeft afgestaan.</text:p>
                  </text:list-item>
                </text:list>
              </text:list-item>
              <text:list-item text:style-override="id1-3-2-2-4-4">
                <text:number>3.</text:number>
                <text:p text:style-name="al">Bij de gebruikersbelasting wordt:</text:p>
                <text:list text:style-name="id1-3-2-2-4-4-3">
                  <text:list-item text:style-override="id1-3-2-2-4-4-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4-4-3-2">
                    <text:number>b.</text:number>
                    <text:p text:style-name="al">gebruik door degene aan wie een deel van een onroerende zaak in gebruik is gegeven, aangemerkt als gebruik door degene die dat deel in gebruik heeft gegeven; degene die het deel in gebruik heeft gegeven is bevoegd het recht als zodanig te verhalen op degene aan wie dat deel in gebruik is gegeven;</text:p>
                  </text:list-item>
                  <text:list-item text:style-override="id1-3-2-2-4-4-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het recht als zodanig te verhalen op degene aan wie die zaak ter beschikking is gesteld.</text:p>
                  </text:list-item>
                </text:list>
              </text:list-item>
              <text:list-item text:style-override="id1-3-2-2-4-5">
                <text:number>4.</text:number>
                <text:p text:style-name="al">Met betrekking tot de heffing als bedoeld in het eerste lid, onderdeel b, wordt, ingeval het eigendom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Belastingobject </text:p>
            <text:list text:style-name="id1-3-2-2-6-2">
              <text:list-item text:style-override="id1-3-2-2-6-2">
                <text:number>1.</text:number>
                <text:p text:style-name="al">Als een onroerende zaak die niet in hoofdzaak tot woning dient, wordt aangemerkt de onroerende zaak, als bedoeld in hoofdstuk III van de Wet waardering onroerende zaken, die niet in hoofdzaak tot woning dient en die niet is genoemd in artikel 220d, eerste lid, van de Gemeentewet.</text:p>
              </text:list-item>
              <text:list-item text:style-override="id1-3-2-2-6-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p text:style-name="al"/>
          </text:section>
          <text:section text:name="artikel_id1-3-2-2-7" text:style-name="artikel">
            <text:p text:style-name="artikel_kop_titel"><text:span text:style-name="artikel_kop_label">Artikel</text:span> <text:span text:style-name="artikel_kop_nr">6</text:span> Maatstaf van heffing en belastingtarief</text:p>
            <text:list text:style-name="id1-3-2-2-7-2">
              <text:list-item text:style-override="id1-3-2-2-7-2">
                <text:number>1.</text:number>
                <text:p text:style-name="al">De belasting, als bedoeld in artikel 3, eerste lid, onderdeel a, bedraagt per belastingjaar voor een perceel dat wordt gebruikt als woning: </text:p>
                <text:list text:style-name="id1-3-2-2-7-2-3">
                  <text:list-item text:style-override="id1-3-2-2-7-2-3-1">
                    <text:number>a.</text:number>
                    <text:p text:style-name="al">door 1 persoon € 100,93;</text:p>
                  </text:list-item>
                  <text:list-item text:style-override="id1-3-2-2-7-2-3-2">
                    <text:number>b.</text:number>
                    <text:p text:style-name="al">door 2 personen € 140,01;</text:p>
                  </text:list-item>
                  <text:list-item text:style-override="id1-3-2-2-7-2-3-3">
                    <text:number>c.</text:number>
                    <text:p text:style-name="al">door 3 personen € 179,10;</text:p>
                  </text:list-item>
                  <text:list-item text:style-override="id1-3-2-2-7-2-3-4">
                    <text:number>d.</text:number>
                    <text:p text:style-name="al">door 4 of meer personen € 240,46.</text:p>
                  </text:list-item>
                </text:list>
              </text:list-item>
              <text:list-item text:style-override="id1-3-2-2-7-3">
                <text:number>2.</text:number>
                <text:p text:style-name="al">Het aantal personen, als bedoeld in het eerste lid, dat van een perceel gebruik maakt wordt vastgesteld naar de toestand op 1 januari van het belastingjaar.</text:p>
              </text:list-item>
              <text:list-item text:style-override="id1-3-2-2-7-4">
                <text:number>3.</text:number>
                <text:p text:style-name="al">Indien de belastingplicht in de loop van het belastingjaar aanvangt, wordt het aantal personen dat van een perceel gebruik maakt, als bedoeld in het eerste lid, vastgesteld naar de toestand op het tijdstip van de aanvang van de belastingplicht. </text:p>
              </text:list-item>
              <text:list-item text:style-override="id1-3-2-2-7-5">
                <text:number>4.</text:number>
                <text:p text:style-name="al">De belasting, als bedoeld in artikel 3, eerste lid, onderdeel b, wordt geheven naar de waarde in het economische verkeer van het eigendom als bedoeld in hoofdstuk IV van de Wet waardering onroerende zaken en bedraagt per belastingjaar voor een perceel dat niet in hoofdzaak tot woning dient 0,0667%. </text:p>
              </text:list-item>
              <text:list-item text:style-override="id1-3-2-2-7-6">
                <text:number>5.</text:number>
                <text:p text:style-name="al">De belasting van niet-woningen wordt geheven naar de op de voet van hoofdstuk IV van de Wet waardering onroerende zaken voor het belastingobject vastgestelde waarde voor het kalenderjaar 2020.</text:p>
              </text:list-item>
              <text:list-item text:style-override="id1-3-2-2-7-7">
                <text:number>6.</text:number>
                <text:p text:style-name="al">Bij de bepaling van de heffingsmaatstaf wordt buiten aanmerking gelaten de waarde van gedeelten van de onroerende zaak die in hoofdzaak tot woning dienen dan wel in hoofdzaak dienstbaar zijn aan woondoeleinden. </text:p>
              </text:list-item>
              <text:list-item text:style-override="id1-3-2-2-7-8">
                <text:number>7.</text:number>
                <text:p text:style-name="al">Indien de belastingplicht in de loop van het belastingjaar aanvangt, wordt de eigenaar die het genot heeft van een perceel krachtens eigendom, bezit of beperkt recht vastgesteld naar de toestand op het tijdstip van de aanvang van de belastingplicht. </text:p>
              </text:list-item>
              <text:list-item text:style-override="id1-3-2-2-7-9">
                <text:number>8.</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 17, 18 en 20, tweede lid, van de Wet waardering onroerende zaken. </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gelang van tijd</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op het tijdstip van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op het tijdstip van beëindiging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feitelijk in gebruik neemt.</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belastingaanslag van minder dan € 50,00 en een belastingaanslag van € 5.000,00 of meer worden betaald in één termijn, die vervalt op de laatste dag van de maand volgende op die welke in de dagtekening van het aanslagbiljet is vermeld.</text:p>
              </text:list-item>
              <text:list-item text:style-override="id1-3-2-2-11-3">
                <text:number>2.</text:number>
                <text:p text:style-name="al">In afwijking van artikel 9, eerste lid van de Invorderingswet 1990 moet een belastingaanslag van € 50,00 of meer doch minder dan € 5.000,00 worden betaald in vier gelijke termijnen, waarvan de eerste termijn vervalt op de laatste dag van de maand die in de dagtekening van het aanslagbiljet is vermeld en elk van de volgende termijnen telkens een maand later.</text:p>
              </text:list-item>
              <text:list-item text:style-override="id1-3-2-2-11-4">
                <text:number>3.</text:number>
                <text:p text:style-name="al">In afwijking van artikel 9, eerste lid van de Invorderingswet 1990 en in afwijking van het tweede lid van dit artikel geldt dat, zolang een belastingaanslag van € 50,00 of meer doch minder dan € 5.000,00 door middel van automatische betalingsincasso kan worden afgeschreven, deze aanslag moet worden betaald in elf gelijke termijnen.</text:p>
              </text:list-item>
              <text:list-item text:style-override="id1-3-2-2-11-5">
                <text:number/>
                <text:p text:style-name="al">De eerste termijn vervalt:</text:p>
                <text:list text:style-name="id1-3-2-2-11-5-3">
                  <text:list-item text:style-override="id1-3-2-2-11-5-3-1">
                    <text:number>a.</text:number>
                    <text:p text:style-name="al">indien de dagtekening van de aanslag voor het kalenderjaar in de maanden januari, februari, maart of april van dat kalenderjaar ligt, op de laatste dag van de maand volgend op die welke in de dagtekening van het aanslagbiljet is vermeld en elk van de volgende termijnen telkens een maand later;</text:p>
                  </text:list-item>
                  <text:list-item text:style-override="id1-3-2-2-11-5-3-2">
                    <text:number>b.</text:number>
                    <text:p text:style-name="al">in alle overige gevallen van automatische betalingsincasso, op de laatste dag van de maand volgend op die welke in de dagtekening van het aanslagbiljet is vermeld en elk van de volgende termijnen telkens een maand later.</text:p>
                  </text:list-item>
                </text:list>
              </text:list-item>
              <text:list-item text:style-override="id1-3-2-2-11-6">
                <text:number>4.</text:number>
                <text:p text:style-name="al">De Algemene termijnenwet is niet van toepassing op de in de vorige leden gestelde termijnen.</text:p>
              </text:list-item>
              <text:list-item text:style-override="id1-3-2-2-11-7">
                <text:number>5.</text:number>
                <text:p text:style-name="al">Voor de toepassing van het bepaalde in de voorgaande leden van dit artikel wordt het totaal van de op één aanslagbiljet verenigde aanslagen rioolheffing en andere heffingen aangemerkt als één belastingbedrag.</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de gemeente Lelystad</text:p>
            <text:p text:style-name="al">Het college kan nadere regels stell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rioolheffing Lelystad 2019” van 18 december 2019, wordt ingetrokken met ingang van de in het derde lid genoemde datum van ingang van de heffing, met dien verstande dat zij van toepassing blijft op belastbare feiten die zich voor die datum hebben voorgedaan.</text:p>
              </text:list-item>
              <text:list-item text:style-override="id1-3-2-2-13-3">
                <text:number>2.</text:number>
                <text:p text:style-name="al">Deze verordening treedt in werking op 1 januari 2020.</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rioolheffing Lelystad 2020”.</text:p>
              </text:list-item>
            </text:list>
            <text:p text:style-name="al"/>
          </text:section>
        </text:section>
        <text:section text:name="regeling-sluiting_id1-3-2-3" text:style-name="regeling-sluiting">
          <text:section text:name="ondertekening_id1-3-2-3-1">
            <text:p><text:span text:style-name="functie"/></text:p>
            <text:p><text:span text:style-name="functie">Lelystad, 17 december 2019</text:span></text:p>
            <text:p><text:span text:style-name="functie"/></text:p>
            <text:p><text:span text:style-name="functie">De raad van de gemeente Lelystad,</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455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5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5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190018237/4</meta:user-defined>
    <meta:user-defined meta:name="DCTERMS.alternative">Verordening rioolheffing Lelystad 2020</meta:user-defined>
    <dc:language>nl</dc:language>
    <meta:user-defined meta:name="OVERHEID.Gemeente/DC.spatial">Lelystad</meta:user-defined>
    <meta:user-defined meta:name="DC.title">Besluit van de gemeenteraad van de gemeente Lelystad houdende de vaststelling van een verordening inzake rioolheffing (Verordening rioolheffing Lelystad 2020)</meta:user-defined>
    <meta:user-defined meta:name="DCTERMS.W3CDTF/DCTERMS.available">2019-12-23</meta:user-defined>
    <meta:user-defined meta:name="DCTERMS.W3CDTF/OVERHEIDop.jaargang">2019</meta:user-defined>
    <meta:user-defined meta:name="OVERHEIDop.publicationIssue">314554</meta:user-defined>
    <meta:user-defined meta:name="OVERHEIDop.betreftRegeling">CVDR633711_1</meta:user-defined>
    <meta:user-defined meta:name="xs:date/OVERHEIDop.startdatum">2020-01-01</meta:user-defined>
    <meta:user-defined meta:name="OVERHEIDop.GmbID/DC.identifier">gmb-2019-314554</meta:user-defined>
    <meta:user-defined meta:name="OVERHEIDop.versieInformatie"/>
  </office:meta>
</office:document-meta>
</file>