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invordering van leges gemeente Beesel 2020 (Legesverordening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 2019;</text:p>
            <text:p text:style-name="al"/>
            <text:p text:style-name="al">gelet op de artikelen 156, tweede lid, aanhef en onderdeel h, en artikel 229, eerste lid, aanhef en onderdeel b, van de Gemeentewet en artikel 2, tweede lid, en artikel 7 van de Paspoortwet;</text:p>
            <text:p text:style-name="al"/>
            <text:p text:style-name="al">b e s l u i t :</text:p>
            <text:p text:style-name="al"/>
            <text:list text:style-name="id1-3-2-1-1-9">
              <text:list-item text:style-override="id1-3-2-1-1-9-1">
                <text:number>1.</text:number>
                <text:p text:style-name="al">vast te stellen de: Verordening op de heffing en de invordering van leges gemeente Beesel 2020;</text:p>
              </text:list-item>
              <text:list-item text:style-override="id1-3-2-1-1-9-2">
                <text:number>2.</text:number>
                <text:p text:style-name="al">in te trekken de: Verordening op de heffing en invordering van leges Beesel 2019 (Legesverordening Beesel 2019) en de Verordening tarieven leges Beesel 2019, welke beide zijn vastgesteld bij besluit van de raad van 17 decembe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4">
                <text:number>d.</text:number>
                <text:p text:style-name="al">jaar: het tijdvak dat loopt van de ne dag in een kalenderjaar tot en met de (n-1)e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betreft:</text:p>
                <text:list text:style-name="id1-3-2-2-10-3-2-3">
                  <text:list-item text:style-override="id1-3-2-2-10-3-2-3-1">
                    <text:number>1.</text:number>
                    <text:p text:style-name="al">Titel 1, hoofdstuk 2 (reisdocumenten);</text:p>
                  </text:list-item>
                  <text:list-item text:style-override="id1-3-2-2-10-3-2-3-2">
                    <text:number>2.</text:number>
                    <text:p text:style-name="al">Titel 1, hoofdstuk 3 (rijbewijzen);</text:p>
                  </text:list-item>
                  <text:list-item text:style-override="id1-3-2-2-10-3-2-3-3">
                    <text:number>3.</text:number>
                    <text:p text:style-name="al">Titel 1, hoofdstuk 4 (papieren verstrekkingen uit de BRP)</text:p>
                  </text:list-item>
                  <text:list-item text:style-override="id1-3-2-2-10-3-2-3-4">
                    <text:number>4.</text:number>
                    <text:p text:style-name="al">Titel 1, hoofdstuk 9 (onderdeel 1.9 1 (verklaring omtrent het gedrag);</text:p>
                  </text:list-item>
                  <text:list-item text:style-override="id1-3-2-2-10-3-2-3-5">
                    <text:number>5.</text:number>
                    <text:p text:style-name="al">Titel 1, 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 en intrekking oude verordeningen</text:p>
            <text:p text:style-name="al">De “Legesverordening Beesel 2019” en de Verordening tarieven leges Beesel 2019, beide vastgesteld bij raadsbesluit van 17 december 2018, worden ingetrokken met ingang van 1 januari 2020,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text:name="bijlage_id1-3-2-4" text:style-name="bijlage">
          <text:p text:style-name="bijlage_top"/>
          <text:p text:style-name="hoofdstuk_kop">
            <text:span text:style-name="nadrukvet">Tarieventabel</text:span>
          </text:p>
          <text:p text:style-name="subtitel">behorende bij de 'Verordening leges gemeente Bees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Geluids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van het tarief ingeval van weigering van de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ges beoordeling principeverzoeken of concept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aanvraag om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wijziging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Wijziging van de tenaamstelling van een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een partnerschapsregistratie of omzetting van </text:p>
                  <text:p text:style-name="table_al">huwelijk in partnerschapsregistratie (of andersom) op een andere tijd of andere wijze </text:p>
                  <text:p text:style-name="table_al">dan ingevolge de wet van 23-04-1879 (Stb. 72) voor kosteloze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nneer het huwelijk/partnerschapsregistratie gesloten wordt of wordt omgezet op </text:p>
                  <text:p text:style-name="table_al">zaterdag tussen 11.00 en 15.00 uur (zie reglement BS)</text:p>
                </table:table-cell>
                <table:table-cell table:style-name="cell_frame_all" table:number-rows-spanned="1" table:number-columns-spanned="1">
                  <text:p text:style-name="table_al">€ 600,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anneer het huwelijk/partnerschapsregistratie gesloten wordt van maandag tot en met </text:p>
                  <text:p text:style-name="table_al">vrijdag van 9.00 uur tot 16.00 uur (zie reglement BS)</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partnerschapsregistratie of omzetting partnerschapsregistratie naar </text:p>
                  <text:p text:style-name="table_al">huwelijk op het gemeentehuis plaatsvindt op de maandagmiddag om 15.45 of 16.00 uur </text:p>
                  <text:p text:style-name="table_al">dan worden geen legeskosten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partnerschapsregistratie of omzetting partnerschapsregistratie naar </text:p>
                  <text:p text:style-name="table_al">huwelijk plaatsvindt op een andere locatie dan door het College aangewezen locaties, dan </text:p>
                  <text:p text:style-name="table_al">wordt boven de rechten als hierboven bedoeld een extra bedrag geheven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huwelijk/partnerschapsregistratie of omzetting partnerschapsregistratie naar </text:p>
                  <text:p text:style-name="table_al">huwelijk plaatsvindt op een van de volgende locaties: Oud Raadhuis Reuver, Oud Raadhuis</text:p>
                  <text:p text:style-name="table_al"> Beesel en de kapel van Woongoed 2000 dan wordt boven de rechten zoals hierboven bedoeld</text:p>
                  <text:p text:style-name="table_al"> een extra bedrag geheven van</text:p>
                </table:table-cell>
                <table:table-cell table:style-name="cell_frame_all" table:number-rows-spanned="1" table:number-columns-spanned="1">
                  <text:p text:style-name="table_al">€ 256,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partnerschapsregistratie of omzetting partnerschapsregistratie naar </text:p>
                  <text:p text:style-name="table_al">huwelijk wordt voltrokken door een ander dan de aangewezen bijzondere ambtenaar van de</text:p>
                  <text:p text:style-name="table_al"> burgerlijke stand NIET werkzaam bij de gemeente Beesel, dan wordt boven de rechten als</text:p>
                  <text:p text:style-name="table_al"> hierboven bedoeld, een extra bedrag geheven van</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ambtenaren van de gemeente Beesel gevraagd worden om te getuigen, dan wordt het </text:p>
                  <text:p text:style-name="table_al">bedrag onder lid 1.1.1.1 en 1.1.1.2 per getuige verhoogd met </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voltrekking van het huwelijk dan wel het registreren van een partnerschap geen</text:p>
                  <text:p text:style-name="table_al"> doorgang vind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1</text:p>
                </table:table-cell>
                <table:table-cell table:style-name="cell_frame_all" table:number-rows-spanned="1" table:number-columns-spanned="1">
                  <text:p text:style-name="table_al">bij het annuleren in de laatste twee weken voor de huwelijksdatum dan wel de registratiedatum</text:p>
                </table:table-cell>
                <table:table-cell table:style-name="cell_frame_all" table:number-rows-spanned="1" table:number-columns-spanned="1">
                  <text:p text:style-name="table_al">€ 136,40</text:p>
                </table:table-cell>
              </table:table-row>
              <table:table-row table:style-name="row">
                <table:table-cell table:style-name="cell_frame_all" table:number-rows-spanned="1" table:number-columns-spanned="1">
                  <text:p text:style-name="table_al">1.1.1.8.2</text:p>
                </table:table-cell>
                <table:table-cell table:style-name="cell_frame_all" table:number-rows-spanned="1" table:number-columns-spanned="1">
                  <text:p text:style-name="table_al">bij het annuleren twee weken of langer voor de huwelijksdatum dan wel de registratiedatum</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het in behandeling nemen van een aanvraag tot het verstrekken van een stuk als bedoeld </text:p>
                  <text:p text:style-name="table_al">in artikel 2 van de Wet rechten burgerlijke stand geldt het tarief zoals dat is opgenomen in het </text:p>
                  <text:p text:style-name="table_al">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geven van een lederen trouwboekje/Partnerschapsregistratieboekje (prb)</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kalligraferen van een aanvulling trouw-/partnerschapsregistratie</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text:p>
                  <text:p text:style-name="table_al">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aspoort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text:p>
                  <text:p text:style-name="table_al">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persoon met een uitreisverbod, ongeacht zijn/ haar leeftijd</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en met 1.2.5 genoemde documenten, </text:p>
                  <text:p text:style-name="table_al">de in die onderdelen genoemde leges vermeerderd met een bedrag va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in behandeling nemen van een aanvraag tot het afgeven, vernieuwen of omwisselen van een </text:p>
                  <text:p text:style-name="table_al">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verstrekking onder 1.3.1 middels een spoedprocedure verloopt dan wordt het bedrag </text:p>
                  <text:p text:style-name="table_al">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strekken van een formulier voor het aanvragen van een verklaring van geschiktheid als </text:p>
                  <text:p text:style-name="table_al">bedoeld in artikel 98 van het Reglement Rijbewijzen (gezondheidsverklaring) is van toepassing het ten </text:p>
                  <text:p text:style-name="table_al">tijde van de aanvraag geldende tarief zoals dat door het CBR is vastgesteld onder goedkeuring van de</text:p>
                  <text:p text:style-name="table_al"> minister van Infrastructuur en Milieu</text:p>
                </table:table-cell>
                <table:table-cell table:style-name="cell_frame_all" table:number-rows-spanned="1" table:number-columns-spanned="1">
                  <text:p text:style-name="table_al">CBR-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voor het afgeven van een inlichting of van een bewijs van opneming, een</text:p>
                  <text:p text:style-name="table_al"> uittreksel of een bewijs van in leven zijn, uit de basisregistratie person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bedraagt voor het verstrekken van een meertalig modelformulier woon- en/of verblijfplaats</text:p>
                  <text:p text:style-name="table_al"> als bedoeld in artikel 7, eerste lid, van verordening (EU) nr. 2016/1191 (internationaal uittreksel)</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tarief bedraagt voor het verstrekken van en selectie conform een standaard boekwerk</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tarief bedraagt voor het verstekken van een selectie anders dan het standaard boekwerk</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Het tarief bedraagt voor nasporingen van gemeentewege, waarvoor de gehele basisregistratie personen </text:p>
                  <text:p text:style-name="table_al">moet worden geraadpleegd, voor elk daaraan te besteden kwartier of gedeelte daarvan tenzij de</text:p>
                  <text:p text:style-name="table_al"> nasporingen gedaan worden ten behoeve van de in 1.4.1.4 genoemde doeleind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waarmerken van kopieën, tot een maximum van 5</text:p>
                </table:table-cell>
                <table:table-cell table:style-name="cell_frame_all" table:number-rows-spanned="1" table:number-columns-spanned="1">
                  <text:p text:style-name="table_al">€ 10,7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waarmerken van elke volgende 5 kopieën wordt het onder 1.9.2.2 genoemde bedrag verhoogd me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ergunningen, ontheffingen en verklaringen van geen bezwaar tot handelingen </text:p>
                  <text:p text:style-name="table_al">voorzover daarvoor geen wettelijke regeling of vrijstelling bestaat en voorzover daarvoor in deze bijlage</text:p>
                  <text:p text:style-name="table_al"> geen wettelijke bijzondere regeling is getroffen: </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en het kopiëren van in het </text:p>
                  <text:p text:style-name="table_al">gemeentearchief berustende stukken, voor ieder daaraan besteed kwarti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een uittreksel uit een in het gemeentearchief berustend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text:p>
                  <text:p text:style-name="table_al">in artikel 15, eerste lid, van de Leegstandwet</text:p>
                </table:table-cell>
                <table:table-cell table:style-name="cell_frame_all" table:number-rows-spanned="1" table:number-columns-spanned="1">
                  <text:p text:style-name="table_al">€ 169,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text:p>
                  <text:p text:style-name="table_al">vijfde lid, van de Leegstandswet</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4.1.1 en 1.14.1.2 gelijktijdig worden ingediend</text:p>
                  <text:p text:style-name="table_al"> en woonruimten in hetzelfde gebouw, zoals een flat, een school of een kantoor betreffen, worden de </text:p>
                  <text:p text:style-name="table_al">in die sub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eclam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vergunning tot het tijdelijk aanbrengen van een reclame-uiting (maximaal één maand)</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vergunning tot het permanent aanbrengen van een reclame uiting (abri)</text:p>
                </table:table-cell>
                <table:table-cell table:style-name="cell_frame_all" table:number-rows-spanned="1" table:number-columns-spanned="1">
                  <text:p text:style-name="table_al">€ 24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text:p>
                  <text:p text:style-name="table_al"> aanwezigheidsvergunning ingevolge artikel 30b van de Wet op de Kansspel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periode van 12 maanden voor 1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periode van 12 maanden voor 2 of meer kansspelautomaten, voor de 1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text:p>
                  <text:p text:style-name="table_al">vergunning als bedoeld in artikel 3 van de Wet op de kansspelen (loterijvergun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om een vergunning voor de exploitatie</text:p>
                  <text:p text:style-name="table_al"> van een speelautomatenhal ingevolge de Speelautomatenverordening </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controle op het door derden (ver)leggen, onderhouden of verwijderen van een huisaansluiting of </text:p>
                  <text:p text:style-name="table_al">calamiteit</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behandeling nemen, het beoordelen en adviseren voor een instemmingsaanvraag</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anvullend op 1.17.2 hanteren we een tarief per aan te leggen meter leiding tbv de controle op het </text:p>
                  <text:p text:style-name="table_al">door derden (ver)leggen, onderhouden of verwijderen van kabels en leiding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87 van het Reglement verkeersregels en </text:p>
                  <text:p text:style-name="table_al">verkeerstekens 1990 (Stb 459) voor zover noodzakelijk voor en direct samenhangend met de uitvoering</text:p>
                  <text:p text:style-name="table_al"> van bijzondere transporten.</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87 van het Reglement verkeersregels en</text:p>
                  <text:p text:style-name="table_al"> verkeerstekens 1990 (Stb 459) anders dan bedoeld onder 1.18.1.2</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gehandicaptenparkeerkaart ongeacht de uitkomst van een medische keuring</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18.1.4.1</text:p>
                </table:table-cell>
                <table:table-cell table:style-name="cell_frame_all" table:number-rows-spanned="1" table:number-columns-spanned="1">
                  <text:p text:style-name="table_al">tot het verkrijgen van een nieuwe gehandicaptenparkeerkaart na het verlies of het zoek raken van een</text:p>
                  <text:p text:style-name="table_al"> gehandicaptenparkeerkaart </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Geluidshinde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tot het verkrijgen van een ontheffing ingevolge artikel 4.1.5 lid 2 van de APV</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dien voor de beoordeling van het akoestisch onderzoeksrapport een andere rekenmethode dan SRM 1 </text:p>
                  <text:p text:style-name="table_al">dient te worden toegepast, zal het gemeentebestuur een door haar zelf te bepalen extern adviesbureau </text:p>
                  <text:p text:style-name="table_al">inschakelen en worden de advieskosten aan de aanvrager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de toepassing van 1.19.2 wordt de aanvraag in behandeling genomen op de vijfde werkdag na de </text:p>
                  <text:p text:style-name="table_al">dag waarop de begroting van de externe advieskosten aan de aanvrager ter kennis is gebracht, tenzij </text:p>
                  <text:p text:style-name="table_al">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kopieën van stukken niet elders in deze bijlage of in een andere verordening</text:p>
                  <text:p text:style-name="table_al"> van deze gemeente, dan wel in andere rechtsregels niet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formaat A0</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formaat A1 </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formaat A2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formaat A3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formaat A4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 opgaven niet elders in tabel genoemd, zulks in het </text:p>
                  <text:p text:style-name="table_al">bijzonder belang van de aanvrag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 afwijking van het gestelde onder 20.1.1 wordt aan (toekomstige) aanvragers van een </text:p>
                  <text:p text:style-name="table_al">omgevingsvergunning voor een bouwactiviteit of voor planologisch strijdig gebruik, </text:p>
                  <text:p text:style-name="table_al">geen leges in rekening gebracht voor kopieën en/of lichtdrukken A4 of A3 van het bouw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 voor nasporingen van gemeentewege, waarvoor bestemmingsplannen of </text:p>
                  <text:p text:style-name="table_al">beheersverordeningen moeten worden geraadpleegd, voor elk daaraan te besteden kwartier of gedeelte </text:p>
                  <text:p text:style-name="table_al">daarvan</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 afwijking van het onder d. gestelde, worden voor nasporingen bestemd voor wetenschappelijk of</text:p>
                  <text:p text:style-name="table_al"> filantropisch doel, geen leges in rekening gebracht</text:p>
                </table:table-cell>
                <table:table-cell table:style-name="cell_frame_all" table:number-rows-spanned="1" table:number-columns-spanned="1">
                  <text:p text:style-name="table_al">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verstrekken van een bestemmingsplan </text:p>
                </table:table-cell>
                <table:table-cell table:style-name="cell_frame_all" table:number-rows-spanned="1" table:number-columns-spanned="1">
                  <text:p text:style-name="table_al">€ 201,6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strekken van een bouwverordening</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een beschikking op aanvraag, voor zover daarvoor niet elders in deze tabel of in een andere wettelijke </text:p>
                  <text:p text:style-name="table_al">regeling een tarief is opgenom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text:p>
                  <text:p text:style-name="table_al"> voorwaarden voor de uitvoering van werken en van technische installatiewerken 2012 (UAV 2012; </text:p>
                  <text:p text:style-name="table_al">Stcrt. 2012, 1567), inclusief omzetbelasting, voor het uit te voeren werk, of voor zover deze ontbreekt, </text:p>
                  <text:p text:style-name="table_al">een raming van de kosten die voortvloeien uit de aangegane verplichtingen voor de fysieke realisatie </text:p>
                  <text:p text:style-name="table_al">(het aanleggen) van de werken of de werkzaamheden, inclusief omzetbelasting, en indien de werken </text:p>
                  <text:p text:style-name="table_al">of werkzaamheden geheel of gedeeltelijk door zelfwerkzaamheid geschieden de prijs die aan een derde</text:p>
                  <text:p text:style-name="table_al"> in het economisch verkeer zou moeten worden betaald voor het tot stand brengen van de werken of</text:p>
                  <text:p text:style-name="table_al"> de werkzaamheden waarop de aanvraag betrekking heeft, in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die ontstaan door en worden gemaakt voor de realisering van een bouwwerk </text:p>
                  <text:p text:style-name="table_al">waarvoor een omgevingsvergunning moet worden verleend tot en met de oplevering van dat (bouw)werk,</text:p>
                  <text:p text:style-name="table_al"> inclusief BTW, en worden berekend op basis van door burgemeester en wethouders vast te stellen dan wel </text:p>
                  <text:p text:style-name="table_al">vastgestelde genormeerde eenheidsprijzen per type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text:p>
                  <text:p text:style-name="table_al">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text:p>
                  <text:p text:style-name="table_al">op activiteiten waarvoor het toetsingskader in een ander wettelijk voorschrift is uitgewerkt, hebben</text:p>
                  <text:p text:style-name="table_al">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text:p>
                  <text:p text:style-name="table_al">voor een project: de som van de verschuldigde leges voor de verschillende activiteiten of handelingen </text:p>
                  <text:p text:style-name="table_al">waaruit het project geheel of gedeeltelijk bestaat en waarop de aanvraag betrekking heeft en de </text:p>
                  <text:p text:style-name="table_al">verschuldigde leges voor de extra toetsen die in verband met de aanvraag moeten worden uitgevoerd, </text:p>
                  <text:p text:style-name="table_al">berekend naar de tarieven en overeenkomstig het bepaalde in dit hoofdstuk en hoofdstuk 4 van deze titel.</text:p>
                  <text:p text:style-name="table_al"> In afwijking van de vorige volzin kan ook per activiteit, handeling of andere grondslag een legesbedrag </text:p>
                  <text:p text:style-name="table_al">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die betrekking heeft op een </text:p>
                  <text:p text:style-name="table_al">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2.500,00 of minder bedrag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500,00 bedragen, € 56,05 vermeerderd met 28 0/00 over </text:p>
                  <text:p text:style-name="table_al">het rest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het in behandeling nemen van een aanvraag tot het verlenen van een omgevingsvergunning </text:p>
                  <text:p text:style-name="table_al">voor een bouwactiviteit tot restauratie van een rijks- of gemeentelijk monument worden geen leges</text:p>
                  <text:p text:style-name="table_al"> geheven; (onder restauratie dient te worden verstaan: herstelwerkzaamheden uitvoeren dan wel </text:p>
                  <text:p text:style-name="table_al">terugbrengen in de voormalige staat).</text:p>
                </table:table-cell>
                <table:table-cell table:style-name="cell_frame_all" table:number-rows-spanned="1" table:number-columns-spanned="1">
                  <text:p text:style-name="table_al">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het gemeentebestuur van oordeel is dat in het kader van de beoordeling van een aanvraag als bedoeld </text:p>
                  <text:p text:style-name="table_al">onder 2.3.1.1.2 van deze tabel raadpleging van externe adviesbureaus gewenst dan wel noodzakelijk is, </text:p>
                  <text:p text:style-name="table_al">wordt het onder 2.3.1.1.2 genoemde bedrag verhoogd met het bedrag van de, voorafgaand aan het in</text:p>
                  <text:p text:style-name="table_al"> behandeling nemen van de aanvraag aan de aanvrager meegedeelde externe advieskosten, berekend aan </text:p>
                  <text:p text:style-name="table_al">de hand van het begrote aantal daarmee gemoeide uren </text:p>
                  <text:p text:style-name="table_al">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toepassing van deze tabel wordt een aanvraag in behandeling genomen op de vijfde werkdag</text:p>
                  <text:p text:style-name="table_al"> na de dag waarop de begroting van de externe advieskosten aan de aanvrager ter kennis is gebracht, </text:p>
                  <text:p text:style-name="table_al">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onder 2.3.1.1.1 en 2.3.1.1.2 genoemde leges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text:p>
                  <text:p text:style-name="table_al">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die betrekking heeft op een </text:p>
                  <text:p text:style-name="table_al">aanlegactiviteit als bedoeld in artikel 2.1, eerste lid, onder b, van de Wabo, bedraagt het tarief </text:p>
                  <text:p text:style-name="table_al">onverminderd het bepaalde in de andere onderdelen van dit hoofdstuk indien tevens sprake is </text:p>
                  <text:p text:style-name="table_al">van de in die onderdelen bedoelde activiteiten: 28 0/00 van de aanlegkosten, met een minimum va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geraamd worden op € 2.500,00 of m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De aanvrager van een omgevingsvergunning voor een aanlegactiviteit is gehouden bij die aanvraag </text:p>
                  <text:p text:style-name="table_al">een opgave te doen van de aannemingssom c.q. een raming van de kosten over te leggen (incl. BTW). </text:p>
                  <text:p text:style-name="table_al">Aan de hand van deze gegevens stellen burgemeester en wethouders het verschuldigde legesbedrag v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van de voorgenomen werkzaamheid of het werk wordt afgezien en in verband hiermee de aanvraag </text:p>
                  <text:p text:style-name="table_al">wordt ingetrokken voordat de omgevingsvergunning is geweigerd of is afgegeven bedragen de leges </text:p>
                  <text:p text:style-name="table_al">de helft van het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het gemeentebestuur van oordeel is dat in het kader van de beoordeling van een aanvraag </text:p>
                  <text:p text:style-name="table_al">als bedoeld in dit onderdeel, raadpleging van externe adviesbureaus gewenst, dan wel noodzakelijk is, </text:p>
                  <text:p text:style-name="table_al">wordt het onder 2.3.2.1 genoemde bedrag verhoogd met een bedrag van de voorafgaand aan het in</text:p>
                  <text:p text:style-name="table_al"> behandeling nemen van de aanvraag aan de aanvrager meegedeelde externe advieskosten, berekend </text:p>
                  <text:p text:style-name="table_al">aan de hand van het begrote aantal daarmee gemoeide uren tegen een voor de adviesbureaus geldend</text:p>
                  <text:p text:style-name="table_al">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Voor de toepassing van deze tabel wordt een aanvraag in behandeling genomen op de vijfde werkdag </text:p>
                  <text:p text:style-name="table_al">na de dag waarop de begroting van de externe advieskosten aan de aanvrager ter kennis is gebracht., </text:p>
                  <text:p text:style-name="table_al">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text:p>
                  <text:p text:style-name="table_al">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text:p>
                  <text:p text:style-name="table_al">ls bedoeld in artikel 2.1, eerste lid, onder c, van de Wabo, bedraagt het tarief, onverminderd het bepaalde </text:p>
                  <text:p text:style-name="table_al">in de andere onderdel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text:p>
                  <text:p text:style-name="table_al">afwijking of tijdelijk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afwijking van 2.3.3.1.1 bedragen de leges bij een combinatie met een omgevingsvergunning voor een</text:p>
                  <text:p text:style-name="table_al"> bouwactiviteit met maximaal € 2.500,00 bouwkosten</text:p>
                </table:table-cell>
                <table:table-cell table:style-name="cell_frame_all" table:number-rows-spanned="1" table:number-columns-spanned="1">
                  <text:p text:style-name="table_al">€ 15,65</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text:p>
                  <text:p text:style-name="table_al">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text:p>
                  <text:p text:style-name="table_al">eerste lid, onder d, van de Wabo, bedraagt het tarief, onverminderd het bepaalde in de andere onderdelen van</text:p>
                  <text:p text:style-name="table_al"> dit hoofdstuk indien tevens sprake is van de in die onderdelen bedoelde activiteiten: </text:p>
                  <text:p text:style-name="table_al">Dit is het basisbedrag voor bouwwerken met een oppervlakte tot en met 100 m².</text:p>
                </table:table-cell>
                <table:table-cell table:style-name="cell_frame_all" table:number-rows-spanned="1" table:number-columns-spanned="1">
                  <text:p text:style-name="table_al">€ 570,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24 per m²</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1.001 t/m 2.500 m² vermeerderd met</text:p>
                </table:table-cell>
                <table:table-cell table:style-name="cell_frame_all" table:number-rows-spanned="1" table:number-columns-spanned="1">
                  <text:p text:style-name="table_al">€ 235,00 + € 0,16 per m²</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2.501 t/m 5.000 m² vermeerderd met</text:p>
                </table:table-cell>
                <table:table-cell table:style-name="cell_frame_all" table:number-rows-spanned="1" table:number-columns-spanned="1">
                  <text:p text:style-name="table_al">€ 484,00 + € 0,10 per m²</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5.001 t/m 25.000 m² vermeerderd met</text:p>
                </table:table-cell>
                <table:table-cell table:style-name="cell_frame_all" table:number-rows-spanned="1" table:number-columns-spanned="1">
                  <text:p text:style-name="table_al">€ 720,00 + € 0,05 per m²</text:p>
                </table:table-cell>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gt; 25.000 m² vermeerderd met</text:p>
                </table:table-cell>
                <table:table-cell table:style-name="cell_frame_all" table:number-rows-spanned="1" table:number-columns-spanned="1">
                  <text:p text:style-name="table_al">€ 1.665,00 + € 0,02 per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het intrekken van de bestaande vergunning en het in behandeling nemen van de aanvraag tot</text:p>
                  <text:p text:style-name="table_al"> verstrekking van de (aanvullende) omgevingsvergunning voor het in gebruik nemen of gebruiken van een </text:p>
                  <text:p text:style-name="table_al">bouwwerk, onverminderd het bepaalde in de andere onderdelen van dit hoofdstuk indien tevens sprake is van </text:p>
                  <text:p text:style-name="table_al">de in die onderdelen bedoelde activiteiten: Dit is het basisbedrag voor uitbreidingen met een oppervlakte </text:p>
                  <text:p text:style-name="table_al">van maximaal 100 m².</text:p>
                </table:table-cell>
                <table:table-cell table:style-name="cell_frame_all" table:number-rows-spanned="1" table:number-columns-spanned="1">
                  <text:p text:style-name="table_al">€ 144,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12 per m²</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1.001 t/m 2.500 m² vermeerderd met</text:p>
                </table:table-cell>
                <table:table-cell table:style-name="cell_frame_all" table:number-rows-spanned="1" table:number-columns-spanned="1">
                  <text:p text:style-name="table_al">€ 118,00 + € 0,07 per m²</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2.501 t/m 5.000 m² vermeerderd met</text:p>
                </table:table-cell>
                <table:table-cell table:style-name="cell_frame_all" table:number-rows-spanned="1" table:number-columns-spanned="1">
                  <text:p text:style-name="table_al">€ 225,00 + € 0,05 per m²</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gt; 5000 m² vermeerderd met</text:p>
                </table:table-cell>
                <table:table-cell table:style-name="cell_frame_all" table:number-rows-spanned="1" table:number-columns-spanned="1">
                  <text:p text:style-name="table_al">€ 340,00 + € 0,02 per m²</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De in dit onderdeel genoemde legesbedragen word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text:p>
                  <text:p text:style-name="table_al">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text:p>
                  <text:p text:style-name="table_al">van een weg of verandering brengen in de wijze van aanleg van een weg waarvoor op grond van een</text:p>
                  <text:p text:style-name="table_al"> bepaling in artikel 2.11 van de Algemene plaatselijke verordening een vergunning of ontheffing is </text:p>
                  <text:p text:style-name="table_al">vereist, als bedoeld in artikel 2.2, aanhef en eerste lid, onder d,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text:p>
                  <text:p text:style-name="table_al"> hebben, veranderen of veranderen van het gebruik van een uitweg waarvoor op grond van een bepaling </text:p>
                  <text:p text:style-name="table_al">in de Algemene plaatselijke verordening een vergunning of ontheffing is vereist, als bedoeld in artikel </text:p>
                  <text:p text:style-name="table_al">2.2, eerste lid, aanhef en onder e, van de Wabo, bedraagt het tarief:</text:p>
                </table:table-cell>
                <table:table-cell table:style-name="cell_frame_all" table:number-rows-spanned="1" table:number-columns-spanned="1">
                  <text:p text:style-name="table_al">€ 16,05</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text:p>
                  <text:p text:style-name="table_al">vellen van houtopstand, waarvoor op grond van een bepaling in artikel 4.11 van de Algemene plaatselijke</text:p>
                  <text:p text:style-name="table_al"> verordening een vergunning of ontheffing is vereist, als bedoeld in artikel 2.2, eerste lid, aanhef en onder </text:p>
                  <text:p text:style-name="table_al">g,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op of aan een </text:p>
                  <text:p text:style-name="table_al">onroerende zaak maken of voeren van handelsreclame, als bedoeld in artikel 2.2, eerste lid, onder h, van </text:p>
                  <text:p text:style-name="table_al">de Wabo danwel het verlenen van een omgevingsvergunning voor het als eigenaar, beperkt zakelijk </text:p>
                  <text:p text:style-name="table_al">gerechtigde of gebruiker van een onroerende zaak toe te staan of te gedogen dat op of aan die </text:p>
                  <text:p text:style-name="table_al">onroerende zaak handelsreclame wordt gemaakt of gevoerd, als bedoeld in artikel 2.2, eerste lid, </text:p>
                  <text:p text:style-name="table_al">onder i, van de Wabo, bedraagt het tarief:</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Projecten of handelingen ihkv de Wet natuurbescherm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realiseren </text:p>
                  <text:p text:style-name="table_al">van projecten of andere handelingen als bedoeld in artikel 2.7, lid 2 van de Wet natuurbescherming,</text:p>
                  <text:p text:style-name="table_al"> waarvoor Gedeputeerde Staten van de Provincie Limburg een verklaring van geen bedenkingen dient </text:p>
                  <text:p text:style-name="table_al">te geven of te weigeren ingevolge artikel 2.27, lid 1 van de Wet algemene bepalingen omgevingsrecht </text:p>
                  <text:p text:style-name="table_al">is het tarief van toepassing zoals opgenomen in artikel 2.4 (Wet natuurbescherming) van de vigerende</text:p>
                  <text:p text:style-name="table_al"> Tarieventabel behorende bij de vigerende Legesverordening van de Provincie Limburg inzake het in </text:p>
                  <text:p text:style-name="table_al">behandeling nemen van een aanvraag tot het verkrijgen van een vergunning voor het realiseren van</text:p>
                  <text:p text:style-name="table_al"> projecten of andere handelingen als bedoeld in artikel 2.7, lid 2 van de Wet natuurbescherming. </text:p>
                  <text:p text:style-name="table_al">Dit tarief bedraagt indien de aanvraa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5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ze tarieven door Provinciale Staten van de Provincie Limburg zijn gewijzigd zijn de vigerende</text:p>
                  <text:p text:style-name="table_al"> tarieven van k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text:p>
                  <text:p text:style-name="table_al">bedoeld in artikel 2.2aa, aanhef en onder b, van het Besluit omgevingsrecht (flora- en fauna-activiteit) </text:p>
                  <text:p text:style-name="table_al">bedraagt het tarief, onverminderd het bepaalde in de andere onderdelen van dit hoofdstuk indien tevens</text:p>
                  <text:p text:style-name="table_al"> sprake is van de in die onderdelen bedoelde activiteiten:</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of nabij Natura 2000-gebieden / gevolgen voor habitats e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text:p>
                  <text:p text:style-name="table_al">bedoeld in artikel 2.1, lid 1, onder i Wabo voor het realiseren van een project of het verrichten van een een </text:p>
                  <text:p text:style-name="table_al">andere handeling als bedoeld in artikel 2.2aa, aanhef en onder a, van het Besluit omgevingsrecht </text:p>
                  <text:p text:style-name="table_al">(Natura 2000-activiteit) bedraagt het van toepassing zijnde tarief zoals opgenomen in artikel 2.3.11</text:p>
                  <text:p text:style-name="table_al"> (handelingen in of nabij Natura 2000-gebieden / gevolgen voor habitats en soorten) van de vigerende </text:p>
                  <text:p text:style-name="table_al">Tarieventabel behorende bij de vigerende Legesverordening van de Provincie Limburg. Dit tarief bedraagt</text:p>
                  <text:p text:style-name="table_al"> indien de aanvraa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5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text:p>
                  <text:p text:style-name="table_al"> tarieven van 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recte loz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indirecte lozing bedraagt het tarief: </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op verzoek in twee fasen plaatsvindt, als bedoeld in artikel</text:p>
                  <text:p text:style-name="table_al"> 2.5, eerste lid, van de Wabo, bedraagt het tarief:</text:p>
                </table:table-cell>
                <table:table-cell table:style-name="cell_frame_all" table:number-rows-spanned="1" table:number-columns-spanned="1">
                  <text:p text:style-name="table_al">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voor een beschikking met betrekking tot de eerste fase:</text:p>
                  <text:p text:style-name="table_al"> het bedrag dat voortvloeit uit toepassing van de tarieven in dit hoofdstuk voor de activiteiten waarop de </text:p>
                  <text:p text:style-name="table_al">aanvraag voor de eerste fase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text:p>
                  <text:p text:style-name="table_al">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text:p>
                  <text:p text:style-name="table_al">krachtens wettelijk voorschrift voor de in dat onderdeel bedoelde aanvraag een bodemrapport wordt </text:p>
                  <text:p text:style-name="table_al">beoordeeld:</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een historisch bodemonderzoek zoals bedoeld in artikel 2.1.5, lid 3 van de</text:p>
                  <text:p text:style-name="table_al"> Bouwverordening 2012 gemeente Beesel:</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 van het tarief ingeval van weigering van 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omgevingsvergunning wordt geweigerd, bedragen de legeskosten in afwijking van de in de</text:p>
                  <text:p text:style-name="table_al"> tarieventabel gehanteerde bedragen, de helft van het in deze tarieventabel genoemde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omgevingsvergunning, die voorziet in projecten of andere handelingen met gevolgen voor </text:p>
                  <text:p text:style-name="table_al">habitats en soorten in of in de nabijheid van een Natura 2000-gebied, door de Gemeente wordt geweigerd, </text:p>
                  <text:p text:style-name="table_al">als gevolg van het weigeren van een verklaring van geen bedenkingen met betrekking tot dit </text:p>
                  <text:p text:style-name="table_al">onderdeel door Gedeputeerde Staten van de Provincie Limburg, vindt restitutie door de Gemeente</text:p>
                  <text:p text:style-name="table_al"> aan de aanvrager plaats van 75%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eges beoordeling principeverzoeken of conceptaanv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tarief bedraagt voor het in behandeling nemen van een principeverzoek voor het verlenen van</text:p>
                  <text:p text:style-name="table_al"> een omgevingsvergunning voor een onderdeel bouwen als bedoeld in artikel 2.1 lid 1 sub a van de </text:p>
                  <text:p text:style-name="table_al">Wabo, voor een plan dat binnen het bestemmingsplan past</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principeverzoek voor het verlenen van </text:p>
                  <text:p text:style-name="table_al">planologische medewerking, inclusief een welstandsverzoek, opgesteld voor een plan dat niet binnen</text:p>
                  <text:p text:style-name="table_al"> het bestemmingplan 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afwijking als bedoeld in artikel 2.12, lid 1 sub a onderdeel 1 van de Wabo, artikel 2.12, </text:p>
                  <text:p text:style-name="table_al">lid 1 sub a onderdeel 2 van de Wabo, juncto artikel 4, lid 1 tot en met 4 van bijlage II van het </text:p>
                  <text:p text:style-name="table_al">Besluit omgevingsrecht Bor, en artikel 2.12, lid 2 van de Wabo</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afwijking als bedoeld in artikel 2.12, lid 1 sub a onderdeel 2 van de Wabo, juncto artikel</text:p>
                  <text:p text:style-name="table_al"> 4, lid 5 tot en met 11 van bijlage II van het Bor en artikel 2.12, lid 1 sub a, onderdeel 3 van de </text:p>
                  <text:p text:style-name="table_al">Wabo</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onder 2.5.0 en 2.5.1 in rekening gebrachte leges worden in mindering gebracht op de leges </text:p>
                  <text:p text:style-name="table_al">voor het in behandeling nemen van de aanvraag om omgevingsvergunning bedoeld in hoofdstuk </text:p>
                  <text:p text:style-name="table_al">3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omgevingsvergunning met daarin de plannen waarop een positief besluit op het principeverzoek</text:p>
                  <text:p text:style-name="table_al"> is genomen ongewijzigd en binnen een jaar na de datum van dit besluit wordt aangevraag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advies behorend bij het besluit op het principeverzoek wordt opgevolgd en de gewijzigde </text:p>
                  <text:p text:style-name="table_al">aanvraag om een omgevingsvergunning binnen een jaar na de datum van dit besluit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aanvraag om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van de voorgenomen activiteit wordt afgezien en in verband hiermee de aanvraag om een </text:p>
                  <text:p text:style-name="table_al">omgevingsvergunning op verzoek van de aanvrager wordt ingetrokken (voordat de </text:p>
                  <text:p text:style-name="table_al">omgevingsvergunning is verleend of geweigerd), dan bedragen de leges de helft van het </text:p>
                  <text:p text:style-name="table_al">in deze tarieventabel genoemde legesbedrag.</text:p>
                </table:table-cell>
                <table:table-cell table:style-name="cell_frame_all" table:number-rows-spanned="1" table:number-columns-spanned="1">
                  <text:p text:style-name="table_al">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die voorziet in projecten of andere handelingen met </text:p>
                  <text:p text:style-name="table_al">gevolgen voor habitats en soorten in of in de nabijheid van een Natura 2000-gebied, door de aanvrager </text:p>
                  <text:p text:style-name="table_al">wordt ingetrokken alvorens daarop door de Gemeente is beschikt, vindt restitutie door de Gemeente aan</text:p>
                  <text:p text:style-name="table_al">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het verzoek tot intrekking is gedaan binnen zes maanden na datum van ontvangst van de aanvraag </text:p>
                  <text:p text:style-name="table_al">bij de Gemeente, vindt restitutie door de Gemeente aan de aanvrager plaats van 50% van de geheven</text:p>
                  <text:p text:style-name="table_al">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het verzoek tot intrekking is gedaan zes maanden na datum van ontvangst van de aanvraag bij </text:p>
                  <text:p text:style-name="table_al">de Gemeente of later, vindt restitutie plaats door de Gemeente aan de aanvrager van 25% van de</text:p>
                  <text:p text:style-name="table_al">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text:p>
                  <text:p text:style-name="table_al">omgevingsvergunning als gevolg van een, naar de omstandigheden beoordeeld, geringe wijziging</text:p>
                  <text:p text:style-name="table_al"> in het project </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de extra bouw- of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plan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text:p>
                  <text:p text:style-name="table_al">een bestemmingsplan als bedoeld in artikel 3.1, eerste lid,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text:p>
                  <text:p text:style-name="table_al"> van een bestemmingsplan als bedoeld in artikel 3.6, eerste lid, onder a of b, van de Wet ruimtelijke </text:p>
                  <text:p text:style-name="table_al">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het gemeentebestuur van oordeel is dat in het kader van een aanvraag als genoemd onder 2.8.1</text:p>
                  <text:p text:style-name="table_al"> of 2.8.2 de inschakeling van een extern bureau gewenst dan wel noodzakelijk is, worden de aan de</text:p>
                  <text:p text:style-name="table_al"> aanvrager meegedeelde externe advieskosten berekend aan de hand van het begrote aantal daarmee</text:p>
                  <text:p text:style-name="table_al">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toepassing van 2.8.3 wordt een aanvraag in behandeling genomen op de vijfde werkdag na</text:p>
                  <text:p text:style-name="table_al"> de dag waarop de begroting van de externe advieskosten aan de aanvrager ter kennis is gebracht, </text:p>
                  <text:p text:style-name="table_al">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of</text:p>
                  <text:p text:style-name="table_al"> andere titel niet benoemde beschikking (vergunning of ontheff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jziging van de tenaamstelling van e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verzoek tot wijziging van de tenaamstelling van een</text:p>
                  <text:p text:style-name="table_al"> beschikking (vergunning of ontheffing) bedraagt het tarief</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de afgifte van een </text:p>
                  <text:p text:style-name="table_al">vergunning of ontheffing of een andere beschikking voor zover daarvan in het vervolg van</text:p>
                  <text:p text:style-name="table_al"> deze tabel niet afgeweken word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text:p>
                </table:table-cell>
                <table:table-cell table:style-name="cell_frame_all" table:number-rows-spanned="1" table:number-columns-spanned="1">
                  <text:p text:style-name="table_al">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de afgifte van een vergunning ingevolge artikel 3 Drank- en Horecawe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wijzigen van het aanhangsel als bedoeld in artikel 30a, tweede lid, van de Drank- </text:p>
                  <text:p text:style-name="table_al">en Horecawe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 en Horeca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als bedoeld in artikel 2.3.1.2. van de Algemene plaatselijke verordening voor het exploiteren </text:p>
                  <text:p text:style-name="table_al">van een alcoholvrije horecabedrijf (horeca-exploitatievergunning)</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vergunning als bedoeld in artikel 2.3.1.2. van de Algemene plaatselijke verordening voor het exploiteren </text:p>
                  <text:p text:style-name="table_al">van een alcoholvrije horecabedrijf, waarbij slechts sprake is van een wijziging in de persoon van de </text:p>
                  <text:p text:style-name="table_al">leidinggevende, zonder dat de inrichting en/of de ondernemer wijzig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an een </text:p>
                  <text:p text:style-name="table_al">evenement als bedoeld in artikel 2.2.2. van de Algemene Plaatselijke Verordening</text:p>
                  <text:p text:style-name="table_al"> (evenementenvergunning)</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text:p>
                  <text:p text:style-name="table_al">markt als bedoeld in artikel 5.2.4 van de Algemene Plaatselijke Verordening 2013</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om vergunning voor de exploitatie</text:p>
                  <text:p text:style-name="table_al"> van seksbedrijven</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in exploitatie nemen van een kindercentrum of gastouderbureau waarvoor een onderzoek </text:p>
                  <text:p text:style-name="table_al">door de GGD benodigd is</text:p>
                </table:table-cell>
                <table:table-cell table:style-name="cell_frame_all" table:number-rows-spanned="1" table:number-columns-spanned="1">
                  <text:p text:style-name="table_al">€ 1.654,24</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in exploitatie nemen van een voorziening voor gastouderopvang waarvoor een onderzoek </text:p>
                  <text:p text:style-name="table_al">door de GGD benodigd is</text:p>
                </table:table-cell>
                <table:table-cell table:style-name="cell_frame_all" table:number-rows-spanned="1" table:number-columns-spanned="1">
                  <text:p text:style-name="table_al">€ 413,56</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in exploitatie nemen van een voorziening voor gastouderopvang waarvoor een onderzoek d</text:p>
                  <text:p text:style-name="table_al">oor de GGD benodigd is</text:p>
                </table:table-cell>
                <table:table-cell table:style-name="cell_frame_all" table:number-rows-spanned="1" table:number-columns-spanned="1">
                  <text:p text:style-name="table_al">€ 31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text:p>
                  <text:p text:style-name="table_al">een and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onderdeel 3.6.1 bedoelde ontheff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text:p>
                  <text:p text:style-name="table_al"> niet benoemde vergunning, ontheffing of andere beschikking</text:p>
                </table:table-cell>
                <table:table-cell table:style-name="cell_frame_all" table:number-rows-spanned="1" table:number-columns-spanned="1">
                  <text:p text:style-name="table_al">€ 17,35</text:p>
                </table:table-cell>
              </table:table-row>
            </table:table>
            <text:p text:style-name="table_bottom"/>
          </text:section>
          <text:section text:name="bijlage-sluiting_id1-3-2-4-16" text:style-name="bijlage-sluiting">
            <text:section text:name="gegeven_id1-3-2-4-16-1" text:style-name="gegeven">
              <text:p text:style-name="dagtekening">
              <text:span text:style-name="datum">Behorende bij raadsbesluit van 16 december 2019</text:span>
            </text:p>
            </text:section>
            <text:section text:name="ondertekening_id1-3-2-4-16-2">
              <text:p><text:span text:style-name="functie">De griffier van de gemeente Beese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7 van de Paspoortwet]|[1.0:c:BWBR0005212&amp;artikel=7&amp;g=2017-10-01</meta:user-defined>
    <meta:user-defined meta:name="DCTERMS.alternative">Legesverordening gemeente Beesel 2020</meta:user-defined>
    <dc:language>nl</dc:language>
    <meta:user-defined meta:name="OVERHEID.Gemeente/DC.spatial">Beesel</meta:user-defined>
    <meta:user-defined meta:name="DC.title">Verordening op de heffing en invordering van leges gemeente Beesel 2020 (Legesverordening gemeente Beesel 2020)</meta:user-defined>
    <meta:user-defined meta:name="DCTERMS.W3CDTF/DCTERMS.available">2019-12-27</meta:user-defined>
    <meta:user-defined meta:name="DCTERMS.W3CDTF/OVERHEIDop.jaargang">2019</meta:user-defined>
    <meta:user-defined meta:name="OVERHEIDop.publicationIssue">314551</meta:user-defined>
    <meta:user-defined meta:name="OVERHEIDop.betreftRegeling">CVDR633708_1</meta:user-defined>
    <meta:user-defined meta:name="xs:date/OVERHEIDop.startdatum">2020-01-01</meta:user-defined>
    <meta:user-defined meta:name="OVERHEIDop.GmbID/DC.identifier">gmb-2019-314551</meta:user-defined>
    <meta:user-defined meta:name="OVERHEIDop.versieInformatie"/>
  </office:meta>
</office:document-meta>
</file>