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rioolaansluitrecht gemeente Beesel 2020 (Verordening rioolaansluitrecht gemeente Beesel 2020)</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zien het voorstel van het college van burgemeester en wethouders van 11 november 2019;</text:p>
            <text:p text:style-name="al">gelet op artikel 229, eerste lid, aanhef en onderdeel b van de Gemeentewet;</text:p>
            <text:p text:style-name="al"/>
            <text:p text:style-name="al">b e s l u i t :</text:p>
            <text:p text:style-name="al"/>
            <text:list text:style-name="id1-3-2-1-1-8">
              <text:list-item text:style-override="id1-3-2-1-1-8-1">
                <text:number>1.</text:number>
                <text:p text:style-name="al">vast te stellen de: Verordening op de heffing en invordering van een rioolaansluitrecht gemeente Beesel 2020 (Verordening rioolaansluitrecht gemeente Beesel 2020);</text:p>
              </text:list-item>
              <text:list-item text:style-override="id1-3-2-1-1-8-2">
                <text:number>2.</text:number>
                <text:p text:style-name="al">in te trekken de: Verordening op de heffing en invordering van een rioolaansluitrecht Beesel (Verordening rioolaansluitrecht Beesel) en de Verordening tarieven rioolaansluitrecht Beesel, welke beide zijn vastgesteld bij besluit van de raad van 12 december 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meentelijk rioolstelsel:</text:p>
                <text:list text:style-name="id1-3-2-2-1-3-1-3">
                  <text:list-item text:style-override="id1-3-2-2-1-3-1-3-1">
                    <text:number>a.</text:number>
                    <text:p text:style-name="al">het gedeelte van de riolering dat bij de gemeente in eigendom en beheer is voor inzameling en transport van afval- en hemelwater, en </text:p>
                  </text:list-item>
                  <text:list-item text:style-override="id1-3-2-2-1-3-1-3-2">
                    <text:number>b.</text:number>
                    <text:p text:style-name="al">de daartoe behorende rioolgemalen, bergingsvoorzieningen en persleidingen, en </text:p>
                  </text:list-item>
                  <text:list-item text:style-override="id1-3-2-2-1-3-1-3-3">
                    <text:number>c.</text:number>
                    <text:p text:style-name="al">werken en installaties van overeenkomstige aard, met uitzondering van de perceelaansluitleidingen;</text:p>
                  </text:list-item>
                </text:list>
              </text:list-item>
              <text:list-item text:style-override="id1-3-2-2-1-3-2">
                <text:number>2.</text:number>
                <text:p text:style-name="al">Aansluitpunt: het punt waar het particulier riool op de perceelaansluitleiding wordt aangesloten. Bij drukriolering kan dit ook het punt betreffen waar het particulier riool wordt aangesloten op de pompput, voorzover deze op particulier eigendom staat</text:p>
              </text:list-item>
              <text:list-item text:style-override="id1-3-2-2-1-3-3">
                <text:number>3.</text:number>
                <text:p text:style-name="al">Perceelaansluitleiding: de riolering en de voorzieningen in beheer bij de gemeente, gelegen tussen het gemeentelijk hoofdriool en het aansluitpunt;</text:p>
              </text:list-item>
              <text:list-item text:style-override="id1-3-2-2-1-3-4">
                <text:number>4.</text:number>
                <text:p text:style-name="al">Particulier riool: de binnen-, buiten- en terreinrioolleidingen, beginnend op het aan te sluiten perceel, tot aan het aansluitpunt. Dit riool ligt geheel binnen de kadastrale eigendomsgrenzen van het aan te sluiten perceel;</text:p>
              </text:list-item>
              <text:list-item text:style-override="id1-3-2-2-1-3-5">
                <text:number>5.</text:number>
                <text:p text:style-name="al">Aansluiting op vrijvervalriolering: alle werkzaamheden en werken ten behoeve van het maken van de verbinding tussen een aansluitpunt en het gemeentelijk riool, waarbij het afvalwater via vrijvervalriolering wordt afgevoerd;</text:p>
              </text:list-item>
              <text:list-item text:style-override="id1-3-2-2-1-3-6">
                <text:number>6.</text:number>
                <text:p text:style-name="al">Aansluiting op drukriolering: alle werkzaamheden en werken ten behoeve van het maken van de verbinding tussen een aansluitpunt en het gemeentelijk riool, waarbij het afvalwater via een drukriool wordt afgevoerd;</text:p>
              </text:list-item>
              <text:list-item text:style-override="id1-3-2-2-1-3-7">
                <text:number>7.</text:number>
                <text:p text:style-name="al">Drukriool: Het gemeentelijk riool voor de afvoer van droogweerafvoer, waarbij het transport door het riool plaatsvindt door middel van met pompinstallaties veroorzaakte druk;</text:p>
              </text:list-item>
              <text:list-item text:style-override="id1-3-2-2-1-3-8">
                <text:number>8.</text:number>
                <text:p text:style-name="al">Vrijvervalriool: Het gemeentelijk riool voor de afvoer van droogweeg- en hemelwaterafvoer waarbij het water onder vrijverval afstroom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rioolaansluitrecht” wordt een recht geheven voor het in behandeling nemen van een aanvraag tot het verkrijgen van een aansluiting van een perceel op het gemeentelijk riool. </text:p>
              </text:list-item>
              <text:list-item text:style-override="id1-3-2-2-2-2-2">
                <text:number>2.</text:number>
                <text:p text:style-name="al">Belastingplichtig is de aanvrager van de dienst dan wel degene ten behoeve van wie de dienst is verleend.</text:p>
              </text:list-item>
              <text:list-item text:style-override="id1-3-2-2-2-2-3">
                <text:number>3.</text:number>
                <text:p text:style-name="al">De aanvraag tot het verkrijgen van een rioolaansluiting dient schriftelijk te worden ingediend. </text:p>
              </text:list-item>
            </text:list>
          </text:section>
          <text:section text:name="artikel_id1-3-2-2-3" text:style-name="artikel">
            <text:p text:style-name="artikel_kop_titel"><text:span text:style-name="artikel_kop_label">Artikel</text:span> <text:span text:style-name="artikel_kop_nr">3.</text:span> Tarieven</text:p>
            <text:p text:style-name="al">Het recht als bedoel in artikel 2 bedraagt per aansluiting op:</text:p>
            <text:list text:style-name="id1-3-2-2-3-3">
              <text:list-item text:style-override="id1-3-2-2-3-3-1">
                <text:number>1.</text:number>
                <text:p text:style-name="al">het vrijvervalriool waarbij de rioolaansluiting een diameter heeft van &lt; 125mm en/of een maximale lengte van 6 meter heeft € 466,90.</text:p>
              </text:list-item>
              <text:list-item text:style-override="id1-3-2-2-3-3-2">
                <text:number>2.</text:number>
                <text:p text:style-name="al">het vrijvervalriool waarbij de rioolaansluiting een diameter van &gt; 125mm en/of een lengte van meer dan 6 meter heeft, het bedrag van de voorafgaand aan het in behandeling nemen van de aanvraag aan de aanvrager meegedeelde kosten, blijkend uit een begroting met een minimum van € 466,90.</text:p>
              </text:list-item>
              <text:list-item text:style-override="id1-3-2-2-3-3-3">
                <text:number>3.</text:number>
                <text:p text:style-name="al">het drukriool te weten de standaardaansluiting, het bedrag van de voorafgaand aan het in behandeling nemen van de aanvraag aan de aanvrager meegedeelde kosten, blijkend uit een begroting die is opgesteld met een minimum van € 2.980,70.</text:p>
              </text:list-item>
              <text:list-item text:style-override="id1-3-2-2-3-3-4">
                <text:number>4.</text:number>
                <text:p text:style-name="al">het drukkriool voor een extra aansluiting per perceel of noodzakelijke aanpassingen van de standaard-aansluiting op een drukriolering, het bedrag van de voorafgaand aan het in behandeling nemen van de aanvraag aan de aanvrager meegedeelde kosten, blijkend uit een begroting die is opgesteld.</text:p>
              </text:list-item>
              <text:list-item text:style-override="id1-3-2-2-3-3-5">
                <text:number>5.</text:number>
                <text:p text:style-name="al">Indien een begroting als bedoeld in artikel 4 lid 3, 4 of 5 is uitgebracht, wordt een aanvraag in behandeling genomen op de tiende werkdag na de dag waarop de begroting aan de aanvrager ter kennis is gebracht, tenzij de aanvraag voor deze tiende werkdag schriftelijk is ingetrokken.</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bij wege van een gedagtekende schriftelijke kennisgeving, waaronder mede wordt begrepen een nota of andere schriftuur.</text:p>
          </text:section>
          <text:section text:name="artikel_id1-3-2-2-5" text:style-name="artikel">
            <text:p text:style-name="artikel_kop_titel"><text:span text:style-name="artikel_kop_label">Artikel</text:span> <text:span text:style-name="artikel_kop_nr">5.</text:span> Kwijtschelding</text:p>
            <text:p text:style-name="al">Bij de invordering van het rioolaansluitrecht wordt geen kwijtschelding verleend.</text:p>
          </text:section>
          <text:section text:name="artikel_id1-3-2-2-6" text:style-name="artikel">
            <text:p text:style-name="artikel_kop_titel"><text:span text:style-name="artikel_kop_label">Artikel</text:span> <text:span text:style-name="artikel_kop_nr">6.</text:span> Vrijstelling</text:p>
            <text:p text:style-name="al">Als een bouwperceel wordt gekocht van de gemeente Beesel en dit bouwperceel wordt aangesloten op het gemeentelijk riool, dan wordt niet apart een aansluitrecht in rekening gebracht. In dit geval is het aansluitrecht in de kavelprijs verrekend.</text:p>
          </text:section>
          <text:section text:name="artikel_id1-3-2-2-7" text:style-name="artikel">
            <text:p text:style-name="artikel_kop_titel"><text:span text:style-name="artikel_kop_label">Artikel</text:span> <text:span text:style-name="artikel_kop_nr">7.</text:span> Overgangsrecht en intrekking oude verordeningen</text:p>
            <text:p text:style-name="al">De ‘Verordening rioolaansluitrecht Beesel’ en de Verordening tarieven rioolaansluitrecht Beesel, beide vastgesteld bij besluit van de raad van 12 december 2016, worden ingetrokken met ingang van 1 januari 2020, met dien verstande dat zij van toepassing blijven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verordening treedt in werking op 1 januari 2020.</text:p>
              </text:list-item>
              <text:list-item text:style-override="id1-3-2-2-8-2-2">
                <text:number>2.</text:number>
                <text:p text:style-name="al">De datum van ingang van de heffing is 1 januari 2020. </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ioolaansluitrecht gemeente Beesel 2020”.</text:p>
            <text:p text:style-name="al"/>
          </text:section>
        </text:section>
        <text:section text:name="regeling-sluiting_id1-3-2-3" text:style-name="regeling-sluiting">
          <text:section text:name="slotformulering_id1-3-2-3-1" text:style-name="slotformulering">
            <text:p text:style-name="al">Aldus vastgesteld door de raad van Beesel in zijn openbare vergadering van 16 december 2019. </text:p>
          </text:section>
          <text:section text:name="ondertekening_id1-3-2-3-2">
            <text:p><text:span text:style-name="functie">griffier,</text:span></text:p>
            <text:p><text:span text:style-name="ondertekening_naam">
            <text:span text:style-name="voornaam"> P.P. </text:span>
            <text:span text:style-name="achternaam">Moors</text:span>
          </text:span></text:p>
            <text:p><text:span text:style-name="functie">voorzitter,</text:span></text:p>
            <text:p><text:span text:style-name="ondertekening_naam">
            <text:span text:style-name="voornaam"> drs. W.G.H.M.</text:span>
            <text:span text:style-name="achternaam">Rut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454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4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4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rioolaansluitrecht gemeente Beesel 2020</meta:user-defined>
    <dc:language>nl</dc:language>
    <meta:user-defined meta:name="OVERHEID.Gemeente/DC.spatial">Beesel</meta:user-defined>
    <meta:user-defined meta:name="DC.title">Verordening op de heffing en invordering van een rioolaansluitrecht gemeente Beesel 2020 (Verordening rioolaansluitrecht gemeente Beesel 2020)</meta:user-defined>
    <meta:user-defined meta:name="DCTERMS.W3CDTF/DCTERMS.available">2019-12-27</meta:user-defined>
    <meta:user-defined meta:name="DCTERMS.W3CDTF/OVERHEIDop.jaargang">2019</meta:user-defined>
    <meta:user-defined meta:name="OVERHEIDop.publicationIssue">314545</meta:user-defined>
    <meta:user-defined meta:name="OVERHEIDop.betreftRegeling">CVDR633702_1</meta:user-defined>
    <meta:user-defined meta:name="xs:date/OVERHEIDop.startdatum">2020-01-01</meta:user-defined>
    <meta:user-defined meta:name="OVERHEIDop.GmbID/DC.identifier">gmb-2019-314545</meta:user-defined>
    <meta:user-defined meta:name="OVERHEIDop.versieInformatie"/>
  </office:meta>
</office:document-meta>
</file>