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eesel 2020 (Verordening onroerendezaakbelastingen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 2019;</text:p>
            <text:p text:style-name="al">gelet op de artikelen 220 tot en met 220h van de Gemeentewet;</text:p>
            <text:p text:style-name="al"/>
            <text:p text:style-name="al">b e s l u i t :</text:p>
            <text:p text:style-name="al"/>
            <text:list text:style-name="id1-3-2-1-1-8">
              <text:list-item text:style-override="id1-3-2-1-1-8-1">
                <text:number>1.</text:number>
                <text:p text:style-name="al">vast te stellen de: Verordening op de heffing en de invordering van onroerendezaakbelastingen gemeente Beesel 2020 (Verordening onroerendezaakbelastingen gemeente Beesel 2020);</text:p>
              </text:list-item>
              <text:list-item text:style-override="id1-3-2-1-1-8-2">
                <text:number>2.</text:number>
                <text:p text:style-name="al">in te trekken de: Verordening op de heffing en de invordering van onroerendezaakbelastingen Beesel (Verordening onroerendezaakbelastingen Beesel), vastgesteld bij besluit van de raad van 12 december 2016 en de Verordening tarieven onroerendezaakbelasting Beesel 2019 (Verordening tarieven OZB Beesel 2019), vastgesteld bij besluit van de raad van 17 decembe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met inbegrip van kunstwerken;</text:p>
                  </text:list-item>
                  <text:list-item text:style-override="id1-3-2-2-4-2-1-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ie aan de openbare weg staan;</text:p>
                  </text:list-item>
                  <text:list-item text:style-override="id1-3-2-2-4-2-1-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1-3-13">
                    <text:number>m.</text:number>
                    <text:p text:style-name="al">begraafplaatsen, urnentuinen en crematoria. Hierop zijn uitgezonderd de gedeelten van deze wer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text:p>
            <text:list text:style-name="id1-3-2-2-5-3">
              <text:list-item text:style-override="id1-3-2-2-5-3-1">
                <text:number>a.</text:number>
                <text:p text:style-name="al">De gebruikersbelasting 0,2736%.</text:p>
              </text:list-item>
              <text:list-item text:style-override="id1-3-2-2-5-3-2">
                <text:number>b.</text:number>
                <text:p text:style-name="al">De eigenarenbelasting </text:p>
                <text:list text:style-name="id1-3-2-2-5-3-2-3">
                  <text:list-item text:style-override="id1-3-2-2-5-3-2-3-1">
                    <text:number>i.</text:number>
                    <text:p text:style-name="al">voor onroerende zaken die in hoofdzaak tot woning dienen 0,1751%;</text:p>
                  </text:list-item>
                  <text:list-item text:style-override="id1-3-2-2-5-3-2-3-2">
                    <text:number>ii.</text:number>
                    <text:p text:style-name="al">voor onroerende zaken die niet in hoofdzaak tot woning dienen 0,336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
                    <text:span text:style-name="nadrukondlijn">Bij niet-automatische incasso</text:span>
                    <text:span text:style-name="nadrukvet">:</text:span>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
                    <text:span text:style-name="nadrukondlijn">Bij automatische incasso</text:span>
                    <text:span text:style-name="nadrukvet">:</text:span>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2-3">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 en intrekking oude verordeningen</text:p>
            <text:p text:style-name="al">De Verordening onroerendezaakbelastingen Beesel, vastgesteld bij raadsbesluit van 12 december 2016 en de Verordening tarieven OZB Beesel 2019, vastgesteld bij raadsbesluit van 17 december 2018, worden ingetrokken met ingang van 1 januari 2020,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0.</text:p>
              </text:list-item>
              <text:list-item text:style-override="id1-3-2-2-9-2-2">
                <text:number>2.</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gemeente Beesel 2020</meta:user-defined>
    <dc:language>nl</dc:language>
    <meta:user-defined meta:name="OVERHEID.Gemeente/DC.spatial">Beesel</meta:user-defined>
    <meta:user-defined meta:name="DC.title">Verordening op de heffing en de invordering van onroerendezaakbelastingen gemeente Beesel 2020 (Verordening onroerendezaakbelastingen gemeente Beesel 2020)</meta:user-defined>
    <meta:user-defined meta:name="DCTERMS.W3CDTF/DCTERMS.available">2019-12-27</meta:user-defined>
    <meta:user-defined meta:name="DCTERMS.W3CDTF/OVERHEIDop.jaargang">2019</meta:user-defined>
    <meta:user-defined meta:name="OVERHEIDop.publicationIssue">314543</meta:user-defined>
    <meta:user-defined meta:name="OVERHEIDop.betreftRegeling">CVDR633700_1</meta:user-defined>
    <meta:user-defined meta:name="xs:date/OVERHEIDop.startdatum">2020-01-01</meta:user-defined>
    <meta:user-defined meta:name="OVERHEIDop.GmbID/DC.identifier">gmb-2019-314543</meta:user-defined>
    <meta:user-defined meta:name="OVERHEIDop.versieInformatie"/>
  </office:meta>
</office:document-meta>
</file>