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Beesel 2020 (Verordening hondenbelasting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1 november 2019;</text:p>
            <text:p text:style-name="al">gelet op artikel 226 van de Gemeentewet;</text:p>
            <text:p text:style-name="al"/>
            <text:p text:style-name="al">b e s l u i t:</text:p>
            <text:p text:style-name="al"/>
            <text:list text:style-name="id1-3-2-1-1-8">
              <text:list-item text:style-override="id1-3-2-1-1-8-1">
                <text:number>1.</text:number>
                <text:p text:style-name="al">vast te stellen de: Verordening op de heffing en de invordering van hondenbelasting gemeente Beesel 2020 (Verordening hondenbelasting gemeente Beesel 2020);</text:p>
              </text:list-item>
              <text:list-item text:style-override="id1-3-2-1-1-8-2">
                <text:number>2.</text:number>
                <text:p text:style-name="al">in te trekken de: Verordening op de heffing en de invordering van hondenbelasting Beesel (Verordening hondenbelasting Beesel) en de Verordening tarieven hondenbelasting Beesel, welke beide zijn vastgesteld bij besluit van de raad van 12 december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houder van een hond is belastingplichtig.</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 </text:p>
            <text:list text:style-name="id1-3-2-2-3-3">
              <text:list-item text:style-override="id1-3-2-2-3-3-1">
                <text:number>a.</text:number>
                <text:p text:style-name="al">die zijn opgeleid tot en dienen als blindengeleidehond en in hoofdzaak als zodanig door een blind persoon worden gehouden, waaronder mede begrepen pups die aantoonbaar hiertoe worden opgeleid in een, door een daartoe bevoegde instantie aangewezen puppypleeggezin;</text:p>
              </text:list-item>
              <text:list-item text:style-override="id1-3-2-2-3-3-2">
                <text:number>b.</text:number>
                <text:p text:style-name="al">die zijn opgeleid tot en dienen als assistentiehond en in hoofdzaak als zodanig door een gehandicapt persoon worden gehouden, waaronder mede begrepen pups die aantoonbaar hiertoe worden opgeleid in een, door een daartoe bevoegde instantie aangewezen puppypleeggezin;</text:p>
              </text:list-item>
              <text:list-item text:style-override="id1-3-2-2-3-3-3">
                <text:number>c.</text:number>
                <text:p text:style-name="al">die verblijven in een hondenasiel;</text:p>
              </text:list-item>
              <text:list-item text:style-override="id1-3-2-2-3-3-4">
                <text:number/>
                <text:p text:style-name="al">Onder hondenasiel wordt verstaan: aan één locatie gebonden ruimte(s) die bestemd zijn of gebruikt worden voor het in bewaring houden van honden. Het betreft hier uitsluitend honden die zwervend zijn aangetroffen of honden waarvan de eigenaar permanent afstand heeft gedaan. Tevens moet de locatie zijn aangemeld als inrichting conform het Besluit houders van dieren (artikel 3.7, lid 1). </text:p>
              </text:list-item>
              <text:list-item text:style-override="id1-3-2-2-3-3-5">
                <text:number>d.</text:number>
                <text:p text:style-name="al">die uitsluitend ten verkoop of aflevering in voorraad worden gehouden in een inrichting als bedoeld in artikel 3.7, eerste lid, van het Besluit houders van dieren.</text:p>
              </text:list-item>
              <text:list-item text:style-override="id1-3-2-2-3-3-6">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40,00;</text:p>
                  </text:list-item>
                  <text:list-item text:style-override="id1-3-2-2-5-2-1-3-2">
                    <text:number>b.</text:number>
                    <text:p text:style-name="al">voor een tweede hond € 55,00;</text:p>
                  </text:list-item>
                  <text:list-item text:style-override="id1-3-2-2-5-2-1-3-3">
                    <text:number>c.</text:number>
                    <text:p text:style-name="al">voor iedere hond boven het aantal van twee € 60,00.</text:p>
                  </text:list-item>
                </text:list>
              </text:list-item>
              <text:list-item text:style-override="id1-3-2-2-5-2-2">
                <text:number>2.</text:number>
                <text:p text:style-name="al">In afwijking van lid 1 bedraagt de belasting voor honden, gehouden in een kennel, € 95,00 per belastingjaar, per kennel. Onder kennel wordt verstaan: een inrichting als bedoeld in het Besluit houders van dieren (artikel 3.7, lid 1) die bestemd is en gebruikt word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Wanneer de belastingplicht in de loop van het jaar aanvangt, is de belasting verschuldigd voor zoveel twaalfde gedeelten als er in dat jaar, na de aanvang van de belastingplicht, nog volle kalendermaanden overblijven. Ditzelfde geldt wanneer het aantal honden in de loop van het belastingjaar toeneemt. In dat geval is de belastingplichtige de hogere belasting voor het toegenomen aantal honden verschuldigd vanaf het moment van toename van het aantal honden.</text:p>
              </text:list-item>
              <text:list-item text:style-override="id1-3-2-2-8-2-3">
                <text:number>3.</text:number>
                <text:p text:style-name="al">Indien de belastingplicht in de loop van het belastingjaar eindigt, bestaat aanspraak op ontheffing voor zoveel twaalfde gedeelten als er in dat jaar, na het einde van de belastingplicht nog volle kalendermaanden overblijven. Ditzelfde geldt wanneer het aantal honden in de loop van het belastingjaar afneemt. In dat geval kan de belastingplichtige aanspraak maken op ontheffing voor de verschuldigde belasting vanaf het moment van de vermindering van het aantal hon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text:p>
                <text:list text:style-name="id1-3-2-2-9-2-1-3">
                  <text:list-item text:style-override="id1-3-2-2-9-2-1-3-1">
                    <text:number>a.</text:number>
                    <text:p text:style-name="al">
                    <text:span text:style-name="nadrukondlijn">Bij niet 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1-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2-2">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2-3">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 en intrekking oude verordeningen</text:p>
            <text:p text:style-name="al">De ‘Verordening hondenbelasting Beesel’ en de Verordening tarieven hondenbelasting Beesel, beide vastgesteld bij raadsbesluit van 12 december 2016, worden ingetrokken met ingang van 1 januari 2020,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Beesel 2020”.</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6 december 2019.    </text:p>
          </text:section>
          <text:section text:name="ondertekening_id1-3-2-3-2">
            <text:p><text:span text:style-name="functie">griffier,</text:span></text:p>
            <text:p><text:span text:style-name="ondertekening_naam">
            <text:span text:style-name="voornaam"> P.P. </text:span>
            <text:span text:style-name="achternaam">Moors</text:span>
          </text:span></text:p>
            <text:p><text:span text:style-name="functie">voorzitter,</text:span></text:p>
            <text:p><text:span text:style-name="ondertekening_naam">
            <text:span text:style-name="voornaam"> drs. W.G.H.M.</text:span>
            <text:span text:style-name="achternaam">Ru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gemeente Beesel 2020</meta:user-defined>
    <dc:language>nl</dc:language>
    <meta:user-defined meta:name="OVERHEID.Gemeente/DC.spatial">Beesel</meta:user-defined>
    <meta:user-defined meta:name="DC.title">Verordening op de heffing en de invordering van hondenbelasting gemeente Beesel 2020 (Verordening hondenbelasting gemeente Beesel 2020)</meta:user-defined>
    <meta:user-defined meta:name="DCTERMS.W3CDTF/DCTERMS.available">2019-12-27</meta:user-defined>
    <meta:user-defined meta:name="DCTERMS.W3CDTF/OVERHEIDop.jaargang">2019</meta:user-defined>
    <meta:user-defined meta:name="OVERHEIDop.publicationIssue">314542</meta:user-defined>
    <meta:user-defined meta:name="OVERHEIDop.betreftRegeling">CVDR633699_1</meta:user-defined>
    <meta:user-defined meta:name="xs:date/OVERHEIDop.startdatum">2020-01-01</meta:user-defined>
    <meta:user-defined meta:name="OVERHEIDop.GmbID/DC.identifier">gmb-2019-314542</meta:user-defined>
    <meta:user-defined meta:name="OVERHEIDop.versieInformatie"/>
  </office:meta>
</office:document-meta>
</file>