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Beesel 2020 (Verordening marktgelden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text:p>
            <text:p text:style-name="al">gelet op artikel 229 van de Gemeentewet;</text:p>
            <text:p text:style-name="al"/>
            <text:p text:style-name="al">b e s l u i t :</text:p>
            <text:p text:style-name="al"/>
            <text:list text:style-name="id1-3-2-1-1-8">
              <text:list-item text:style-override="id1-3-2-1-1-8-1">
                <text:number>1.</text:number>
                <text:p text:style-name="al">vast te stellen de: Verordening op de heffing en de invordering van marktgelden gemeente Beesel 2020 (Verordening marktgelden gemeente Beesel 2020);</text:p>
              </text:list-item>
              <text:list-item text:style-override="id1-3-2-1-1-8-2">
                <text:number>2.</text:number>
                <text:p text:style-name="al">in te trekken de: Verordening op de heffing en de invordering van marktgelden Beesel (Verordening marktgelden Beesel) en de Verordening tarieven marktgelden Beesel, welke beide zijn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verstaan we onder:</text:p>
            <text:list text:style-name="id1-3-2-2-1-3">
              <text:list-item text:style-override="id1-3-2-2-1-3-1">
                <text:number>1.</text:number>
                <text:p text:style-name="al">marktdag: de uren waarin de seizoensweekmarkt wordt gehouden conform de marktverordening artikel 1.2 gemeente Beesel 2005;</text:p>
              </text:list-item>
              <text:list-item text:style-override="id1-3-2-2-1-3-2">
                <text:number>2.</text:number>
                <text:p text:style-name="al">dagplaats: de standplaats, die per marktdag beschikbaar wordt gesteld aan een vergunninghouder omdat deze niet als vaste plaats is toegewezen dan wel ingenomen; </text:p>
              </text:list-item>
              <text:list-item text:style-override="id1-3-2-2-1-3-3">
                <text:number>3.</text:number>
                <text:p text:style-name="al">kwartaal: een periode van twaalf aaneengesloten weken;</text:p>
              </text:list-item>
              <text:list-item text:style-override="id1-3-2-2-1-3-4">
                <text:number>4.</text:number>
                <text:p text:style-name="al">vaste standplaats: de standplaats, die op een markt voor onbepaalde tijd ter beschikking wordt gesteld v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dag- of vaste standplaats op de door het college ingestelde warenmarkt.</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in artikel 2 genoemde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in gebruik genomen gemeentegrond, per marktda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marktgeld bedraagt:</text:p>
                <text:list text:style-name="id1-3-2-2-5-2-1-3">
                  <text:list-item text:style-override="id1-3-2-2-5-2-1-3-1">
                    <text:number>a.</text:number>
                    <text:p text:style-name="al">voor een vaste plaats per kraam van 4 meter in gebruik genomen gemeentegrond per week € 6,00.</text:p>
                  </text:list-item>
                  <text:list-item text:style-override="id1-3-2-2-5-2-1-3-2">
                    <text:number>b.</text:number>
                    <text:p text:style-name="al">voor een dagplaats per kraam van 4 meter in gebruik genomen gemeentegrond € 6,00.</text:p>
                  </text:list-item>
                </text:list>
              </text:list-item>
              <text:list-item text:style-override="id1-3-2-2-5-2-2">
                <text:number>2.</text:number>
                <text:p text:style-name="al">Voor de berekening van de rechten wordt een gedeelte van de hierboven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marktgelden worden per kwartaal geheven door middel van een gedagtekende schriftelijke kennisgeving, waaronder mede wordt verstaan een factuur, nota of andere schriftuur.</text:p>
              </text:list-item>
              <text:list-item text:style-override="id1-3-2-2-6-2-2">
                <text:number>2.</text:number>
                <text:p text:style-name="al">Het gevorderde bedrag wordt aan de belastingschuldige bekendgemaakt door toezending of uitreiking van de schriftelijke kennisgevin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Het marktgeld moet worden betaald binnen 21 dagen na de dagtekening van de gedagtekende schriftelijke kennisgeving.</text:p>
              </text:list-item>
              <text:list-item text:style-override="id1-3-2-2-7-2-2">
                <text:number>2.</text:number>
                <text:p text:style-name="al">Wanneer een belastingplichtige niet binnen 21 dagen na dagtekening van de schriftelijke kennisgeving heeft betaald, dan moet hij het marktgeld betalen aan de marktmeester bij aanvang van het nieuwe kwartaal. Daarna mag de belastingplichtige pas zijn standplaats innem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Een verzoek tot gehele of gedeeltelijke vermindering of teruggaaf van de marktgelden kan bij de heffingsambtenaar worden ingedi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 en intrekking oude verordeningen</text:p>
            <text:p text:style-name="al">De ‘Verordening Markgelden Beesel’ en de Verordening tarieven marktgelden Beesel, beide vastgesteld bij raadsbesluit van 12 december 2016, worden ingetrokken met ingang van 1 januari 2020,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 </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gemeente Beesel 2020</meta:user-defined>
    <dc:language>nl</dc:language>
    <meta:user-defined meta:name="OVERHEID.Gemeente/DC.spatial">Beesel</meta:user-defined>
    <meta:user-defined meta:name="DC.title">Verordening op de heffing en de invordering van marktgelden gemeente Beesel 2020 (Verordening marktgelden gemeente Beesel 2020)</meta:user-defined>
    <meta:user-defined meta:name="DCTERMS.W3CDTF/DCTERMS.available">2019-12-27</meta:user-defined>
    <meta:user-defined meta:name="DCTERMS.W3CDTF/OVERHEIDop.jaargang">2019</meta:user-defined>
    <meta:user-defined meta:name="OVERHEIDop.publicationIssue">314540</meta:user-defined>
    <meta:user-defined meta:name="OVERHEIDop.betreftRegeling">CVDR633697_1</meta:user-defined>
    <meta:user-defined meta:name="xs:date/OVERHEIDop.startdatum">2020-01-01</meta:user-defined>
    <meta:user-defined meta:name="OVERHEIDop.GmbID/DC.identifier">gmb-2019-314540</meta:user-defined>
    <meta:user-defined meta:name="OVERHEIDop.versieInformatie"/>
  </office:meta>
</office:document-meta>
</file>