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9">
      <text:list-level-style-bullet style:num-suffix="" text:bullet-char="​" text:level="1">
        <style:list-level-properties text:min-label-width="10mm"/>
      </text:list-level-style-bullet>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bullet text:bullet-char="•" text:level="1">
        <style:list-level-properties text:min-label-width="10mm"/>
      </text:list-level-style-bullet>
    </text:list-style>
    <text:list-style style:name="id1-3-2-2-5-14-2-3">
      <text:list-level-style-bullet text:bullet-char="•" text:level="1">
        <style:list-level-properties text:min-label-width="10mm"/>
      </text:list-level-style-bullet>
    </text:list-style>
    <text:list-style style:name="id1-3-2-2-5-14-2-3-1">
      <text:list-level-style-bullet text:bullet-char="•" text:level="1">
        <style:list-level-properties text:min-label-width="10mm"/>
      </text:list-level-style-bullet>
    </text:list-style>
    <text:list-style style:name="id1-3-2-2-5-14-2-3-2">
      <text:list-level-style-bullet text:bullet-char="•" text:level="1">
        <style:list-level-properties text:min-label-width="10mm"/>
      </text:list-level-style-bullet>
    </text:list-style>
    <text:list-style style:name="id1-3-2-2-5-14-2-3-3">
      <text:list-level-style-bullet text:bullet-char="•" text:level="1">
        <style:list-level-properties text:min-label-width="10mm"/>
      </text:list-level-style-bullet>
    </text:list-style>
    <text:list-style style:name="id1-3-2-2-5-14-2-3-4">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14-7">
      <text:list-level-style-bullet text:bullet-char="•" text:level="1">
        <style:list-level-properties text:min-label-width="10mm"/>
      </text:list-level-style-bullet>
    </text:list-style>
    <text:list-style style:name="id1-3-2-2-5-14-8">
      <text:list-level-style-bullet text:bullet-char="•" text:level="1">
        <style:list-level-properties text:min-label-width="10mm"/>
      </text:list-level-style-bullet>
    </text:list-style>
    <text:list-style style:name="id1-3-2-2-5-14-9">
      <text:list-level-style-bullet text:bullet-char="•" text:level="1">
        <style:list-level-properties text:min-label-width="10mm"/>
      </text:list-level-style-bullet>
    </text:list-style>
    <text:list-style style:name="id1-3-2-2-5-14-10">
      <text:list-level-style-bullet text:bullet-char="•" text:level="1">
        <style:list-level-properties text:min-label-width="10mm"/>
      </text:list-level-style-bullet>
    </text:list-style>
    <text:list-style style:name="id1-3-2-2-5-14-11">
      <text:list-level-style-bullet text:bullet-char="•" text:level="1">
        <style:list-level-properties text:min-label-width="10mm"/>
      </text:list-level-style-bullet>
    </text:list-style>
    <text:list-style style:name="id1-3-2-2-5-14-12">
      <text:list-level-style-bullet text:bullet-char="•" text:level="1">
        <style:list-level-properties text:min-label-width="10mm"/>
      </text:list-level-style-bullet>
    </text:list-style>
    <text:list-style style:name="id1-3-2-2-5-14-13">
      <text:list-level-style-bullet text:bullet-char="•" text:level="1">
        <style:list-level-properties text:min-label-width="10mm"/>
      </text:list-level-style-bullet>
    </text:list-style>
    <text:list-style style:name="id1-3-2-2-5-14-14">
      <text:list-level-style-bullet text:bullet-char="•" text:level="1">
        <style:list-level-properties text:min-label-width="10mm"/>
      </text:list-level-style-bullet>
    </text:list-style>
    <text:list-style style:name="id1-3-2-2-5-14-15">
      <text:list-level-style-bullet text:bullet-char="•" text:level="1">
        <style:list-level-properties text:min-label-width="10mm"/>
      </text:list-level-style-bullet>
    </text:list-style>
    <text:list-style style:name="id1-3-2-2-5-14-16">
      <text:list-level-style-bullet text:bullet-char="•" text:level="1">
        <style:list-level-properties text:min-label-width="10mm"/>
      </text:list-level-style-bullet>
    </text:list-style>
    <text:list-style style:name="id1-3-2-2-5-14-17">
      <text:list-level-style-bullet text:bullet-char="•" text:level="1">
        <style:list-level-properties text:min-label-width="10mm"/>
      </text:list-level-style-bullet>
    </text:list-style>
    <text:list-style style:name="id1-3-2-2-5-14-18">
      <text:list-level-style-bullet text:bullet-char="•" text:level="1">
        <style:list-level-properties text:min-label-width="10mm"/>
      </text:list-level-style-bullet>
    </text:list-style>
    <text:list-style style:name="id1-3-2-2-5-14-19">
      <text:list-level-style-bullet text:bullet-char="•" text:level="1">
        <style:list-level-properties text:min-label-width="10mm"/>
      </text:list-level-style-bullet>
    </text:list-style>
    <text:list-style style:name="id1-3-2-2-5-14-20">
      <text:list-level-style-bullet text:bullet-char="•" text:level="1">
        <style:list-level-properties text:min-label-width="10mm"/>
      </text:list-level-style-bullet>
    </text:list-style>
    <text:list-style style:name="id1-3-2-2-5-14-21">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Wet Bibob voor vastgoedtransacties gemeente Aste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ten;</text:p>
            <text:p text:style-name="al"/>
            <text:p text:style-name="al">gelet op de Wet bevordering integriteitsbeoordelingen door het openbaar bestuur (Wet Bibob);</text:p>
            <text:p text:style-name="al"/>
            <text:p text:style-name="al"/>
            <text:p text:style-name="al">besluit:</text:p>
            <text:p text:style-name="al"/>
            <text:p text:style-name="al"/>
            <text:p text:style-name="al">vast te stellen de Beleidsregel Wet Bibob voor vastgoedtransacties gemeente As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
                <text:p text:style-name="al"/>
              </text:list-item>
              <text:list-item text:style-override="id1-3-2-2-1-3-2">
                <text:number/>
                <text:p text:style-name="al"/>
              </text:list-item>
            </text:list>
          </text:section>
          <text:section text:name="artikel_id1-3-2-2-2" text:style-name="artikel">
            <text:p text:style-name="artikel_kop_titel"><text:span text:style-name="artikel_kop_label"/> <text:span text:style-name="artikel_kop_nr">1</text:span> Inleiding</text:p>
            <text:p text:style-name="al">Gemeenten krijgen steeds meer te maken met ondermijnende criminaliteit. Ondermijnende criminaliteit bestaat uit allerlei vormen van criminaliteit die een ondermijnend effect hebben op de samenleving. Kenmerkend voor ondermijnende criminaliteit is de verwevenheid tussen de boven- en onderwereld. Criminelen maken gebruik van legale structuren en voorzieningen – zoals vergunningen, subsidies, overheidsopdrachten en vastgoedtransacties met de overheid – om illegale activiteiten uit te voeren. Dit vormt een bedreiging voor de integriteit van het openbaar bestuur. </text:p>
            <text:p text:style-name="al"/>
          </text:section>
          <text:section text:name="artikel_id1-3-2-2-3" text:style-name="artikel">
            <text:p text:style-name="artikel_kop_titel"><text:span text:style-name="artikel_kop_label"/> <text:span text:style-name="artikel_kop_nr">2</text:span> Wet Bibob</text:p>
            <text:p text:style-name="al">Het doel van de Wet bevordering integriteitsbeoordelingen door het openbaar bestuur (Wet Bibob) is het waarborgen van de integriteit van het bestuursorgaan door te voorkomen dat de overheid onbewust of ongewild criminele activiteiten faciliteert. </text:p>
            <text:p text:style-name="al"/>
            <text:p text:style-name="al">De Wet Bibob geeft de overheid een instrument in handen om zich tegen het risico van aantasting van de integriteit te beschermen. Als bijvoorbeeld een ernstig gevaar dreigt dat een vergunning zal worden misbruikt, kan het bevoegde bestuursorgaan een aangevraagde vergunning weigeren of een verleende vergunning intrekken. Maar ook als de overheid in zijn privaatrechtelijke hoedanigheid handelt - als rechtspersoon met een overheidstaak – en met een derde een vastgoedtransactie wenst aan te gaan, beschermt de Wet Bibob de integriteit van het openbaar bestuur. </text:p>
            <text:p text:style-name="al"/>
            <text:p text:style-name="al">Om eventuele integriteitsrisico’s te kunnen inschatten, voert het bevoegde bestuursorgaan een eigen onderzoek uit. Ook kan het bestuursorgaan ook aanvullend advies aanvragen bij het Landelijk Bureau Bibob. Langs die weg kan de overheid voorkomen dat zij criminele activiteiten faciliteert en beschermt zij bovendien de concurrentiepositie van bonafide ondernemers. </text:p>
            <text:p text:style-name="al"/>
            <text:p text:style-name="al">De Wet Bibob en het daarbij behorende Besluit Bibob zijn van toepassing op diverse gemeentelijke vergunningen en ontheffingen, regelingen en transacties, waaronder: </text:p>
            <text:list text:style-name="id1-3-2-2-3-9">
              <text:list-item text:style-override="id1-3-2-2-3-9-1">
                <text:number>•</text:number>
                <text:p text:style-name="al">Drank- en Horecawetvergunningen; </text:p>
              </text:list-item>
              <text:list-item text:style-override="id1-3-2-2-3-9-2">
                <text:number>•</text:number>
                <text:p text:style-name="al">Exploitatievergunningen voor openbare inrichtingen; </text:p>
              </text:list-item>
              <text:list-item text:style-override="id1-3-2-2-3-9-3">
                <text:number>•</text:number>
                <text:p text:style-name="al">Exploitatievergunning voor speelautomatenhallen;</text:p>
              </text:list-item>
              <text:list-item text:style-override="id1-3-2-2-3-9-4">
                <text:number>•</text:number>
                <text:p text:style-name="al">Omgevingsvergunningen voor bouwactiviteiten; </text:p>
              </text:list-item>
              <text:list-item text:style-override="id1-3-2-2-3-9-5">
                <text:number>•</text:number>
                <text:p text:style-name="al">Omgevingsvergunningen voor milieuactiviteiten; </text:p>
              </text:list-item>
              <text:list-item text:style-override="id1-3-2-2-3-9-6">
                <text:number>•</text:number>
                <text:p text:style-name="al">Subsidies; </text:p>
              </text:list-item>
              <text:list-item text:style-override="id1-3-2-2-3-9-7">
                <text:number>•</text:number>
                <text:p text:style-name="al">Aanbestedingen in de sectoren bouw, milieu en ict; </text:p>
              </text:list-item>
              <text:list-item text:style-override="id1-3-2-2-3-9-8">
                <text:number>•</text:number>
                <text:p text:style-name="al">Vastgoedtransacties. </text:p>
              </text:list-item>
              <text:list-item text:style-override="id1-3-2-2-3-9-9">
                <text:number/>
                <text:p text:style-name="al"/>
              </text:list-item>
            </text:list>
            <text:p text:style-name="al">Bestuursorganen zijn zelf verantwoordelijk voor de toepassing van de Wet Bibob. Daarom worden er voor de verschillende toepassingscategorieën van de wet beleidsregels vastgesteld. In elke beleidsregel staat aangegeven binnen welke branches de wet wordt toegepast. Een helder Bibob-beleid voorkomt willekeur, biedt duidelijkheid voor de burger en is inzichtelijk voor alle betrokkenen. Bovendien kunnen beleidsregels preventief werken.</text:p>
            <text:p text:style-name="al"/>
            <text:p text:style-name="al">Deze beleidsregel ziet op toepassing van de Wet Bibob op ‘vastgoedtransacties’ als bedoeld in artikel 1 onderdeel o van de Wet Bibob. </text:p>
            <text:p text:style-name="al"/>
          </text:section>
          <text:section text:name="artikel_id1-3-2-2-4" text:style-name="artikel">
            <text:p text:style-name="artikel_kop_titel"><text:span text:style-name="artikel_kop_label"/> <text:span text:style-name="artikel_kop_nr">3</text:span> Juridisch kader</text:p>
            <text:p text:style-name="al">Op grond van de Wet Bibob kan een zogeheten Bibob-toets plaatsvinden in de gevallen waarin de overheid met een derde een vastgoedtransactie wil aangaan. </text:p>
            <text:p text:style-name="al"/>
            <text:p text:style-name="al">Concreet betekent dit dat de gemeente Asten in de hierna beschreven gevallen aan de hand van eigen onderzoek, al dan niet aangevuld met een advies van het Landelijk Bureau Bibob, de integriteit van de bij de vastgoedtransactie betrokken (rechts-)personen beoordeelt. </text:p>
            <text:p text:style-name="al"/>
            <text:p text:style-name="al">Bij die beoordeling maakt het gemeentebestuur een inschatting van: </text:p>
            <text:list text:style-name="id1-3-2-2-4-7">
              <text:list-item text:style-override="id1-3-2-2-4-7-1">
                <text:number>a.</text:number>
                <text:p text:style-name="al">de mate van gevaar dat de vastgoedtransactie mede zal worden gebruikt om uit gepleegde strafbare feiten verkregen of te verkrijgen, op geld waardeerbare voordelen te benutten; </text:p>
              </text:list-item>
              <text:list-item text:style-override="id1-3-2-2-4-7-2">
                <text:number>b.</text:number>
                <text:p text:style-name="al">het risico dat in of met de onroerende zaak waar de vastgoedtransactie betrekking op heeft, mede strafbare feiten zullen worden gepleegd; </text:p>
              </text:list-item>
              <text:list-item text:style-override="id1-3-2-2-4-7-3">
                <text:number>c.</text:number>
                <text:p text:style-name="al">de ernst van de feiten en omstandigheden die er op wijzen of redelijkerwijs doen vermoeden dat ter verkrijging van een vastgoedtransactie een strafbaar feit is gepleegd. </text:p>
              </text:list-item>
            </text:list>
            <text:p text:style-name="al"/>
            <text:p text:style-name="al">De uitkomst van de Bibob-toets weegt in een concreet geval mee bij de beslissing om een vastgoedtransactie waarbij de gemeente Asten partij is al dan niet aan te gaan, hieraan nadere voorwaarden te verbinden of de overeenkomst op te schorten, te ontbinden of anderszins te beëindigen. </text:p>
            <text:p text:style-name="al"/>
          </text:section>
          <text:section text:name="artikel_id1-3-2-2-5" text:style-name="artikel">
            <text:p text:style-name="artikel_kop_titel"><text:span text:style-name="artikel_kop_label"/> <text:span text:style-name="artikel_kop_nr">4</text:span> Beleidsregel </text:p>
            <text:p text:style-name="al">Met deze beleidsregel beschrijft de gemeente Asten op welke wijze en bij welke vastgoedtransacties Bibob-onderzoek in de vorm van een Bibob-toets plaatsvindt. </text:p>
            <text:p text:style-name="al"/>
            <text:p text:style-name="al">
            <text:span text:style-name="nadrukondlijn">4.1 Uitgangspunten Bibob-onderzoek</text:span>
          </text:p>
            <text:p text:style-name="al">De gemeente Asten hanteert bij het Bibob-onderzoek een risico-gestuurde, getrapte aanpak. Dit betekent dat niet elke vastgoedtransactie standaard aan een Bibob-toets wordt onderworpen, maar slechts die transacties waarbij de kans op de kans op criminogene beïnvloeding reëel is (vandaar: risico-gestuurd). Het onderzoek naar de integriteit van bij de vastgoedtransactie betrokken (rechts)personen vindt bovendien op proportionele wijze plaats: alleen bij aanwijzingen of vermoedens van een mogelijke aantasting van de integriteit van het gemeentebestuur winnen wij aanvullend advies in bij het Landelijk Bureau Bibob. </text:p>
            <text:p text:style-name="al"/>
            <text:p text:style-name="al">
            <text:span text:style-name="nadrukondlijn">4.2 Integriteitsclausule met Bibob-beding in vastgoedovereenkomst</text:span>
          </text:p>
            <text:p text:style-name="al">De gemeente Asten neemt in alle vastgoedovereenkomsten standaard een integriteitsclausule op. De clausule bevat een juridische grondslag om de overeenkomst te beëindigen (door middel van ontbinding of opzegging) indien na het sluiten van de overeenkomst aan de wederpartij toerekenbare gedragingen aan het licht komen die een mogelijke aantasting vormen voor de integriteit van het gemeentebestuur. </text:p>
            <text:p text:style-name="al"/>
            <text:p text:style-name="al">
            <text:span text:style-name="nadrukondlijn">4.3 </text:span>
            <text:span text:style-name="nadrukondlijn">Beoordeling integriteitsrisico</text:span>
          </text:p>
            <text:list text:style-name="id1-3-2-2-5-11">
              <text:list-item text:style-override="id1-3-2-2-5-11-1">
                <text:number>1.</text:number>
                <text:p text:style-name="al">Binnen de haar toekomende contractvrijheid heeft de gemeente Asten het recht om geen transactie met een derde aan te gaan, waarbij zij zich ook, mede of uitsluitend kan baseren op het oordeel dat ten aanzien van betrokkene een integriteitsrisico bestaat; </text:p>
              </text:list-item>
              <text:list-item text:style-override="id1-3-2-2-5-11-2">
                <text:number>2.</text:number>
                <text:p text:style-name="al">Met betrekking tot vastgoedtransacties bestaat een integriteitsrisico als uit Bibob-onderzoek blijkt dat er sprake is van ernstig gevaar of enige mate van gevaar als bedoeld in artikel 3 van de wet; </text:p>
              </text:list-item>
              <text:list-item text:style-override="id1-3-2-2-5-11-3">
                <text:number>3.</text:number>
                <text:p text:style-name="al">De gemeente kan gedragingen en omstandigheden van aan betrokkene gelieerde partijen of personen betrekken bij de beoordeling van de vraag of er sprake is van een integriteitsrisico. Onder gelieerde partijen worden in ieder geval verstaan personen of partijen die: </text:p>
              </text:list-item>
              <text:list-item text:style-override="id1-3-2-2-5-11-4">
                <text:number>a.</text:number>
                <text:p text:style-name="al">direct of indirect leiding aan betrokkene geven of hebben gegeven;</text:p>
              </text:list-item>
              <text:list-item text:style-override="id1-3-2-2-5-11-5">
                <text:number>b.</text:number>
                <text:p text:style-name="al">bij de vastgoedtransactie een belangrijke rol vervullen of hebben vervuld;</text:p>
              </text:list-item>
              <text:list-item text:style-override="id1-3-2-2-5-11-6">
                <text:number>c.</text:number>
                <text:p text:style-name="al">over betrokkene zeggenschap hebben of hebben gehad;</text:p>
              </text:list-item>
              <text:list-item text:style-override="id1-3-2-2-5-11-7">
                <text:number>d.</text:number>
                <text:p text:style-name="al">aan betrokkene vermogen verschaffen of hebben verschaft;</text:p>
              </text:list-item>
              <text:list-item text:style-override="id1-3-2-2-5-11-8">
                <text:number>e.</text:number>
                <text:p text:style-name="al">onderdeel zijn of zijn geweest van dezelfde groep als bedoeld in artikel 2:24b BW;</text:p>
              </text:list-item>
              <text:list-item text:style-override="id1-3-2-2-5-11-9">
                <text:number>f.</text:number>
                <text:p text:style-name="al">in een zakelijk samenwerkingsverband tot betrokkene staan of hebben gestaan;</text:p>
              </text:list-item>
              <text:list-item text:style-override="id1-3-2-2-5-11-10">
                <text:number>g.</text:number>
                <text:p text:style-name="al">op betrokkene anderszins direct of indirect invloed uitoefenen of hebben uitgeoefend.</text:p>
              </text:list-item>
            </text:list>
            <text:p text:style-name="al"/>
            <text:p text:style-name="al">
            <text:span text:style-name="nadrukondlijn">4.4 Gevallen waarin Bibob-onderzoek plaatsvindt </text:span>
          </text:p>
            <text:list text:style-name="id1-3-2-2-5-14">
              <text:list-item text:style-override="id1-3-2-2-5-14-1">
                <text:number>1.</text:number>
                <text:p text:style-name="al">Een Bibob-toets vindt in elk geval plaats, indien met de vastgoedtransactie een bedrag van minimaal <text:span text:style-name="nadrukvet">€ 500.000</text:span> is gemoeid of, indien het een lager bedrag betreft van tenminste <text:span text:style-name="nadrukvet">€ 50.000</text:span>, indien de vastgoedtransactie betrekking heeft op de volgende risicocategorieën van (bedrijfs)activiteiten: </text:p>
              </text:list-item>
              <text:list-item text:style-override="id1-3-2-2-5-14-2">
                <text:number>•</text:number>
                <text:p text:style-name="al">Inrichtingen waarin bedrijfsmatig, in een omvang alsof zij bedrijfsmatig was of anders dan om niet:</text:p>
                <text:list text:style-name="id1-3-2-2-5-14-2-3">
                  <text:list-item text:style-override="id1-3-2-2-5-14-2-3-1">
                    <text:number>•</text:number>
                    <text:p text:style-name="al">logies wordt verstrekt (waaronder hotels, kamerverhuur, pensions);</text:p>
                  </text:list-item>
                  <text:list-item text:style-override="id1-3-2-2-5-14-2-3-2">
                    <text:number>•</text:number>
                    <text:p text:style-name="al">arbeidsmigranten worden gehuisvest;</text:p>
                  </text:list-item>
                  <text:list-item text:style-override="id1-3-2-2-5-14-2-3-3">
                    <text:number>•</text:number>
                    <text:p text:style-name="al">dranken worden geschonken (waaronder horecabedrijven); of </text:p>
                  </text:list-item>
                  <text:list-item text:style-override="id1-3-2-2-5-14-2-3-4">
                    <text:number>•</text:number>
                    <text:p text:style-name="al">rookwaren of spijzen (waaronder coffeeshops) voor directe consumptie worden verstrekt;</text:p>
                  </text:list-item>
                </text:list>
              </text:list-item>
              <text:list-item text:style-override="id1-3-2-2-5-14-3">
                <text:number>•</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2-5-14-4">
                <text:number>•</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2-5-14-5">
                <text:number>•</text:number>
                <text:p text:style-name="al">Inrichtingen die zijn bestemd om het publiek de gelegenheid te geven een spel door middel van speelautomaten te beoefenen als bedoeld in artikel 30c, eerste lid, onderdeel b, van de Wet op de kansspelen (waaronder speelautomatenhallen en gamecenters);</text:p>
              </text:list-item>
              <text:list-item text:style-override="id1-3-2-2-5-14-6">
                <text:number>•</text:number>
                <text:p text:style-name="al">Afvalbewerkings- en verwerkingsbedrijven;</text:p>
              </text:list-item>
              <text:list-item text:style-override="id1-3-2-2-5-14-7">
                <text:number>•</text:number>
                <text:p text:style-name="al">Transportondernemingen; </text:p>
              </text:list-item>
              <text:list-item text:style-override="id1-3-2-2-5-14-8">
                <text:number>•</text:number>
                <text:p text:style-name="al">Autohandel (verkoop en verhuur); </text:p>
              </text:list-item>
              <text:list-item text:style-override="id1-3-2-2-5-14-9">
                <text:number>•</text:number>
                <text:p text:style-name="al">Sloopbedrijven; </text:p>
              </text:list-item>
              <text:list-item text:style-override="id1-3-2-2-5-14-10">
                <text:number>•</text:number>
                <text:p text:style-name="al">Autodemontagebedrijven; </text:p>
              </text:list-item>
              <text:list-item text:style-override="id1-3-2-2-5-14-11">
                <text:number>•</text:number>
                <text:p text:style-name="al">Vuurwerkbranche;</text:p>
              </text:list-item>
              <text:list-item text:style-override="id1-3-2-2-5-14-12">
                <text:number>•</text:number>
                <text:p text:style-name="al">Wisselkantoren;</text:p>
              </text:list-item>
              <text:list-item text:style-override="id1-3-2-2-5-14-13">
                <text:number>•</text:number>
                <text:p text:style-name="al">Kapsalons;</text:p>
              </text:list-item>
              <text:list-item text:style-override="id1-3-2-2-5-14-14">
                <text:number>•</text:number>
                <text:p text:style-name="al">Cadeauwinkels;</text:p>
              </text:list-item>
              <text:list-item text:style-override="id1-3-2-2-5-14-15">
                <text:number>•</text:number>
                <text:p text:style-name="al">Belwinkels;</text:p>
              </text:list-item>
              <text:list-item text:style-override="id1-3-2-2-5-14-16">
                <text:number>•</text:number>
                <text:p text:style-name="al">Internetcafés;</text:p>
              </text:list-item>
              <text:list-item text:style-override="id1-3-2-2-5-14-17">
                <text:number>•</text:number>
                <text:p text:style-name="al">Niet-geregistreerde uitzendbureaus; </text:p>
              </text:list-item>
              <text:list-item text:style-override="id1-3-2-2-5-14-18">
                <text:number>•</text:number>
                <text:p text:style-name="al">Sportscholen;</text:p>
              </text:list-item>
              <text:list-item text:style-override="id1-3-2-2-5-14-19">
                <text:number>•</text:number>
                <text:p text:style-name="al">Beauty-, wellness- en saunabedrijven;</text:p>
              </text:list-item>
              <text:list-item text:style-override="id1-3-2-2-5-14-20">
                <text:number>•</text:number>
                <text:p text:style-name="al">Import en exportbedrijven</text:p>
              </text:list-item>
              <text:list-item text:style-override="id1-3-2-2-5-14-21">
                <text:number>•</text:number>
                <text:p text:style-name="al">Vastgoedbedrijven;</text:p>
              </text:list-item>
              <text:list-item text:style-override="id1-3-2-2-5-14-22">
                <text:number>•</text:number>
                <text:p text:style-name="al">Inrichtingen voor:</text:p>
              </text:list-item>
            </text:list>
            <text:p text:style-name="al">het bewerken, verwerken, opslaan of overslaan van dierlijke of overige organische meststoffen;</text:p>
            <text:p text:style-name="al">het vervaardigen, bewerken, opslaan of overslaan van anorganische nitraathoudende meststoffen;</text:p>
            <text:list text:style-name="id1-3-2-2-5-17">
              <text:list-item text:style-override="id1-3-2-2-5-17-1">
                <text:number>•</text:number>
                <text:p text:style-name="al">Ondernemingen die handelen in (beschermde) diersoorten; </text:p>
              </text:list-item>
              <text:list-item text:style-override="id1-3-2-2-5-17-2">
                <text:number>•</text:number>
                <text:p text:style-name="al">Woon-/zorgkantoren waar bedrijfsmatig zorg wordt verleend; </text:p>
              </text:list-item>
              <text:list-item text:style-override="id1-3-2-2-5-17-3">
                <text:number>•</text:number>
                <text:p text:style-name="al">Zorgaanbieders; </text:p>
              </text:list-item>
              <text:list-item text:style-override="id1-3-2-2-5-17-4">
                <text:number>•</text:number>
                <text:p text:style-name="al">PGB-bureaus;</text:p>
              </text:list-item>
              <text:list-item text:style-override="id1-3-2-2-5-17-5">
                <text:number>•</text:number>
                <text:p text:style-name="al">Religieuze instellingen.</text:p>
              </text:list-item>
              <text:list-item text:style-override="id1-3-2-2-5-17-6">
                <text:number>2.</text:number>
                <text:p text:style-name="al">De in het eerste lid bedoelde drempelbedragen betreffen de volledige koopsom dan wel de totale huur- of pachtsom over de (aanvankelijk) overeen te komen of gekomen huur- respectievelijk pachtperiode, exclusief de over dat bedrag verschuldigde fiscale heffingen (o.a. BTW). </text:p>
              </text:list-item>
            </text:list>
            <text:p text:style-name="al"/>
            <text:p text:style-name="al">
            <text:span text:style-name="nadrukondlijn">4.5 Overige gevallen waarin </text:span>
            <text:span text:style-name="nadrukondlijn">Bibob-onderzoek plaatsvindt </text:span>
          </text:p>
            <text:p text:style-name="al">Een Bibob-toets vindt ook plaats, indien: </text:p>
            <text:list text:style-name="id1-3-2-2-5-21">
              <text:list-item text:style-override="id1-3-2-2-5-21-1">
                <text:number>a.</text:number>
                <text:p text:style-name="al">Feiten en omstandigheden die bij de gemeente bekend zijn of informatie verkregen van een of meer partners binnen het samenwerkingsverband RIEC of van het Openbaar Ministerie als bedoeld in artikel 26 van de wet daartoe aanleiding geven;</text:p>
              </text:list-item>
              <text:list-item text:style-override="id1-3-2-2-5-21-2">
                <text:number>b.</text:number>
                <text:p text:style-name="al">blijkt dat in de afgelopen twee jaar het Landelijk Bureau Bibob een advies heeft uitgebracht over betrokkene of een adviesaanvraag over betrokkene in behandeling heeft genomen, ongeacht de hoogte van het met de vastgoedtransactie gemoeide bedrag. </text:p>
              </text:list-item>
            </text:list>
            <text:p text:style-name="al"/>
            <text:p text:style-name="al">
            <text:span text:style-name="nadrukondlijn">4.</text:span>
            <text:span text:style-name="nadrukondlijn">6</text:span>
            <text:span text:style-name="nadrukondlijn"> Uitzonderingen Bibob-</text:span>
            <text:span text:style-name="nadrukondlijn">onderzoek</text:span>
            <text:span text:style-name="nadrukondlijn"/>
          </text:p>
            <text:p text:style-name="al">Onverminderd het bepaalde in artikel 4.5 vindt in beginsel geen Bibob-toets plaats in geval van: </text:p>
            <text:list text:style-name="id1-3-2-2-5-25">
              <text:list-item text:style-override="id1-3-2-2-5-25-1">
                <text:number>a.</text:number>
                <text:p text:style-name="al">vastgoedtransacties van de gemeente met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5-25-2">
                <text:number>b.</text:number>
                <text:p text:style-name="al">rechtspersonen met een overheidstaak en terrein beherende organisaties (zoals bijvoorbeeld Staatsbosbeheer, Natuurmonumenten en Brabants Landschap); </text:p>
              </text:list-item>
              <text:list-item text:style-override="id1-3-2-2-5-25-3">
                <text:number>c.</text:number>
                <text:p text:style-name="al">toegelaten instellingen; </text:p>
              </text:list-item>
              <text:list-item text:style-override="id1-3-2-2-5-25-4">
                <text:number>d.</text:number>
                <text:p text:style-name="al">meerdere vastgoedtransacties met een derde binnen een aaneengesloten periode van 12 maanden of binnen één project, mits de wederpartij (betrokkene) aantoont of genoegzaam aannemelijk maakt dat min of meer sprake is van gelijke omstandigheden met betrekking tot de bedrijfsstructuur, financieringsconstructie en/of wijze van financiering, zakelijke partners en dergelijke als ten tijde van de vastgoedtransactie waarbij dit Bibob-onderzoek wel heeft plaatsgevonden. </text:p>
              </text:list-item>
            </text:list>
            <text:p text:style-name="al"/>
            <text:p text:style-name="al"/>
            <text:p text:style-name="al">
            <text:span text:style-name="nadrukondlijn">4.</text:span>
            <text:span text:style-name="nadrukondlijn">7</text:span>
            <text:span text:style-name="nadrukondlijn"> Inwinnen advies bij Landelijk Bureau Bibob</text:span>
          </text:p>
            <text:p text:style-name="al">Bij het Landelijk Bureau Bibob wordt aanvullend Bibob-advies gevraagd in tenminste de volgende gevallen: </text:p>
            <text:p text:style-name="al">De officier van justitie maakt gebruik van zijn in de wet verankerde tipfunctie en adviseert advies in te winnen bij het Landelijk Bureau Bibob; </text:p>
            <text:p text:style-name="al">Na afronding van het eigen onderzoek van de gemeente bestaan nog onduidelijkheden over bijvoorbeeld: </text:p>
            <text:p text:style-name="al">vermoeden(s) van betrokkenheid bij of onduidelijkheid rondom strafrechtelijke feiten van betrokkene of diens zakelijke partners; </text:p>
            <text:p text:style-name="al">de bedrijfsstructuur; </text:p>
            <text:p text:style-name="al">de financiering van het bedrijf of de onderneming; </text:p>
            <text:p text:style-name="al">omstandigheden rondom de vastgoedtransactie, bijvoorbeeld in de persoon van betrokkene, diens financier(s) of het object waarop de vastgoedtransactie ziet. </text:p>
            <text:p text:style-name="al">Uit navraag blijkt dat het Landelijk Bureau Bibob een advies heeft uitgebracht over de betrokken wederpartij of een adviesaanvraag hiertoe in behandeling heeft genomen.</text:p>
            <text:p text:style-name="al"/>
          </text:section>
          <text:section text:name="artikel_id1-3-2-2-6" text:style-name="artikel">
            <text:p text:style-name="artikel_kop_titel"><text:span text:style-name="artikel_kop_label"/> <text:span text:style-name="artikel_kop_nr">5</text:span> Inwerkingtreding</text:p>
            <text:p text:style-name="al">De beleidsregel treedt in werking op 1 januari 2020.</text:p>
            <text:list text:style-name="id1-3-2-2-6-3">
              <text:list-item text:style-override="id1-3-2-2-6-3-1">
                <text:number/>
                <text:p text:style-name="al"/>
              </text:list-item>
            </text:list>
          </text:section>
          <text:section text:name="artikel_id1-3-2-2-7" text:style-name="artikel">
            <text:p text:style-name="artikel_kop_titel"><text:span text:style-name="artikel_kop_label"/> <text:span text:style-name="artikel_kop_nr">6</text:span> Citeertitel</text:p>
            <text:list text:style-name="id1-3-2-2-7-2">
              <text:list-item text:style-override="id1-3-2-2-7-2-1">
                <text:number/>
                <text:p text:style-name="al">Dit besluit wordt aangehaald als: de Beleidsregel Wet Bibob voor vastgoedtransacties gemeente Asten 2020.</text:p>
              </text:list-item>
              <text:list-item text:style-override="id1-3-2-2-7-2-2">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0 december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mr. H.G. Vos</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453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3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Openbare orde en veiligheid | Organisatie en beleid</meta:user-defined>
    <meta:user-defined meta:name="DC.source">artikel 1 van de Wet bevordering integriteitsbeoordelingen door het openbaar bestuur]|[1.0:c:BWBR0013798&amp;artikel=1&amp;g=2018-07-28</meta:user-defined>
    <meta:user-defined meta:name="OVERHEIDop.referentienummer">8.1.27</meta:user-defined>
    <meta:user-defined meta:name="DCTERMS.alternative">Beleidsregel Wet Bibob vastgoedtransacties gemeente Asten 2020</meta:user-defined>
    <dc:language>nl</dc:language>
    <meta:user-defined meta:name="OVERHEID.Gemeente/DC.spatial">Asten</meta:user-defined>
    <meta:user-defined meta:name="DC.title">Beleidsregel Wet Bibob voor vastgoedtransacties gemeente Asten 2020</meta:user-defined>
    <meta:user-defined meta:name="DCTERMS.W3CDTF/DCTERMS.available">2019-12-23</meta:user-defined>
    <meta:user-defined meta:name="DCTERMS.W3CDTF/OVERHEIDop.jaargang">2019</meta:user-defined>
    <meta:user-defined meta:name="OVERHEIDop.publicationIssue">314539</meta:user-defined>
    <meta:user-defined meta:name="OVERHEIDop.betreftRegeling">CVDR633696_1</meta:user-defined>
    <meta:user-defined meta:name="xs:date/OVERHEIDop.startdatum">2020-01-01</meta:user-defined>
    <meta:user-defined meta:name="OVERHEIDop.GmbID/DC.identifier">gmb-2019-314539</meta:user-defined>
    <meta:user-defined meta:name="OVERHEIDop.versieInformatie"/>
  </office:meta>
</office:document-meta>
</file>