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text:list-style style:name="id1-3-2-4-76-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5-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1-5-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text:list-style style:name="id1-3-2-4-85-1-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5-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5-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5-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1-5-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1-5-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7-1-4">
      <style:table-column-properties/>
    </style:style>
    <text:list-style style:name="id1-3-2-4-97-1-5-5-2-1">
      <text:list-level-style-bullet text:bullet-char="-" text:level="1">
        <style:list-level-properties text:min-label-width="10mm"/>
      </text:list-level-style-bullet>
    </text:list-style>
    <text:list-style style:name="id1-3-2-4-97-1-5-5-2-1-1">
      <text:list-level-style-bullet text:bullet-char="-" text:level="1">
        <style:list-level-properties text:min-label-width="10mm"/>
      </text:list-level-style-bullet>
    </text:list-style>
    <text:list-style style:name="id1-3-2-4-97-1-5-6-2-1">
      <text:list-level-style-bullet text:bullet-char="-" text:level="1">
        <style:list-level-properties text:min-label-width="10mm"/>
      </text:list-level-style-bullet>
    </text:list-style>
    <text:list-style style:name="id1-3-2-4-97-1-5-6-2-1-1">
      <text:list-level-style-bullet text:bullet-char="-" text:level="1">
        <style:list-level-properties text:min-label-width="10mm"/>
      </text:list-level-style-bullet>
    </text:list-style>
    <text:list-style style:name="id1-3-2-4-97-1-5-7-2-1">
      <text:list-level-style-bullet style:num-suffix="" text:bullet-char="​" text:level="1">
        <style:list-level-properties text:min-label-width="10mm"/>
      </text:list-level-style-bullet>
    </text:list-style>
    <text:list-style style:name="id1-3-2-4-97-1-5-7-2-1-1">
      <text:list-level-style-bullet style:num-suffix="" text:bullet-char="​" text:level="1">
        <style:list-level-properties text:min-label-width="10mm"/>
      </text:list-level-style-bullet>
    </text:list-style>
    <text:list-style style:name="id1-3-2-4-97-1-5-8-2-1">
      <text:list-level-style-bullet text:bullet-char="-" text:level="1">
        <style:list-level-properties text:min-label-width="10mm"/>
      </text:list-level-style-bullet>
    </text:list-style>
    <text:list-style style:name="id1-3-2-4-97-1-5-8-2-1-1">
      <text:list-level-style-bullet text:bullet-char="-" text:level="1">
        <style:list-level-properties text:min-label-width="10mm"/>
      </text:list-level-style-bullet>
    </text:list-style>
    <text:list-style style:name="id1-3-2-4-97-1-5-9-2-1">
      <text:list-level-style-bullet style:num-suffix="" text:bullet-char="​" text:level="1">
        <style:list-level-properties text:min-label-width="10mm"/>
      </text:list-level-style-bullet>
    </text:list-style>
    <text:list-style style:name="id1-3-2-4-97-1-5-9-2-1-1">
      <text:list-level-style-bullet style:num-suffix="" text:bullet-char="​" text:level="1">
        <style:list-level-properties text:min-label-width="10mm"/>
      </text:list-level-style-bullet>
    </text:list-style>
    <text:list-style style:name="id1-3-2-4-97-1-5-10-2-1">
      <text:list-level-style-bullet text:bullet-char="-" text:level="1">
        <style:list-level-properties text:min-label-width="10mm"/>
      </text:list-level-style-bullet>
    </text:list-style>
    <text:list-style style:name="id1-3-2-4-97-1-5-10-2-1-1">
      <text:list-level-style-bullet text:bullet-char="-" text:level="1">
        <style:list-level-properties text:min-label-width="10mm"/>
      </text:list-level-style-bullet>
    </text:list-style>
    <text:list-style style:name="id1-3-2-4-97-1-5-11-2-1">
      <text:list-level-style-bullet style:num-suffix="" text:bullet-char="​" text:level="1">
        <style:list-level-properties text:min-label-width="10mm"/>
      </text:list-level-style-bullet>
    </text:list-style>
    <text:list-style style:name="id1-3-2-4-97-1-5-11-2-1-1">
      <text:list-level-style-bullet style:num-suffix="" text:bullet-char="​" text:level="1">
        <style:list-level-properties text:min-label-width="10mm"/>
      </text:list-level-style-bullet>
    </text:list-style>
    <text:list-style style:name="id1-3-2-4-97-1-5-12-2-1">
      <text:list-level-style-bullet text:bullet-char="-" text:level="1">
        <style:list-level-properties text:min-label-width="10mm"/>
      </text:list-level-style-bullet>
    </text:list-style>
    <text:list-style style:name="id1-3-2-4-97-1-5-12-2-1-1">
      <text:list-level-style-bullet text:bullet-char="-" text:level="1">
        <style:list-level-properties text:min-label-width="10mm"/>
      </text:list-level-style-bullet>
    </text:list-style>
    <text:list-style style:name="id1-3-2-4-97-1-5-13-2-1">
      <text:list-level-style-bullet text:bullet-char="." text:level="1">
        <style:list-level-properties text:min-label-width="10mm"/>
      </text:list-level-style-bullet>
    </text:list-style>
    <text:list-style style:name="id1-3-2-4-97-1-5-13-2-1-1">
      <text:list-level-style-bullet text:bullet-char="." text:level="1">
        <style:list-level-properties text:min-label-width="10mm"/>
      </text:list-level-style-bullet>
    </text:list-style>
    <text:list-style style:name="id1-3-2-4-97-1-5-14-2-1">
      <text:list-level-style-bullet text:bullet-char="-" text:level="1">
        <style:list-level-properties text:min-label-width="10mm"/>
      </text:list-level-style-bullet>
    </text:list-style>
    <text:list-style style:name="id1-3-2-4-97-1-5-14-2-1-1">
      <text:list-level-style-bullet text:bullet-char="-" text:level="1">
        <style:list-level-properties text:min-label-width="10mm"/>
      </text:list-level-style-bullet>
    </text:list-style>
    <text:list-style style:name="id1-3-2-4-97-1-5-15-2-1">
      <text:list-level-style-bullet style:num-suffix="" text:bullet-char="​" text:level="1">
        <style:list-level-properties text:min-label-width="10mm"/>
      </text:list-level-style-bullet>
    </text:list-style>
    <text:list-style style:name="id1-3-2-4-97-1-5-15-2-1-1">
      <text:list-level-style-bullet style:num-suffix="" text:bullet-char="​" text:level="1">
        <style:list-level-properties text:min-label-width="10mm"/>
      </text:list-level-style-bullet>
    </text:list-style>
    <text:list-style style:name="id1-3-2-4-97-1-5-16-2-1">
      <text:list-level-style-bullet text:bullet-char="-" text:level="1">
        <style:list-level-properties text:min-label-width="10mm"/>
      </text:list-level-style-bullet>
    </text:list-style>
    <text:list-style style:name="id1-3-2-4-97-1-5-16-2-1-1">
      <text:list-level-style-bullet text:bullet-char="-" text:level="1">
        <style:list-level-properties text:min-label-width="10mm"/>
      </text:list-level-style-bullet>
    </text:list-style>
    <text:list-style style:name="id1-3-2-4-97-1-5-17-2-1">
      <text:list-level-style-bullet style:num-suffix="" text:bullet-char="​" text:level="1">
        <style:list-level-properties text:min-label-width="10mm"/>
      </text:list-level-style-bullet>
    </text:list-style>
    <text:list-style style:name="id1-3-2-4-97-1-5-17-2-1-1">
      <text:list-level-style-bullet style:num-suffix="" text:bullet-char="​" text:level="1">
        <style:list-level-properties text:min-label-width="10mm"/>
      </text:list-level-style-bullet>
    </text:list-style>
    <text:list-style style:name="id1-3-2-4-97-1-5-20-2-1">
      <text:list-level-style-bullet text:bullet-char="-" text:level="1">
        <style:list-level-properties text:min-label-width="10mm"/>
      </text:list-level-style-bullet>
    </text:list-style>
    <text:list-style style:name="id1-3-2-4-97-1-5-20-2-1-1">
      <text:list-level-style-bullet text:bullet-char="-" text:level="1">
        <style:list-level-properties text:min-label-width="10mm"/>
      </text:list-level-style-bullet>
    </text:list-style>
    <text:list-style style:name="id1-3-2-4-97-1-5-21-2-1">
      <text:list-level-style-bullet text:bullet-char="-" text:level="1">
        <style:list-level-properties text:min-label-width="10mm"/>
      </text:list-level-style-bullet>
    </text:list-style>
    <text:list-style style:name="id1-3-2-4-97-1-5-21-2-1-1">
      <text:list-level-style-bullet text:bullet-char="-" text:level="1">
        <style:list-level-properties text:min-label-width="10mm"/>
      </text:list-level-style-bullet>
    </text:list-style>
    <text:list-style style:name="id1-3-2-4-97-1-5-22-2-1">
      <text:list-level-style-bullet style:num-suffix="" text:bullet-char="​" text:level="1">
        <style:list-level-properties text:min-label-width="10mm"/>
      </text:list-level-style-bullet>
    </text:list-style>
    <text:list-style style:name="id1-3-2-4-97-1-5-22-2-1-1">
      <text:list-level-style-bullet style:num-suffix="" text:bullet-char="​" text:level="1">
        <style:list-level-properties text:min-label-width="10mm"/>
      </text:list-level-style-bullet>
    </text:list-style>
    <text:list-style style:name="id1-3-2-4-97-1-5-23-2-1">
      <text:list-level-style-bullet text:bullet-char="-" text:level="1">
        <style:list-level-properties text:min-label-width="10mm"/>
      </text:list-level-style-bullet>
    </text:list-style>
    <text:list-style style:name="id1-3-2-4-97-1-5-23-2-1-1">
      <text:list-level-style-bullet text:bullet-char="-" text:level="1">
        <style:list-level-properties text:min-label-width="10mm"/>
      </text:list-level-style-bullet>
    </text:list-style>
    <text:list-style style:name="id1-3-2-4-97-1-5-24-2-1">
      <text:list-level-style-bullet text:bullet-char="-" text:level="1">
        <style:list-level-properties text:min-label-width="10mm"/>
      </text:list-level-style-bullet>
    </text:list-style>
    <text:list-style style:name="id1-3-2-4-97-1-5-24-2-1-1">
      <text:list-level-style-bullet text:bullet-char="-" text:level="1">
        <style:list-level-properties text:min-label-width="10mm"/>
      </text:list-level-style-bullet>
    </text:list-style>
    <text:list-style style:name="id1-3-2-4-97-1-5-25-2-1">
      <text:list-level-style-bullet text:bullet-char="-" text:level="1">
        <style:list-level-properties text:min-label-width="10mm"/>
      </text:list-level-style-bullet>
    </text:list-style>
    <text:list-style style:name="id1-3-2-4-97-1-5-25-2-1-1">
      <text:list-level-style-bullet text:bullet-char="-" text:level="1">
        <style:list-level-properties text:min-label-width="10mm"/>
      </text:list-level-style-bullet>
    </text:list-style>
    <text:list-style style:name="id1-3-2-4-97-1-5-26-2-1">
      <text:list-level-style-bullet style:num-suffix="" text:bullet-char="​" text:level="1">
        <style:list-level-properties text:min-label-width="10mm"/>
      </text:list-level-style-bullet>
    </text:list-style>
    <text:list-style style:name="id1-3-2-4-97-1-5-26-2-1-1">
      <text:list-level-style-bullet style:num-suffix="" text:bullet-char="​" text:level="1">
        <style:list-level-properties text:min-label-width="10mm"/>
      </text:list-level-style-bullet>
    </text:list-style>
    <text:list-style style:name="id1-3-2-4-97-1-5-27-2-1">
      <text:list-level-style-bullet text:bullet-char="-" text:level="1">
        <style:list-level-properties text:min-label-width="10mm"/>
      </text:list-level-style-bullet>
    </text:list-style>
    <text:list-style style:name="id1-3-2-4-97-1-5-27-2-1-1">
      <text:list-level-style-bullet text:bullet-char="-" text:level="1">
        <style:list-level-properties text:min-label-width="10mm"/>
      </text:list-level-style-bullet>
    </text:list-style>
    <text:list-style style:name="id1-3-2-4-97-1-5-28-2-1">
      <text:list-level-style-bullet style:num-suffix="" text:bullet-char="​" text:level="1">
        <style:list-level-properties text:min-label-width="10mm"/>
      </text:list-level-style-bullet>
    </text:list-style>
    <text:list-style style:name="id1-3-2-4-97-1-5-28-2-1-1">
      <text:list-level-style-bullet style:num-suffix="" text:bullet-char="​" text:level="1">
        <style:list-level-properties text:min-label-width="10mm"/>
      </text:list-level-style-bullet>
    </text:list-style>
    <text:list-style style:name="id1-3-2-4-97-1-5-29-2-1">
      <text:list-level-style-bullet text:bullet-char="-" text:level="1">
        <style:list-level-properties text:min-label-width="10mm"/>
      </text:list-level-style-bullet>
    </text:list-style>
    <text:list-style style:name="id1-3-2-4-97-1-5-29-2-1-1">
      <text:list-level-style-bullet text:bullet-char="-" text:level="1">
        <style:list-level-properties text:min-label-width="10mm"/>
      </text:list-level-style-bullet>
    </text:list-style>
    <text:list-style style:name="id1-3-2-4-97-1-5-30-2-1">
      <text:list-level-style-bullet style:num-suffix="" text:bullet-char="​" text:level="1">
        <style:list-level-properties text:min-label-width="10mm"/>
      </text:list-level-style-bullet>
    </text:list-style>
    <text:list-style style:name="id1-3-2-4-97-1-5-30-2-1-1">
      <text:list-level-style-bullet style:num-suffix="" text:bullet-char="​" text:level="1">
        <style:list-level-properties text:min-label-width="10mm"/>
      </text:list-level-style-bullet>
    </text:list-style>
    <text:list-style style:name="id1-3-2-4-97-1-5-31-2-1">
      <text:list-level-style-bullet text:bullet-char="-" text:level="1">
        <style:list-level-properties text:min-label-width="10mm"/>
      </text:list-level-style-bullet>
    </text:list-style>
    <text:list-style style:name="id1-3-2-4-97-1-5-31-2-1-1">
      <text:list-level-style-bullet text:bullet-char="-" text:level="1">
        <style:list-level-properties text:min-label-width="10mm"/>
      </text:list-level-style-bullet>
    </text:list-style>
    <text:list-style style:name="id1-3-2-4-97-1-5-32-2-1">
      <text:list-level-style-bullet style:num-suffix="" text:bullet-char="​" text:level="1">
        <style:list-level-properties text:min-label-width="10mm"/>
      </text:list-level-style-bullet>
    </text:list-style>
    <text:list-style style:name="id1-3-2-4-97-1-5-32-2-1-1">
      <text:list-level-style-bullet style:num-suffix="" text:bullet-char="​" text:level="1">
        <style:list-level-properties text:min-label-width="10mm"/>
      </text:list-level-style-bullet>
    </text:list-style>
    <text:list-style style:name="id1-3-2-4-97-1-5-61-2-1">
      <text:list-level-style-bullet text:bullet-char="-" text:level="1">
        <style:list-level-properties text:min-label-width="10mm"/>
      </text:list-level-style-bullet>
    </text:list-style>
    <text:list-style style:name="id1-3-2-4-97-1-5-61-2-1-1">
      <text:list-level-style-bullet text:bullet-char="-" text:level="1">
        <style:list-level-properties text:min-label-width="10mm"/>
      </text:list-level-style-bullet>
    </text:list-style>
    <text:list-style style:name="id1-3-2-4-97-1-5-62-2-1">
      <text:list-level-style-bullet text:bullet-char="-" text:level="1">
        <style:list-level-properties text:min-label-width="10mm"/>
      </text:list-level-style-bullet>
    </text:list-style>
    <text:list-style style:name="id1-3-2-4-97-1-5-62-2-1-1">
      <text:list-level-style-bullet text:bullet-char="-" text:level="1">
        <style:list-level-properties text:min-label-width="10mm"/>
      </text:list-level-style-bullet>
    </text:list-style>
    <text:list-style style:name="id1-3-2-4-97-1-5-63-2-1">
      <text:list-level-style-bullet style:num-suffix="" text:bullet-char="​" text:level="1">
        <style:list-level-properties text:min-label-width="10mm"/>
      </text:list-level-style-bullet>
    </text:list-style>
    <text:list-style style:name="id1-3-2-4-97-1-5-63-2-1-1">
      <text:list-level-style-bullet style:num-suffix="" text:bullet-char="​" text:level="1">
        <style:list-level-properties text:min-label-width="10mm"/>
      </text:list-level-style-bullet>
    </text:list-style>
    <text:list-style style:name="id1-3-2-4-97-1-5-64-2-1">
      <text:list-level-style-bullet text:bullet-char="-" text:level="1">
        <style:list-level-properties text:min-label-width="10mm"/>
      </text:list-level-style-bullet>
    </text:list-style>
    <text:list-style style:name="id1-3-2-4-97-1-5-64-2-1-1">
      <text:list-level-style-bullet text:bullet-char="-" text:level="1">
        <style:list-level-properties text:min-label-width="10mm"/>
      </text:list-level-style-bullet>
    </text:list-style>
    <text:list-style style:name="id1-3-2-4-97-1-5-65-2-1">
      <text:list-level-style-bullet style:num-suffix="" text:bullet-char="​" text:level="1">
        <style:list-level-properties text:min-label-width="10mm"/>
      </text:list-level-style-bullet>
    </text:list-style>
    <text:list-style style:name="id1-3-2-4-97-1-5-65-2-1-1">
      <text:list-level-style-bullet style:num-suffix="" text:bullet-char="​" text:level="1">
        <style:list-level-properties text:min-label-width="10mm"/>
      </text:list-level-style-bullet>
    </text:list-style>
    <text:list-style style:name="id1-3-2-4-97-1-5-66-2-1">
      <text:list-level-style-bullet text:bullet-char="-" text:level="1">
        <style:list-level-properties text:min-label-width="10mm"/>
      </text:list-level-style-bullet>
    </text:list-style>
    <text:list-style style:name="id1-3-2-4-97-1-5-66-2-1-1">
      <text:list-level-style-bullet text:bullet-char="-" text:level="1">
        <style:list-level-properties text:min-label-width="10mm"/>
      </text:list-level-style-bullet>
    </text:list-style>
    <text:list-style style:name="id1-3-2-4-97-1-5-67-2-1">
      <text:list-level-style-bullet style:num-suffix="" text:bullet-char="​" text:level="1">
        <style:list-level-properties text:min-label-width="10mm"/>
      </text:list-level-style-bullet>
    </text:list-style>
    <text:list-style style:name="id1-3-2-4-97-1-5-67-2-1-1">
      <text:list-level-style-bullet style:num-suffix="" text:bullet-char="​" text:level="1">
        <style:list-level-properties text:min-label-width="10mm"/>
      </text:list-level-style-bullet>
    </text:list-style>
    <text:list-style style:name="id1-3-2-4-97-1-5-68-2-1">
      <text:list-level-style-bullet text:bullet-char="-" text:level="1">
        <style:list-level-properties text:min-label-width="10mm"/>
      </text:list-level-style-bullet>
    </text:list-style>
    <text:list-style style:name="id1-3-2-4-97-1-5-68-2-1-1">
      <text:list-level-style-bullet text:bullet-char="-" text:level="1">
        <style:list-level-properties text:min-label-width="10mm"/>
      </text:list-level-style-bullet>
    </text:list-style>
    <text:list-style style:name="id1-3-2-4-97-1-5-69-2-1">
      <text:list-level-style-bullet style:num-suffix="" text:bullet-char="​" text:level="1">
        <style:list-level-properties text:min-label-width="10mm"/>
      </text:list-level-style-bullet>
    </text:list-style>
    <text:list-style style:name="id1-3-2-4-97-1-5-69-2-1-1">
      <text:list-level-style-bullet style:num-suffix="" text:bullet-char="​" text:level="1">
        <style:list-level-properties text:min-label-width="10mm"/>
      </text:list-level-style-bullet>
    </text:list-style>
    <text:list-style style:name="id1-3-2-4-97-1-5-70-2-1">
      <text:list-level-style-bullet text:bullet-char="-" text:level="1">
        <style:list-level-properties text:min-label-width="10mm"/>
      </text:list-level-style-bullet>
    </text:list-style>
    <text:list-style style:name="id1-3-2-4-97-1-5-70-2-1-1">
      <text:list-level-style-bullet text:bullet-char="-" text:level="1">
        <style:list-level-properties text:min-label-width="10mm"/>
      </text:list-level-style-bullet>
    </text:list-style>
    <text:list-style style:name="id1-3-2-4-97-1-5-85-2-2">
      <text:list-level-style-bullet text:bullet-char="-" text:level="1">
        <style:list-level-properties text:min-label-width="10mm"/>
      </text:list-level-style-bullet>
    </text:list-style>
    <text:list-style style:name="id1-3-2-4-97-1-5-85-2-2-1">
      <text:list-level-style-bullet text:bullet-char="-" text:level="1">
        <style:list-level-properties text:min-label-width="10mm"/>
      </text:list-level-style-bullet>
    </text:list-style>
    <text:list-style style:name="id1-3-2-4-97-1-5-85-2-2-2">
      <text:list-level-style-bullet text:bullet-char="-" text:level="1">
        <style:list-level-properties text:min-label-width="10mm"/>
      </text:list-level-style-bullet>
    </text:list-style>
    <text:list-style style:name="id1-3-2-4-97-1-5-86-2-2">
      <text:list-level-style-bullet text:bullet-char="-" text:level="1">
        <style:list-level-properties text:min-label-width="10mm"/>
      </text:list-level-style-bullet>
    </text:list-style>
    <text:list-style style:name="id1-3-2-4-97-1-5-86-2-2-1">
      <text:list-level-style-bullet text:bullet-char="-" text:level="1">
        <style:list-level-properties text:min-label-width="10mm"/>
      </text:list-level-style-bullet>
    </text:list-style>
    <text:list-style style:name="id1-3-2-4-97-1-5-86-2-2-2">
      <text:list-level-style-bullet text:bullet-char="-" text:level="1">
        <style:list-level-properties text:min-label-width="10mm"/>
      </text:list-level-style-bullet>
    </text:list-style>
    <text:list-style style:name="id1-3-2-4-97-1-5-91-2-1">
      <text:list-level-style-bullet text:bullet-char="-" text:level="1">
        <style:list-level-properties text:min-label-width="10mm"/>
      </text:list-level-style-bullet>
    </text:list-style>
    <text:list-style style:name="id1-3-2-4-97-1-5-91-2-1-1">
      <text:list-level-style-bullet text:bullet-char="-" text:level="1">
        <style:list-level-properties text:min-label-width="10mm"/>
      </text:list-level-style-bullet>
    </text:list-style>
    <text:list-style style:name="id1-3-2-4-97-1-5-92-2-1">
      <text:list-level-style-bullet text:bullet-char="-" text:level="1">
        <style:list-level-properties text:min-label-width="10mm"/>
      </text:list-level-style-bullet>
    </text:list-style>
    <text:list-style style:name="id1-3-2-4-97-1-5-92-2-1-1">
      <text:list-level-style-bullet text:bullet-char="-" text:level="1">
        <style:list-level-properties text:min-label-width="10mm"/>
      </text:list-level-style-bullet>
    </text:list-style>
    <text:list-style style:name="id1-3-2-4-97-1-5-93-2-1">
      <text:list-level-style-bullet text:bullet-char="-" text:level="1">
        <style:list-level-properties text:min-label-width="10mm"/>
      </text:list-level-style-bullet>
    </text:list-style>
    <text:list-style style:name="id1-3-2-4-97-1-5-93-2-1-1">
      <text:list-level-style-bullet text:bullet-char="-" text:level="1">
        <style:list-level-properties text:min-label-width="10mm"/>
      </text:list-level-style-bullet>
    </text:list-style>
    <text:list-style style:name="id1-3-2-4-97-1-5-94-2-1">
      <text:list-level-style-bullet text:bullet-char="-" text:level="1">
        <style:list-level-properties text:min-label-width="10mm"/>
      </text:list-level-style-bullet>
    </text:list-style>
    <text:list-style style:name="id1-3-2-4-97-1-5-94-2-1-1">
      <text:list-level-style-bullet text:bullet-char="-" text:level="1">
        <style:list-level-properties text:min-label-width="10mm"/>
      </text:list-level-style-bullet>
    </text:list-style>
    <text:list-style style:name="id1-3-2-4-97-1-5-95-2-1">
      <text:list-level-style-bullet text:bullet-char="-" text:level="1">
        <style:list-level-properties text:min-label-width="10mm"/>
      </text:list-level-style-bullet>
    </text:list-style>
    <text:list-style style:name="id1-3-2-4-97-1-5-95-2-1-1">
      <text:list-level-style-bullet text:bullet-char="-" text:level="1">
        <style:list-level-properties text:min-label-width="10mm"/>
      </text:list-level-style-bullet>
    </text:list-style>
    <text:list-style style:name="id1-3-2-4-97-1-5-97-2-1">
      <text:list-level-style-bullet text:bullet-char="-" text:level="1">
        <style:list-level-properties text:min-label-width="10mm"/>
      </text:list-level-style-bullet>
    </text:list-style>
    <text:list-style style:name="id1-3-2-4-97-1-5-97-2-1-1">
      <text:list-level-style-bullet text:bullet-char="-" text:level="1">
        <style:list-level-properties text:min-label-width="10mm"/>
      </text:list-level-style-bullet>
    </text:list-style>
    <text:list-style style:name="id1-3-2-4-97-1-5-98-2-1">
      <text:list-level-style-bullet text:bullet-char="-" text:level="1">
        <style:list-level-properties text:min-label-width="10mm"/>
      </text:list-level-style-bullet>
    </text:list-style>
    <text:list-style style:name="id1-3-2-4-97-1-5-98-2-1-1">
      <text:list-level-style-bullet text:bullet-char="-" text:level="1">
        <style:list-level-properties text:min-label-width="10mm"/>
      </text:list-level-style-bullet>
    </text:list-style>
    <text:list-style style:name="id1-3-2-4-97-1-5-99-2-1">
      <text:list-level-style-bullet text:bullet-char="-" text:level="1">
        <style:list-level-properties text:min-label-width="10mm"/>
      </text:list-level-style-bullet>
    </text:list-style>
    <text:list-style style:name="id1-3-2-4-97-1-5-99-2-1-1">
      <text:list-level-style-bullet text:bullet-char="-" text:level="1">
        <style:list-level-properties text:min-label-width="10mm"/>
      </text:list-level-style-bullet>
    </text:list-style>
    <text:list-style style:name="id1-3-2-4-97-1-5-100-2-1">
      <text:list-level-style-bullet text:bullet-char="-" text:level="1">
        <style:list-level-properties text:min-label-width="10mm"/>
      </text:list-level-style-bullet>
    </text:list-style>
    <text:list-style style:name="id1-3-2-4-97-1-5-100-2-1-1">
      <text:list-level-style-bullet text:bullet-char="-" text:level="1">
        <style:list-level-properties text:min-label-width="10mm"/>
      </text:list-level-style-bullet>
    </text:list-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5-1-4">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38-1-4">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1-1-4">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4-1-4">
      <style:table-column-properties/>
    </style:style>
  </office:automatic-styles>
  <office:body>
    <office:text>
      <text:p text:style-name="new_page_staatscourant"/>
      <text:p text:style-name="single-kop-titel">Verordening van de gemeenteraad van de gemeente Heeze-Leende houdende regels omtrent de heffing en de invordering van leges (Legesverordening 2020)</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11 november 2019, nr. 19.42;</text:p>
            <text:p text:style-name="al"/>
            <text:p text:style-name="al"/>
            <text:p text:style-name="al">gelet op:</text:p>
            <text:p text:style-name="al">artikel 156, eerste en tweede lid, aanhef en onderdeel h van de Gemeentewet</text:p>
            <text:p text:style-name="al">artikel 229, eerste lid, aanhef en onderdeel b van de Gemeentewet</text:p>
            <text:p text:style-name="al">artikel 2, tweede lid van de Paspoortwet</text:p>
            <text:p text:style-name="al">artikel 7 van de Paspoortwet</text:p>
            <text:p text:style-name="al"/>
            <text:p text:style-name="al"/>
            <text:p text:style-name="al">b e s l u i t :</text:p>
            <text:p text:style-name="al"/>
            <text:p text:style-name="al"/>
            <text:p text:style-name="al">vast te stellen de:</text:p>
            <text:p text:style-name="al"/>
            <text:p text:style-name="al"/>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list text:style-name="id1-3-2-2-2-3-1-2">
                  <text:list-item text:style-override="id1-3-2-2-2-3-1-2-1">
                    <text:number>a.</text:number>
                    <text:p text:style-name="al">het genot van door of vanwege het gemeentebestuur verstrekte diensten;</text:p>
                  </text:list-item>
                  <text:list-item text:style-override="id1-3-2-2-2-3-1-2-2">
                    <text:number>b.</text:number>
                    <text:p text:style-name="al">het verrichten van handelingen ten behoeve van een aanvraag van een Nederlandse identiteitskaart of een reisdocument;</text:p>
                  </text:list-item>
                </text:list>
              </text:list-item>
              <text:list-item text:style-override="id1-3-2-2-2-3-2">
                <text:number/>
                <text:p text:style-name="al">een en ander zoals genoemd in deze verordening en de daarbij behorende tarieventabel.</text:p>
              </text:list-item>
              <text:list-item text:style-override="id1-3-2-2-2-3-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in behandeling nemen van een aanvraag om een verklaring omtrent inkomen en vermogen;</text:p>
              </text:list-item>
              <text:list-item text:style-override="id1-3-2-2-4-3-2">
                <text:number>b.</text:number>
                <text:p text:style-name="al">afgifte van een collectevergunning;</text:p>
              </text:list-item>
              <text:list-item text:style-override="id1-3-2-2-4-3-3">
                <text:number>c.</text:number>
                <text:p text:style-name="al">afgifte van een vergunning voor kledinginzamelingen;</text:p>
              </text:list-item>
              <text:list-item text:style-override="id1-3-2-2-4-3-4">
                <text:number>d.</text:number>
                <text:p text:style-name="al">afgifte van een vergunning ten behoeve van activiteiten georganiseerd in het kader van ontwikkelingshulp;</text:p>
              </text:list-item>
              <text:list-item text:style-override="id1-3-2-2-4-3-5">
                <text:number>e.</text:number>
                <text:p text:style-name="al">afgifte van een evenementenvergunning ten behoeve van culturele activiteiten die door instellingen worden georganiseerd die reeds door de gemeente Heeze-Leende worden gesubsidieerd;</text:p>
              </text:list-item>
              <text:list-item text:style-override="id1-3-2-2-4-3-6">
                <text:number>f.</text:number>
                <text:p text:style-name="al">diensten waarvan de kosten krachtens afdeling 6.4. van de Wet ruimtelijke ordening (grondexploitatie) zijn of worden verhaald;</text:p>
              </text:list-item>
              <text:list-item text:style-override="id1-3-2-2-4-3-7">
                <text:number>g.</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text:p>
                    <text:list text:style-name="id1-3-2-2-7-2-3-2-3">
                      <text:list-item text:style-override="id1-3-2-2-7-2-3-2-3-1">
                        <text:number>-</text:number>
                        <text:p text:style-name="al">indien de kennisgeving betrekking heeft op titel 2 van de tarieventabel, in twee gelijke termijnen waarvan de eerste vervalt op de laatste dag van de maand volgend op de maand die in de dagtekening van de kennisgeving is vermeld en de tweede twee maanden later.</text:p>
                      </text:list-item>
                      <text:list-item text:style-override="id1-3-2-2-7-2-3-2-3-2">
                        <text:number>-</text:number>
                        <text:p text:style-name="al">in de overige gevallen, op het moment van uitreiken van de kennisgeving, dan wel in geval van toezending daarvan, binnen 20 dagen na de dagtekening van de kennisgeving.</text:p>
                      </text:list-item>
                    </text:list>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12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3 (papieren verstrekking uit de basisregistratie personen);</text:p>
                  </text:list-item>
                  <text:list-item text:style-override="id1-3-2-2-10-3-2-3-5">
                    <text:number>5.</text:number>
                    <text:p text:style-name="al">onderdeel 1.5.1 (verklaring omtrent het gedrag);</text:p>
                  </text:list-item>
                  <text:list-item text:style-override="id1-3-2-2-10-3-2-3-6">
                    <text:number>6.</text:number>
                    <text:p text:style-name="al">hoofdstuk 10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9" vastgesteld op 3 december 2018 en de “1e gewijzigde legesverordening 2019” vastgesteld op 18 december 2018 door het college van burgemeester en wethouders van Heeze-Leende worden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 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0”.</text:p>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9 december 2019</text:span></text:p>
          </text:section>
          <text:section text:name="ondertekening_id1-3-2-3-2">
            <text:p><text:span text:style-name="functie"/></text:p>
            <text:p><text:span text:style-name="functie">, de voorzitter</text:span></text:p>
            <text:p><text:span text:style-name="functie">, de griffier</text:span></text:p>
          </text:section>
        </text:section>
        <text:section text:name="bijlage_id1-3-2-4" text:style-name="bijlage">
          <text:p text:style-name="bijlage_top"/>
          <text:p text:style-name="hoofdstuk_kop"><text:span text:style-name="label">Bijlage</text:span> <text:span text:style-name="nr">1:</text:span> Tarieventabel leges</text:p>
          <text:p text:style-name="al">
          <text:span text:style-name="nadrukvet">Tarieventabel, behorende bij de Legesverordening 2020</text:span>
        </text:p>
          <text:p text:style-name="al"/>
          <text:p text:style-name="al">
          <text:span text:style-name="nadrukvet">Indeling tarieventabel</text:span>
        </text:p>
          <text:p text:style-name="al">Titel 1 Algemene dienstverlening</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Overige publiekszaken</text:p>
          <text:p text:style-name="al">Hoofdstuk 6 Vervallen</text:p>
          <text:p text:style-name="al">Hoofdstuk 7 Bestuursstukken</text:p>
          <text:p text:style-name="al">Hoofdstuk 8 Vastgoedinformatie</text:p>
          <text:p text:style-name="al">Hoofdstuk 9 Gemeentearchief</text:p>
          <text:p text:style-name="al">Hoofdstuk 10 Kansspelen</text:p>
          <text:p text:style-name="al">Hoofdstuk 11 Kabels en leidingen</text:p>
          <text:p text:style-name="al">Hoofdstuk 12 Verkeer en vervoer</text:p>
          <text:p text:style-name="al">Hoofdstuk 13 Leegstandwet</text:p>
          <text:p text:style-name="al">Hoofdstuk 14 Diversen</text:p>
          <text:p text:style-name="al"/>
          <text:p text:style-name="al">
          <text:span text:style-name="nadrukvet">Titel 2</text:span>
          <text:span text:style-name="nadrukvet"/>
          <text:span text:style-name="nadrukvet"/>
          <text:span text:style-name="nadrukvet">Dienstverlening vallend onder fysieke leefomgeving/ 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vervallen-</text:p>
          <text:p text:style-name="al">Hoofdstuk 7 Wijziging omgevingsvergunning als gevolg van wijziging project </text:p>
          <text:p text:style-name="al">Hoofdstuk 8 Bestemmingswijzigingen zonder activiteiten</text:p>
          <text:p text:style-name="al">Hoofdstuk 9 -vervallen-</text:p>
          <text:p text:style-name="al">Hoofdstuk 10 Bouwvergunning eerste of tweede fase op grond van oude wetgeving</text:p>
          <text:p text:style-name="al">Hoofdstuk 11 Archeologie</text:p>
          <text:p text:style-name="al">Hoofdstuk 12 In deze titel niet benoemde beschikking</text:p>
          <text:p text:style-name="al"/>
          <text:p text:style-name="al"/>
          <text:p text:style-name="al">
          <text:span text:style-name="nadrukvet">Titel 3</text:span>
          <text:span text:style-name="nadrukvet"/>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Kinderopvang</text:p>
          <text:p text:style-name="al">Hoofdstuk 5 Winkeltijdenwet</text:p>
          <text:p text:style-name="al">Hoofdstuk 6 In deze titel niet benoemde beschikking</text:p>
          <text:p text:style-name="al"/>
          <text:p text:style-name="al">
          <text:span text:style-name="nadrukvet">Titel 1 Algemene dienstverlening</text:span>
        </text:p>
          <text:p text:style-name="al"/>
          <text:p text:style-name="al">
          <text:span text:style-name="nadrukvet">Hoofdstuk 1 Burgerlijke stand</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text:span text:style-name="nadrukvet"><text:span text:style-name="nadrukondlijn">in de raadszaal</text:span></text:span> van het gemeentehuis van Heeze-Leende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m donderdag tijdens kantooruren en vrijdag tot 12.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m donderdag buiten kantooruren en vrijdag vanaf 12.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7,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tot 17.00 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3,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vanaf 17.00 uur, zondag, een algemeen erkende feestdag en een dag waarop het gemeentehuis is geslo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9,00</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text:span text:style-name="nadrukvet"><text:span text:style-name="nadrukondlijn">op een door burgemeester en wethouders aangewezen locatie</text:span></text:span>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maandag t/m donderdag tijdens kantooruren  en vrijdag tot 12.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8,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m donderdag buiten kantooruren en vrijdag vanaf 12.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8,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aterdag tot 17.00 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4,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zaterdag vanaf 17.00 uur, zondag, een algemeen erkende feestdag en een dag waarop het gemeentehuis is geslo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text:span text:style-name="nadrukvet"><text:span text:style-name="nadrukondlijn">op een door burgemeester en wethouders voor één dag aangewezen locatie</text:span></text:span>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m donderdag tijdens kantooruren  en vrijdag tot 12.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maandag t/m donderdag buiten kantooruren en vrijdag vanaf 12.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1,0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zaterdag tot 17.00 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7,0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zaterdag vanaf 17.00 uur, zondag, een algemeen erkende feestdag en een dag waarop het gemeentehuis is geslo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3,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eenvoudige voltrekking van een huwelijk of eenvoudige registratie van een partnerschap <text:span text:style-name="nadrukvet"><text:span text:style-name="nadrukondlijn">in de raadszaal</text:span></text:span> van het gemeentehuis van Heeze-Leende op:</text:p>
                  <text:p text:style-name="table_al">dinsdag woensdag en donderdag tussen 11.00 –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omzetten van een geregistreerd partnerschap in een huwelijk indien géén sprake is van een ceremonie (<text:span text:style-name="nadrukvet"><text:span text:style-name="nadrukondlijn">balie gemeentehuis</text:span></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50</text:p>
                </table:table-cell>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1">
                  <text:p text:style-name="table_al">Het tarief bedraagt voor het wijzigen van een reeds bevestigde datum of tijdstip van: de voltrekking van een huwelijk, de registratie van een partnerschap of de omzetting van een geregistreerd partnerschap in een huwe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0</text:p>
                </table:table-cell>
              </table:table-row>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Het tarief bedraagt voor het annuleren van een reeds bevestigde datum van: een huwelijk, de registratie van een partnerschap of de omzetting van een geregistreerd partnerschap in een huwelijk, b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annulering meer dan 6 weken voor de bevestigde dat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annulering op 6 weken of minder voor de bevestigde dat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3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op aanvraag benoemen van een externe (buitengewoon) ambtenaar burgerlijke stand voor de voltrekking van een huwelijk of registratie van een partner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op aanvraag getuigen bij een huwelijk door medewerkers van de gemeente Heeze-Leende onder diensttijd, per medewerker, <text:span text:style-name="nadrukondlijn">voor elk daaraan besteed kwartier</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doen van naspeuringen in de registers van de burgerlijke stand, <text:span text:style-name="nadrukondlijn">voor ieder daaraan besteed kwartier</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2 Reisdocumenten</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text:span text:style-name="nadrukvet">nationaal paspoort</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text:span text:style-name="nadrukvet">zakenpaspoort</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text:span text:style-name="nadrukvet">faciliteitenpaspoort</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text:span text:style-name="nadrukvet">reisdocument voor vluchtelingen of een reisdocument voor vreemdelingen</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text:span text:style-name="nadrukvet">Nederlandse identiteitskaart</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6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6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5</text:p>
                </table:table-cell>
              </table:table-row>
            </table:table>
            <text:p text:style-name="table_bottom"/>
          </text:section>
          <text:p text:style-name="al"/>
          <text:p text:style-name="al">
          <text:span text:style-name="nadrukvet">Hoofdstuk 3 Rijbewijzen</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óór inwerkingtreding Wet digitale over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7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anaf inwerkingtreding Wet digitale over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genoemd in onderdeel 1.3.1, wordt bij een spoedleverin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
            <text:p text:style-name="table_bottom"/>
          </text:section>
          <text:p text:style-name="al"/>
          <text:p text:style-name="al">
          <text:span text:style-name="nadrukvet">Hoofdstuk 4 Verstrekkingen uit de basisregistratie person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0</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2.1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00</text:p>
                </table:table-cell>
              </table:table-row>
              <table:table-row table:style-name="row">
                <table:table-cell table:style-name="cell_frame_all" table:number-rows-spanned="1" table:number-columns-spanned="1">
                  <text:p text:style-name="table_al">1.4.2.2.2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7,00</text:p>
                </table:table-cell>
              </table:table-row>
              <table:table-row table:style-name="row">
                <table:table-cell table:style-name="cell_frame_all" table:number-rows-spanned="1" table:number-columns-spanned="1">
                  <text:p text:style-name="table_al">1.4.2.2.3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5,00</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op verzoek doornemen van de basisregistratie personen, voor <text:span text:style-name="nadrukondlijn">ieder daaraan besteed kwartier</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5 Overige publiekszak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5.2 </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0</text:p>
                </table:table-cell>
              </table:table-row>
              <table:table-row table:style-name="row">
                <table:table-cell table:style-name="cell_frame_all" table:number-rows-spanned="1" table:number-columns-spanned="1">
                  <text:p text:style-name="table_al">1.5.3 </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tot het verkrijgen van een gewaarmerkte kopie van een officieel document of het in overeenstemming verklaren van afschriften van getoonde origin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oor een verzoek tot optie en/of naturalisatie zoals bedoelt in artikel 6 en/of artikel 7 en 8 van de Rijkswet op het Nederlanderschap, is gelijk aan het tarief dat is bepaald in het Besluit optie en naturalisatiegelden 2002 (Besluit 17 juni 2002, Stb. 2000,6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6 Vervallen  </text:span>    </text:p>
          <text:p text:style-name="al">   </text:p>
          <text:p text:style-name="al">
          <text:span text:style-name="nadrukvet">Hoofdstuk 7 Bestuursstukken</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1">
                  <text:p text:style-name="table_al">een afschrift van de gemeentebegroting met toel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1.7.1.2 </text:p>
                </table:table-cell>
                <table:table-cell table:style-name="cell_frame_all" table:number-rows-spanned="1" table:number-columns-spanned="1">
                  <text:p text:style-name="table_al">een afschrift van de gemeenterekening met toel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Het tarief bedraagt voor het in behandeling nemen van een aanvraag tot het afsluiten van een abonnement voor een kalender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de raads- en commissiestu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00</text:p>
                </table:table-cell>
              </table:table-row>
              <table:table-row table:style-name="row">
                <table:table-cell table:style-name="cell_frame_all" table:number-rows-spanned="1" table:number-columns-spanned="1">
                  <text:p text:style-name="table_al">1.7.3 </text:p>
                </table:table-cell>
                <table:table-cell table:style-name="cell_frame_all" table:number-rows-spanned="1" table:number-columns-spanned="1">
                  <text:p text:style-name="table_al">Het tarief bedraagt voor het in behandeling nemen van een aanvraag tot het afsluiten van een abonnement voor een kalenderjaar op de gemeentelijke informatiebla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60</text:p>
                </table:table-cell>
              </table:table-row>
            </table:table>
            <text:p text:style-name="table_bottom"/>
          </text:section>
          <text:p text:style-name="al"/>
          <text:p text:style-name="al">
          <text:span text:style-name="nadrukvet">Hoofdstuk 8 Vastgoedinformatie</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 tot verstrekken van een afdruk van gegevens uit kadastrale stukken, middels kadaster-on-line, bij contante betaling, indien he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hypothecair bericht object,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kadastraal bericht object,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kadastraal bericht persoon,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een uittreksel kadastral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een objectlijst, per object (eerste 20 grat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0</text:p>
                </table:table-cell>
              </table:table-row>
              <table:table-row table:style-name="row">
                <table:table-cell table:style-name="cell_frame_all" table:number-rows-spanned="1" table:number-columns-spanned="1">
                  <text:p text:style-name="table_al">1.8.2.2 </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indien er niet contant betaald wordt en er een rekening moet worden gestuurd wordt het overeenkomstig 1.8.1. tot en met 1.8.2. berekende bedrag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
            <text:p text:style-name="table_bottom"/>
          </text:section>
          <text:p text:style-name="al"/>
          <text:p text:style-name="al">
          <text:span text:style-name="nadrukvet">Hoofdstuk 9 Gemeentearchief</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op verzoek doen van naspeuringen in de in het gemeentearchief berustende stukken, <text:span text:style-name="nadrukondlijn">voor ieder daaraan besteed kwartier</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0</text:p>
                </table:table-cell>
              </table:table-row>
            </table:table>
            <text:p text:style-name="table_bottom"/>
          </text:section>
          <text:p text:style-name="al"/>
          <text:p text:style-name="al">
          <text:span text:style-name="nadrukvet">Hoofdstuk 10 Kansspelen </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één kansspelautomaat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twéé kansspelautomaten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speelhallen met meerdere kansspelautomaten voor onbepaald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0,00</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30</text:p>
                </table:table-cell>
              </table:table-row>
            </table:table>
            <text:p text:style-name="table_bottom"/>
          </text:section>
          <text:p text:style-name="al"/>
          <text:p text:style-name="al">
          <text:span text:style-name="nadrukvet">Hoofdstuk 11 Kabels en leidingen</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als bedoeld in artikel 2.2 en 3.2 van de Verordening Ondergrondse Infrastructuur Heeze-Leende 2014 l. Gew. 2018, waarbij de graaflengte &lt; 100m¹ is of een montagegat c.q. lasgat met een oppervlakte van &gt; 2m²</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95,8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als bedoeld in artikel 2.2 en 3.2 van de Verordening Ondergrondse Infrastructuur Heeze-Leende 2014 l. Gew. 2018, waarbij de graaflengte ≥100m¹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1,6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genoemd onder 1.11.1 en 1.11.2 wordt verhoogd met een bedrag per strekkende meter sleuflengte, voor zover binnen de bebouwde kom gelegen,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genoemd onder 1.11.1 en 1.11.2 wordt verhoogd met een bedrag per strekkende meter sleuflengte, voor zover buiten de bebouwde kom gele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76-1-5-5-2-1">
                    <text:list-item text:style-override="id1-3-2-4-76-1-5-5-2-1-1">
                      <text:number>1.</text:number>
                      <text:p text:style-name="table_al">tot 2000 m¹</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76-1-5-6-2-1">
                    <text:list-item text:style-override="id1-3-2-4-76-1-5-6-2-1-1">
                      <text:number>2.</text:number>
                      <text:p text:style-name="table_al">vanaf 2001 m¹, wordt een begroting opgesteld van de kosten voor de te voeren procedure (zijnde vergunningverlening, voorbereiding en toezicht). Deze kosten worden incl. onderbouwing, voorafgaand aan de aanvraagbehandeling, schriftelijk meegedeeld aan de aanvrager. Indien een begroting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12 Verkeer en vervoer</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1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1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tot het nemen van tijdelijke verkeersbesluiten ten behoeve van activitei-ten/evenementen op grond van artikel 18 lid 1d van de Wegenverkeers-wet 1994</text:p>
                  <text:p text:style-name="table_al">verhoogd met een bedrag van de voorafgaand aan de behandeling van de aanvraag aan de aanvrager meegedeelde externe kosten, blijkend uit een begroting die terzake door of vanwege de heffingsambtenaar is opgesteld.</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40,4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tot het aanwijzen van verkeersregelaars ten behoeve van activiteiten-/evenementen op grond van de Regeling Verkeersregelaa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8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tot het verkrijgen van een ontheffing als bedoeld in artikel 149, eerste lid van de Wegenverkeerswet 199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0</text:p>
                </table:table-cell>
              </table:table-row>
            </table:table>
            <text:p text:style-name="table_bottom"/>
          </text:section>
          <text:p text:style-name="al"> </text:p>
          <text:p text:style-name="al">
          <text:span text:style-name="nadrukvet">Hoofdstuk 13 Leegstandwet</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8,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00</text:p>
                </table:table-cell>
              </table:table-row>
            </table:table>
            <text:p text:style-name="table_bottom"/>
          </text:section>
          <text:p text:style-name="al"/>
          <text:p text:style-name="al">
          <text:span text:style-name="nadrukvet">Hoofdstuk 14 Diversen</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
                    <text:span text:style-name="nadrukondlijn">gewaarmerkte stukken</text:span>:</text:p>
                  <text:p text:style-name="table_al">gewaarmerkte afschriften van stukken, voor zover daarvoor niet elders in deze tabel of in een andere wettelijke regeling een tarief is opgenomen, per pagina in zwart/wit:</text:p>
                  <text:p text:style-name="table_al">per pagina in kleur:</text:p>
                </table:table-cell>
                <table:table-cell table:style-name="cell_frame_all" table:number-rows-spanned="1" table:number-columns-spanned="1">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1,50</text:p>
                  <text:p text:style-name="table_al">2,0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
                    <text:span text:style-name="nadrukondlijn">niet gewaarmerkte stukken</text:span>:</text:p>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2.1</text:p>
                </table:table-cell>
                <table:table-cell table:style-name="cell_frame_all" table:number-rows-spanned="1" table:number-columns-spanned="1">
                  <text:p text:style-name="table_al">per pagina op papier/ scan van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14.1.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14.1.2.3</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1.14.1.2.4</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1.14.1.2.5</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
                    <text:span text:style-name="nadrukondlijn">kaarten, tekeningen en fotokopieën daarvan</text:span>:</text:p>
                  <text:p text:style-name="table_al">kaarten, tekeningen en fotokopieën daarvan, al dan niet behorend bij de in de onderdelen 1.14.1.1 en 1.14.1.2 genoemde stukken, voor zover daarvoor niet elders in deze tabel of in een andere wettelijke regeling een tarief is opgenomen, per kaart, tekening of fotokopi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rmaat A4 of klein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formaat A4, doch kleiner dan formaat A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rmaat A2 of groter, doch kleiner dan formaat A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rmaat A0 of gro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
                    <text:span text:style-name="nadrukondlijn">een beschikking of verklaring op aanvraag</text:span>:</text:p>
                  <text:p text:style-name="table_al">een beschikking of verklaring op aanvraa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0</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
                    <text:span text:style-name="nadrukondlijn">stukken of uittreksels gemaakt op verzoek van aanvrager</text:span>:</text:p>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14.1.6</text:p>
                </table:table-cell>
                <table:table-cell table:style-name="cell_frame_all" table:number-rows-spanned="1" table:number-columns-spanned="1">
                  <text:p text:style-name="table_al">
                    <text:span text:style-name="nadrukondlijn">een digitale gegevensdrager</text:span>,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tot het verkrijgen van een papieren exemplaar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in behandeling nemen van een aanvraag tot het verkrijgen van een 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voor het in gebruik nemen van de weg of een weggedeelte anders dan overeenkomstig de bestemming daarvan of het innemen van een standplaats of het doen van uitstallingen op de weg, als bedoeld in artikel 2:10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50</text:p>
                </table:table-cell>
              </table:table-row>
              <table:table-row table:style-name="row">
                <table:table-cell table:style-name="cell_frame_all" table:number-rows-spanned="1" table:number-columns-spanned="1">
                  <text:p text:style-name="table_al">1.14.3.2</text:p>
                </table:table-cell>
                <table:table-cell table:style-name="cell_frame_all" table:number-rows-spanned="1" table:number-columns-spanned="1">
                  <text:p text:style-name="table_al">voor het innemen van een standplaats of het doen van uitstallingen op de weg, als bedoeld in artikel 5:17 Algemene plaatselijke verordening geldi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3.3</text:p>
                </table:table-cell>
                <table:table-cell table:style-name="cell_frame_all" table:number-rows-spanned="1" table:number-columns-spanned="1">
                  <text:list text:style-name="id1-3-2-4-85-1-5-21-2-1">
                    <text:list-item text:style-override="id1-3-2-4-85-1-5-21-2-1-1">
                      <text:number>a.</text:number>
                      <text:p text:style-name="table_al"> maximaal een jaar voor 1 dag per week: tarief per week</text:p>
                    </text:list-item>
                    <text:list-item text:style-override="id1-3-2-4-85-1-5-21-2-1-2">
                      <text:number>b.</text:number>
                      <text:p text:style-name="table_al"> maximaal een jaar voor 2 dagen per week: tarief per week</text:p>
                    </text:list-item>
                    <text:list-item text:style-override="id1-3-2-4-85-1-5-21-2-1-3">
                      <text:number>c.</text:number>
                      <text:p text:style-name="table_al"> maximaal een jaar voor 3 of meer dagen per week: tarief per week</text:p>
                    </text:list-item>
                    <text:list-item text:style-override="id1-3-2-4-85-1-5-21-2-1-4">
                      <text:number>d.</text:number>
                      <text:p text:style-name="table_al"> maximaal 6 maanden voor een onbeperkt aantal dagen per week, voor seizoensgebonden standplaatsen</text:p>
                      <text:p text:style-name="table_al"> (geldt alleen voor producten die gebonden zijn aan een bepaalde periode, zoals oliebollen, ijs, asperges, kerstbomen etc.) tarief per week</text:p>
                    </text:list-item>
                    <text:list-item text:style-override="id1-3-2-4-85-1-5-21-2-1-5">
                      <text:number>e.</text:number>
                      <text:p text:style-name="table_al"> overige situaties per dag: tarief per dag</text:p>
                    </text:list-item>
                  </text:list>
                </table:table-cell>
                <table:table-cell table:style-name="cell_frame_all" table:number-rows-spanned="1" table:number-columns-spanned="1">
                  <text:p text:style-name="table_al">€</text:p>
                  <text:p text:style-name="table_al">€</text:p>
                  <text:p text:style-name="table_al">€</text:p>
                  <text:p text:style-name="table_al">        </text:p>
                  <text:p text:style-name="table_al">€</text:p>
                  <text:p text:style-name="table_al"/>
                  <text:p text:style-name="table_al"/>
                  <text:p text:style-name="table_al">€</text:p>
                </table:table-cell>
                <table:table-cell table:style-name="cell_frame_all" table:number-rows-spanned="1" table:number-columns-spanned="1">
                  <text:p text:style-name="table_al">27,10</text:p>
                  <text:p text:style-name="table_al">47,60</text:p>
                  <text:p text:style-name="table_al">70,50</text:p>
                  <text:p text:style-name="table_al">        </text:p>
                  <text:p text:style-name="table_al">52,50</text:p>
                  <text:p text:style-name="table_al"/>
                  <text:p text:style-name="table_al"/>
                  <text:p text:style-name="table_al">32,5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tot het afgeven van een vergunning tot het na het algemeen sluitingsuur geopend houden van cafés en dergelijke inrichtingen geldig voor één etm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90</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tot het afgeven van een vergunning tot het na het algemeen sluitingsuur geopend houden van cafés en dergelijke inrichtingen geldig voor 1 nacht per week voor een periode van 12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0</text:p>
                </table:table-cell>
              </table:table-row>
            </table:table>
            <text:p text:style-name="table_bottom"/>
          </text:section>
          <text:p text:style-name="al"> </text:p>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90" text:style-name="table">
            <text:p text:style-name="table_top"/>
            <table:table table:style-name="tgroup">
              <table:table-column table:style-name="id1-3-2-4-90-1-1"/>
              <table:table-column table:style-name="id1-3-2-4-90-1-2"/>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 bouwkosten wordt in dit hoofdstuk verstaan een raming van de bouwkosten, exclusief omzetbelasting, op basis van de basislijst bouwkosten 2018 welke is opgesteld door het ROEB (Regionaal Overleg Eindhoven Bouwtoezicht) (zie bijlage 1 bij deze tabel).</text:p>
                  <text:p text:style-name="table_al">Indien de bouwkosten niet kunnen worden bepaald aan de hand van het hiervoor genoemde ROEB-overzicht, wordt onder bouwkosten verstaa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p text:style-name="al">
          <text:span text:style-name="nadrukvet">Hoofdstuk 2 Vooroverleg/beoordeling conceptaanvraag</text:span>
        </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die betrekking heeft op een bouwactiviteit, als bedoeld in artikel 2.1 eerste lid onder a van de Wabo, om beoordeling van een conceptaanvraag om e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het in behandeling nemen van een verzoek of aanvraag in verband met het verkrijgen van een schriftelijke bevestiging van het feit of een voorgenomen project in het kader van de Wabo al dan niet vergunnings-plichtig is, bedragen de 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00</text:p>
                </table:table-cell>
              </table:table-row>
            </table:table>
            <text:p text:style-name="table_bottom"/>
          </text:section>
          <text:p text:style-name="al"/>
          <text:p text:style-name="al">
          <text:span text:style-name="nadrukvet">Hoofdstuk 3 Omgevingsvergunning</text:span>
        </text:p>
          <text:section text:name="table_id1-3-2-4-96" text:style-name="table">
            <text:p text:style-name="table_top"/>
            <table:table table:style-name="tgroup">
              <table:table-column table:style-name="id1-3-2-4-96-1-1"/>
              <table:table-column table:style-name="id1-3-2-4-96-1-2"/>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
            <text:p text:style-name="table_bottom"/>
          </text:section>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indie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5-2-1">
                    <text:list-item text:style-override="id1-3-2-4-97-1-5-5-2-1-1">
                      <text:number>-</text:number>
                      <text:p text:style-name="table_al">minder bedragen dan € 10.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7-1-5-6-2-1">
                    <text:list-item text:style-override="id1-3-2-4-97-1-5-6-2-1-1">
                      <text:number>-</text:number>
                      <text:p text:style-name="table_al">€ 10.000,00 bedragen of meer, doch minder dan € 50.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7-1-5-7-2-1">
                    <text:list-item text:style-override="id1-3-2-4-97-1-5-7-2-1-1">
                      <text:number/>
                      <text:p text:style-name="table_al">vermeerderd met 3,48% van het bedrag waarmee die bouwkosten € 10.000,00 te boven gaa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8-2-1">
                    <text:list-item text:style-override="id1-3-2-4-97-1-5-8-2-1-1">
                      <text:number>-</text:number>
                      <text:p text:style-name="table_al">€ 50.000,00 bedragen of meer, doch minder dan € 100.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7-1-5-9-2-1">
                    <text:list-item text:style-override="id1-3-2-4-97-1-5-9-2-1-1">
                      <text:number/>
                      <text:p text:style-name="table_al">vermeerderd met 3,05% van het bedrag waarmee die bouwkosten € 50.000,00 te boven gaa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10-2-1">
                    <text:list-item text:style-override="id1-3-2-4-97-1-5-10-2-1-1">
                      <text:number>-</text:number>
                      <text:p text:style-name="table_al">€ 100.000,00 bedragen of meer, doch minder dan € 250.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7-1-5-11-2-1">
                    <text:list-item text:style-override="id1-3-2-4-97-1-5-11-2-1-1">
                      <text:number/>
                      <text:p text:style-name="table_al">vermeerderd met 2,62% van het bedrag waarmee die bouwkosten€ 100.000,00 te boven gaa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12-2-1">
                    <text:list-item text:style-override="id1-3-2-4-97-1-5-12-2-1-1">
                      <text:number>-</text:number>
                      <text:p text:style-name="table_al">€ 250.000,00 bedragen of meer, doch minder dan € 500.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7-1-5-13-2-1">
                    <text:list-item text:style-override="id1-3-2-4-97-1-5-13-2-1-1">
                      <text:number>.</text:number>
                      <text:p text:style-name="table_al">vermeerderd met 2,17% van het bedrag waarmee die bouwkosten € 250.000,00 te boven gaa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14-2-1">
                    <text:list-item text:style-override="id1-3-2-4-97-1-5-14-2-1-1">
                      <text:number>-</text:number>
                      <text:p text:style-name="table_al">€ 500.000,00 bedragen of meer, doch minder dan € 1.000.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7-1-5-15-2-1">
                    <text:list-item text:style-override="id1-3-2-4-97-1-5-15-2-1-1">
                      <text:number/>
                      <text:p text:style-name="table_al">vermeerderd met 1,93% van het bedrag waarmee die bouwkosten € 500.000,00 te boven gaa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16-2-1">
                    <text:list-item text:style-override="id1-3-2-4-97-1-5-16-2-1-1">
                      <text:number>-</text:number>
                      <text:p text:style-name="table_al">€ 1.000.000,00 bedragen of me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7-1-5-17-2-1">
                    <text:list-item text:style-override="id1-3-2-4-97-1-5-17-2-1-1">
                      <text:number/>
                      <text:p text:style-name="table_al">vermeerderd met 1,74% van het bedrag waarmee die bouwkosten € 1.000.000,00 te boven gaa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 afwijking van het bepaalde in 2.3.1.1.1 bedraagt het tarief voor het in behandeling nemen van een aanvraag van een bouwvergunning voor een civieltechnisch werk, zoals een brug, tunnel, viaduct, sluis en dergelijke, indie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20-2-1">
                    <text:list-item text:style-override="id1-3-2-4-97-1-5-20-2-1-1">
                      <text:number>-</text:number>
                      <text:p text:style-name="table_al">minder bedragen dan € 20.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21-2-1">
                    <text:list-item text:style-override="id1-3-2-4-97-1-5-21-2-1-1">
                      <text:number>-</text:number>
                      <text:p text:style-name="table_al"> € 20.000,00 bedragen of meer, doch minder dan € 50.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22-2-1">
                    <text:list-item text:style-override="id1-3-2-4-97-1-5-22-2-1-1">
                      <text:number/>
                      <text:p text:style-name="table_al"> vermeerderd met 1,81% van het bedrag waarmee die bouwkosten € 20.000,00 te boven gaa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23-2-1">
                    <text:list-item text:style-override="id1-3-2-4-97-1-5-23-2-1-1">
                      <text:number>-</text:number>
                      <text:p text:style-name="table_al">€ 50.000,00 bedragen of meer, doch minder dan € 100.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24-2-1">
                    <text:list-item text:style-override="id1-3-2-4-97-1-5-24-2-1-1">
                      <text:number>-</text:number>
                      <text:p text:style-name="table_al"> vermeerderd met 1,54% van het bedrag waarmee die bouwkosten € 50.000,00 te boven gaa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25-2-1">
                    <text:list-item text:style-override="id1-3-2-4-97-1-5-25-2-1-1">
                      <text:number>-</text:number>
                      <text:p text:style-name="table_al">€ 100.000,00 bedragen of meer, doch minder dan € 250.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26-2-1">
                    <text:list-item text:style-override="id1-3-2-4-97-1-5-26-2-1-1">
                      <text:number/>
                      <text:p text:style-name="table_al"> vermeerderd met 1,31% van het bedrag waarmee die bouwkosten € 100.000,00 te boven gaan;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27-2-1">
                    <text:list-item text:style-override="id1-3-2-4-97-1-5-27-2-1-1">
                      <text:number>-</text:number>
                      <text:p text:style-name="table_al">€ 250.000,00 bedragen of meer, doch minder dan € 500.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28-2-1">
                    <text:list-item text:style-override="id1-3-2-4-97-1-5-28-2-1-1">
                      <text:number/>
                      <text:p text:style-name="table_al"> vermeerderd met 1,177% van het bedrag waarmee die bouwkosten € 250.000,00 te boven gaa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29-2-1">
                    <text:list-item text:style-override="id1-3-2-4-97-1-5-29-2-1-1">
                      <text:number>-</text:number>
                      <text:p text:style-name="table_al">€ 500.000,00 bedragen of meer, doch minder dan € 1.000.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30-2-1">
                    <text:list-item text:style-override="id1-3-2-4-97-1-5-30-2-1-1">
                      <text:number/>
                      <text:p text:style-name="table_al"> vermeerderd met 0,995% van het bedrag waarmee die bouwkosten € 500.000,00 te boven gaa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31-2-1">
                    <text:list-item text:style-override="id1-3-2-4-97-1-5-31-2-1-1">
                      <text:number>-</text:number>
                      <text:p text:style-name="table_al"> € 1.000.000,00 bedragen of me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7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32-2-1">
                    <text:list-item text:style-override="id1-3-2-4-97-1-5-32-2-1-1">
                      <text:number/>
                      <text:p text:style-name="table_al"> vermeerderd met 0,79% van het bedrag waarmee die bouwkosten € 1.000.000,00 te boven gaa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  </text:p>
                </table:table-cell>
                <table:table-cell table:style-name="cell_frame_all" table:number-rows-spanned="1" table:number-columns-spanned="1">
                  <text:p text:style-name="table_al">
                    <text:span text:style-name="nadrukcur">Extra welstandstoe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voor de tweede of meerdere keer een nieuwe welstandstoets noodzakelijk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  </text:p>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de andere onderdelen van dit hoofdstuk indien tevens sprake is van de in die onderdelen bedoelde activiteitenindie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7,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9,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8,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5,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5,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5,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voor de in 2.3.3 en 2.8.1, 2.8.2, 2.8.3 genoemde procedures een verzoek om vaststelling van een hoger geluidgrenswaarde dan de voorkeursgrenswaarde moet worden aangevraagd, worden de onder 2.3.3 en 2.8.1, 2.8.2, 2.8.3 vermelde bedrag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8,00</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it bedrag wordt vermeerderd met een toeslag zoals hieronder aan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gebruiksoppervlakte van een bouw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61-2-1">
                    <text:list-item text:style-override="id1-3-2-4-97-1-5-61-2-1-1">
                      <text:number>-</text:number>
                      <text:p text:style-name="table_al">minder is dan 100 m²:</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62-2-1">
                    <text:list-item text:style-override="id1-3-2-4-97-1-5-62-2-1-1">
                      <text:number>-</text:number>
                      <text:p text:style-name="table_al">100 m² is of meer; doch minder dan 500 m²:</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63-2-1">
                    <text:list-item text:style-override="id1-3-2-4-97-1-5-63-2-1-1">
                      <text:number/>
                      <text:p text:style-name="table_al">vermeerderd met 1,48 per m², waarmee die oppervlakte de 100 m² te boven gaa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64-2-1">
                    <text:list-item text:style-override="id1-3-2-4-97-1-5-64-2-1-1">
                      <text:number>-</text:number>
                      <text:p text:style-name="table_al">500 m² is of meer; doch minder dan 2.000 m²:</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65-2-1">
                    <text:list-item text:style-override="id1-3-2-4-97-1-5-65-2-1-1">
                      <text:number/>
                      <text:p text:style-name="table_al"> vermeerderd met 0,58 per m² waarmee die oppervlakte de 500 m² te boven gaa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66-2-1">
                    <text:list-item text:style-override="id1-3-2-4-97-1-5-66-2-1-1">
                      <text:number>-</text:number>
                      <text:p text:style-name="table_al">2.000 m² is of meer; doch minder dan 5.000 m²:</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67-2-1">
                    <text:list-item text:style-override="id1-3-2-4-97-1-5-67-2-1-1">
                      <text:number/>
                      <text:p text:style-name="table_al"> vermeerderd met 0,197 per m² waarmee die oppervlakte de 2.000 m² te boven gaa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68-2-1">
                    <text:list-item text:style-override="id1-3-2-4-97-1-5-68-2-1-1">
                      <text:number>-</text:number>
                      <text:p text:style-name="table_al">5.000 m² is of meer; doch minder dan 45.000 m²:</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69-2-1">
                    <text:list-item text:style-override="id1-3-2-4-97-1-5-69-2-1-1">
                      <text:number/>
                      <text:p text:style-name="table_al"> vermeerderd met 0,0377 per m² waarmee die oppervlakte de 5.000 m² te boven gaa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70-2-1">
                    <text:list-item text:style-override="id1-3-2-4-97-1-5-70-2-1-1">
                      <text:number>-</text:number>
                      <text:p text:style-name="table_al">45.000 m² is of me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9,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een aanvraag om een vergunning als bedoeld in onderdeel 2.3.4.1 betrekking heeft op het tijdelijk gebruik van een bouwwerk voor een evenement (gebruiksduur maximaal 4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 van tarief 2.3.4.1</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een aanvraag om een vergunning als bedoeld in onderdeel 2.3.4.1 betrekking heeft op een vergunning tot wijziging dan wel tot uitbreiding van een vergunning bedraagt het legestarief indien he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uitbreiding van een inrichting:</text:p>
                  <text:p text:style-name="table_al">het legestarief vermeld in onderdeel 2.3.4.1 met dien verstande dat de toeslag uitsluitend wordt berekend over de oppervlakte van de uitbrei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gewijzigd gebruik van de gehele inrichting:</text:p>
                  <text:p text:style-name="table_al">50% van het legestarief vermeld in onderdeel 2.3.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3</text:p>
                </table:table-cell>
                <table:table-cell table:style-name="cell_frame_all" table:number-rows-spanned="1" table:number-columns-spanned="1">
                  <text:p text:style-name="table_al">gewijzigd gebruik van een gedeelte van de inrichting:</text:p>
                  <text:p text:style-name="table_al">50% van het legestarief vermeld onder 2.3.4.1, met dien verstande dat de toeslag uitsluitend wordt berekend over de oppervlakte van het gewijzigde gedeel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Het tarief bedraagt voor het in behandeling nemen van een aanvraag tot een ontheffing als bedoeld in artikel 2.3.5. tweede lid van de brandbe-veiligingsverordenin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47,7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Het tarief bedraagt voor het in behandeling nemen van een aanvraag tot een toestemming als bedoeld in artikel 3 aanhef en onderdeel c van het Besluit gebruik niet aangewezen luchtvaartterreinen voor het landen en opstijgen van een helikopter op een niet als luchtvaartterrein aangewezen terr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7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Het tarief bedraagt voor het in behandeling nemen van een aanvraag tot een toestemming als bedoeld in artikel 4 aanhef en onderdeel b van het Besluit niet aangewezen luchtvaartterreinen voor het opstijgen van een luchtballon op een niet als luchtvaartterrein aangewezen terr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7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Het tarief bedraagt voor het in behandeling nemen van een aanvraag tot het verstrekken van inlichtingen uit brandrapporten van plaatsgehad hebbende branden, alsmede inlichtingen over brandschade of andere vormen van hulpverlening door de brandw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zoals vermeld onder 2.3.4.1, wordt verhoogd met een bedrag van de voorafgaand aan het in behandeling nemen van de aanvraag aan de aanvrager meegedeelde externe kosten, met betrekking tot brandpreventieadviezen, blijkende uit een begroting die ter zake door of vanwege burgemeester en wethouders is opgesteld.</text:p>
                  <text:p text:style-name="table_al">Voor de toepassing van de vorige volzin geldt als dag van het in behandeling nemen van de aanvraag, de vijfde werkdag na de dag waarop de begroting van de externe kosten aan de aanvrager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indien het betreft een rijksmon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1</text:p>
                </table:table-cell>
                <table:table-cell table:style-name="cell_frame_all" table:number-rows-spanned="1" table:number-columns-spanned="1">
                  <text:p text:style-name="table_al">categorie kastelen/kerken/molens</text:p>
                  <text:list text:style-name="id1-3-2-4-97-1-5-85-2-2">
                    <text:list-item text:style-override="id1-3-2-4-97-1-5-85-2-2-1">
                      <text:number>-</text:number>
                      <text:p text:style-name="table_al">restauraties boven € 1.000.000,00</text:p>
                    </text:list-item>
                    <text:list-item text:style-override="id1-3-2-4-97-1-5-85-2-2-2">
                      <text:number>-</text:number>
                      <text:p text:style-name="table_al">restauraties tot en met € 1.000.000,00</text:p>
                    </text:list-item>
                  </text:list>
                </table:table-cell>
                <table:table-cell table:style-name="cell_frame_all" table:number-rows-spanned="1" table:number-columns-spanned="1">
                  <text:p text:style-name="table_al">  </text:p>
                  <text:p text:style-name="table_al">€</text:p>
                  <text:p text:style-name="table_al">€</text:p>
                </table:table-cell>
                <table:table-cell table:style-name="cell_frame_all" table:number-rows-spanned="1" table:number-columns-spanned="1">
                  <text:p text:style-name="table_al">  </text:p>
                  <text:p text:style-name="table_al">1.199,00</text:p>
                  <text:p text:style-name="table_al">603,00</text:p>
                </table:table-cell>
              </table:table-row>
              <table:table-row table:style-name="row">
                <table:table-cell table:style-name="cell_frame_all" table:number-rows-spanned="1" table:number-columns-spanned="1">
                  <text:p text:style-name="table_al">2.3.5.1.1.2</text:p>
                </table:table-cell>
                <table:table-cell table:style-name="cell_frame_all" table:number-rows-spanned="1" table:number-columns-spanned="1">
                  <text:p text:style-name="table_al">categorie boerderijen en woonhuizen</text:p>
                  <text:list text:style-name="id1-3-2-4-97-1-5-86-2-2">
                    <text:list-item text:style-override="id1-3-2-4-97-1-5-86-2-2-1">
                      <text:number>-</text:number>
                      <text:p text:style-name="table_al">totale restauratie</text:p>
                    </text:list-item>
                    <text:list-item text:style-override="id1-3-2-4-97-1-5-86-2-2-2">
                      <text:number>-</text:number>
                      <text:p text:style-name="table_al">(bestemmings-)wijzigingen</text:p>
                    </text:list-item>
                  </text:list>
                </table:table-cell>
                <table:table-cell table:style-name="cell_frame_all" table:number-rows-spanned="1" table:number-columns-spanned="1">
                  <text:p text:style-name="table_al">  </text:p>
                  <text:p text:style-name="table_al">€</text:p>
                  <text:p text:style-name="table_al">€</text:p>
                </table:table-cell>
                <table:table-cell table:style-name="cell_frame_all" table:number-rows-spanned="1" table:number-columns-spanned="1">
                  <text:p text:style-name="table_al">  </text:p>
                  <text:p text:style-name="table_al">960,00</text:p>
                  <text:p text:style-name="table_al">236,0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indien het betreft een gemeentelijk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Sloopactiviteite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dien de aanvraag om een omgevingsvergunning betrekking heeft op het slopen van een bouw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91-2-1">
                    <text:list-item text:style-override="id1-3-2-4-97-1-5-91-2-1-1">
                      <text:number>-</text:number>
                      <text:p text:style-name="table_al"> In gevallen waarin dat in een bestemmingsplan, beheersverordening of voorbereidingsbesluit is bepaald, bedoeld in artikel 2.1, eerste lid, onder g, van de Wabo, of</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92-2-1">
                    <text:list-item text:style-override="id1-3-2-4-97-1-5-92-2-1-1">
                      <text:number>-</text:number>
                      <text:p text:style-name="table_al"> met betrekking tot een beschermd monument als bedoeld in artikel 2.1, eerste lid, onder f, van de Wabo, of</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93-2-1">
                    <text:list-item text:style-override="id1-3-2-4-97-1-5-93-2-1-1">
                      <text:number>-</text:number>
                      <text:p text:style-name="table_al"> als bedoeld in artikel 2.2, eerste lid, onder b, van de Wabo, of</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94-2-1">
                    <text:list-item text:style-override="id1-3-2-4-97-1-5-94-2-1-1">
                      <text:number>-</text:number>
                      <text:p text:style-name="table_al"> in een beschermd stads- of dorpsgezicht, als bedoeld in artikel 2.1, eerste lid, onder h, van de Wabo, of</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95-2-1">
                    <text:list-item text:style-override="id1-3-2-4-97-1-5-95-2-1-1">
                      <text:number>-</text:number>
                      <text:p text:style-name="table_al"> als bedoeld in artikel 2.2, eerste lid, onder c, van de Wabo,</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97-2-1">
                    <text:list-item text:style-override="id1-3-2-4-97-1-5-97-2-1-1">
                      <text:number>-</text:number>
                      <text:p text:style-name="table_al">tot en met 50 m3</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98-2-1">
                    <text:list-item text:style-override="id1-3-2-4-97-1-5-98-2-1-1">
                      <text:number>-</text:number>
                      <text:p text:style-name="table_al">van 51 m3 tot en met 100 m3</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99-2-1">
                    <text:list-item text:style-override="id1-3-2-4-97-1-5-99-2-1-1">
                      <text:number>-</text:number>
                      <text:p text:style-name="table_al">van 101 m3 tot en met 500 m3</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7-1-5-100-2-1">
                    <text:list-item text:style-override="id1-3-2-4-97-1-5-100-2-1-1">
                      <text:number>-</text:number>
                      <text:p text:style-name="table_al"> boven 500 m3</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ext:p text:style-name="table_al">  </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5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Handelingen in het kader van de Flora- en Faunawe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5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50</text:p>
                </table:table-cell>
              </table:table-row>
              <table:table-row table:style-name="row">
                <table:table-cell table:style-name="cell_frame_all" table:number-rows-spanned="1" table:number-columns-spanned="1">
                  <text:p text:style-name="table_al">2.3.12.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50</text:p>
                </table:table-cell>
              </table:table-row>
              <table:table-row table:style-name="row">
                <table:table-cell table:style-name="cell_frame_all" table:number-rows-spanned="1" table:number-columns-spanned="1">
                  <text:p text:style-name="table_al">2.3.12.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Beoordeling rappor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de beoordeling van een akoestisch onderzoeks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3,00</text:p>
                </table:table-cell>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voor de beoordeling van een luchtkwaliteitsonderzoeks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3,00</text:p>
                </table:table-cell>
              </table:table-row>
              <table:table-row table:style-name="row">
                <table:table-cell table:style-name="cell_frame_all" table:number-rows-spanned="1" table:number-columns-spanned="1">
                  <text:p text:style-name="table_al">2.3.14.4</text:p>
                </table:table-cell>
                <table:table-cell table:style-name="cell_frame_all" table:number-rows-spanned="1" table:number-columns-spanned="1">
                  <text:p text:style-name="table_al">voor de beoordeling van een onderzoeksrapport externe veil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6,00</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Indien een begroting als bedoeld in onderdeel 2.3.16.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Toetsing zorgvuldige veehouderij (Verordening ruimte 2014), Brabantse Zorgvuldigheidsscore Veehouderij (BZV)</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voorgaande onderdelen van dit hoofdstuk bedraagt het tarief, indien een aanvraag om een omgevingsvergunning op grond van de Verordening ruimte 2014 getoetst moet worden aan de Toetsing zorgvuldige veehouderij en/of de Brabantse Zorgvuldigheidsscore Veehouderij (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4,00</text:p>
                </table:table-cell>
              </table:table-row>
            </table:table>
            <text:p text:style-name="table_bottom"/>
          </text:section>
          <text:p text:style-name="al"/>
          <text:p text:style-name="al">
          <text:span text:style-name="nadrukvet">Hoofdstuk 4 Vermindering</text:span>
        </text:p>
          <text:section text:name="table_id1-3-2-4-102" text:style-name="table">
            <text:p text:style-name="table_top"/>
            <table:table table:style-name="tgroup">
              <table:table-column table:style-name="id1-3-2-4-102-1-1"/>
              <table:table-column table:style-name="id1-3-2-4-102-1-2"/>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row>
            </table:table>
            <text:p text:style-name="table_bottom"/>
          </text:section>
          <text:p text:style-name="al"> </text:p>
          <text:p text:style-name="al">
          <text:span text:style-name="nadrukvet">Hoofdstuk 5 Teruggaaf</text:span>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5 en 2.3.6, intrekt, terwijl deze reeds in behandeling is genomen door de gemeente, echter voordat op de aanvraag is beslot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5 en 2.3.6, intrekt op aanvraag van de vergunninghouder, bestaat aanspraak op teruggaaf van een deel van de leges, mits deze aanvraag schriftelijk is ingediend binnen 6 maanden na verlening van de vergunning en van de vergunning geen gebruik is gemaakt.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5 of 2.3.6 weigert, bestaat aanspraak op teruggaaf van een deel van de leges, mits de aanvraag om teruggaaf binnen 6 maanden na het weigerings-besluit schriftelijk is ingediend.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aal geheven bedrag ná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á teruggaaf is het resterende geheven bedrag minim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6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6 vervallen </text:span>
        </text:p>
          <text:p text:style-name="al"/>
          <text:p text:style-name="al">
          <text:span text:style-name="nadrukvet">Hoofdstuk 7 Wijziging omgevingsvergunning als gevolg van wijziging project </text:span>
        </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die nog niet onherroepelijk is, als gevolg van een, naar de omstandigheden beoordeeld, geringe wijziging in het pro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6,00</text:p>
                </table:table-cell>
              </table:table-row>
            </table:table>
            <text:p text:style-name="table_bottom"/>
          </text:section>
          <text:p text:style-name="al"> </text:p>
          <text:p text:style-name="al">
          <text:span text:style-name="nadrukvet">Hoofdstuk 8 Bestemmingswijzigingen zonder activiteiten</text:span>
        </text:p>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63,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wijzigings- of uitwerkingsplan als bedoeld in artikel 3.6, eerste lid, onder a of b van de We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6,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vaststellen van een bestemmingsplan waarvan de aanvraag meeloopt met een gemeentelijk bestemmingsplan als bedoeld in artikel 3.1, eerste lid, van de Wet ruimtelijke 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4,0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opstellen van een exploitatieplan als bedoeld in artikel 6.12 We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64,00</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Indien voor een aanvraag tot het vaststellen van een bestemmingsplan, wijzigingsplan of uitwerkingsplan een 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00</text:p>
                </table:table-cell>
              </table:table-row>
              <table:table-row table:style-name="row">
                <table:table-cell table:style-name="cell_frame_all" table:number-rows-spanned="1" table:number-columns-spanned="1">
                  <text:p text:style-name="table_al">2.8.5.2</text:p>
                </table:table-cell>
                <table:table-cell table:style-name="cell_frame_all" table:number-rows-spanned="1" table:number-columns-spanned="1">
                  <text:p text:style-name="table_al">voor de beoordeling van een akoestisch onderzoeks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3,00</text:p>
                </table:table-cell>
              </table:table-row>
              <table:table-row table:style-name="row">
                <table:table-cell table:style-name="cell_frame_all" table:number-rows-spanned="1" table:number-columns-spanned="1">
                  <text:p text:style-name="table_al">2.8.5.3</text:p>
                </table:table-cell>
                <table:table-cell table:style-name="cell_frame_all" table:number-rows-spanned="1" table:number-columns-spanned="1">
                  <text:p text:style-name="table_al">voor de beoordeling van een luchtkwaliteitsonderzoeks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3,00</text:p>
                </table:table-cell>
              </table:table-row>
              <table:table-row table:style-name="row">
                <table:table-cell table:style-name="cell_frame_all" table:number-rows-spanned="1" table:number-columns-spanned="1">
                  <text:p text:style-name="table_al">2.8.5.4</text:p>
                </table:table-cell>
                <table:table-cell table:style-name="cell_frame_all" table:number-rows-spanned="1" table:number-columns-spanned="1">
                  <text:p text:style-name="table_al">voor de beoordeling van een onderzoeksrapport externe veil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3,00</text:p>
                </table:table-cell>
              </table:table-row>
              <table:table-row table:style-name="row">
                <table:table-cell table:style-name="cell_frame_all" table:number-rows-spanned="1" table:number-columns-spanned="1">
                  <text:p text:style-name="table_al">2.8.5.5</text:p>
                </table:table-cell>
                <table:table-cell table:style-name="cell_frame_all" table:number-rows-spanned="1" table:number-columns-spanned="1">
                  <text:p text:style-name="table_al">voor de beoordeling van een advies van de agrarische commis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3,00</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Het tarief bedraagt voor het in behandeling nemen van een principeverzoek tot medewerking van een procedure als bedoeld in artikel 2.8.1 t/m 2.8.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4,00</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Indien de aanvraag tot medewerking van een procedure als bedoeld in artikel 2.8.1 t/m 2.8.3, is voorafgegaan door een principeverzoek als bedoeld in 2.8.6, worden de ter zake van het principeverzoek geheven leges in mindering gebracht op de leges voor het in behandeling nemen van de aanvraag als bedoeld in 2.8.1 t/m 2.8.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9  vervallen</text:span>
        </text:p>
          <text:p text:style-name="al"/>
          <text:p text:style-name="al">
          <text:span text:style-name="nadrukvet">Hoofdstuk 10 Bouwvergunning eerste of tweede fase op grond van oude wetgeving</text:span>
        </text:p>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Voor de toepassing van dit hoofdstuk geldt de tekst van de woningwet en Wet ruimtelijke ordening zoals deze luidden op de dag voorafgaand aan de inwerkingtreding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het in behandeling nemen van een gewijzigde aanvraag tot het verlenen van een bouwvergunning eerste fase als bedoeld in artikel 56a, achtste lid, van de Woning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37,5 %</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Het tarief bedraagt voor het in behandeling nemen van een aanvraag tot het verlenen van een bouwvergunning tweede fase als bedoeld in artikel 56a van de Woning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arieven genoemd in subonderdeel 2.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Met betrekking tot de aanvragen bedoeld in de onderdelen 2.10.2 en 2.10.3 zijn de subonderdelen 2.3.3.1 tot en met 2.3.3.5 van overeenkomstige toepassing, met dien verstande d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4.1</text:p>
                </table:table-cell>
                <table:table-cell table:style-name="cell_frame_all" table:number-rows-spanned="1" table:number-columns-spanned="1">
                  <text:p text:style-name="table_al">subonderdeel 2.3.3.1 toepassing vindt als artikel 3.6, eerste lid, onder a of c, of artikel 3.38, vierde lid, van de Wetruimtelijke ordening wordt toegepast (binnenplanse wijziging of ontheffing; ontheffing binnen beheers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4.2</text:p>
                </table:table-cell>
                <table:table-cell table:style-name="cell_frame_all" table:number-rows-spanned="1" table:number-columns-spanned="1">
                  <text:p text:style-name="table_al">subonderdeel 2.3.3.2 toepassing vindt als artikel 3.23 van de Wet ruimtelijke ordening wordt toegepast (ontheffing van bestemmingsplan op grond van algemene maatregel van bes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4.3</text:p>
                </table:table-cell>
                <table:table-cell table:style-name="cell_frame_all" table:number-rows-spanned="1" table:number-columns-spanned="1">
                  <text:p text:style-name="table_al">subonderdeel 2.3.3.3 toepassing vindt als artikel 3.10 of artikel 3.40 van de Wet ruimtelijke ordening wordt toegepast (projectbesluit of buitentoepassingverklaring beheers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4.4</text:p>
                </table:table-cell>
                <table:table-cell table:style-name="cell_frame_all" table:number-rows-spanned="1" table:number-columns-spanned="1">
                  <text:p text:style-name="table_al">subonderdeel 2.3.3.4 toepassing vindt als artikel 3.22 van de Wet ruimtelijke ordening wordt toegepast (tijdelijke ontheffing van bestemm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4.5</text:p>
                </table:table-cell>
                <table:table-cell table:style-name="cell_frame_all" table:number-rows-spanned="1" table:number-columns-spanned="1">
                  <text:p text:style-name="table_al">subonderdeel 2.3.3.5 toepassing vindt als artikel 6.12, zesde lid, van de Wet ruimtelijke ordening of artikel 50a, derde lid, van de Woningwet wordt toegepast (ontheffing van exploitatie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11 Archeologie</text:span>
        </text:p>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het in behandeling nemen van een aanvraag voor het schriftelijk verstrekken van adviezen inzake archeologische waarden en verwachtingen op basis van uur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tarief bedraagt voor het in behandeling nemen van de beoordeling, namens het bevoegd gezag, van aangeleverde Programma's van Eisen inzake archeologisch (voor)onderzoek, overeenkomstig het Protocol opstellen Programma van Eisen, KNA 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4,0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Het tarief bedraagt voor het in behandeling nemen van de beoordeling, namens het bevoegd gezag, van aangeleverde Plannen van Aanpak inzake archeologisch (voor)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00</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Het tarief bedraagt voor het in behandeling nemen van de beoordeling, namens het bevoegd gezag, van offertes tot het doen van archeologisch (voor)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00</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Het tarief bedraagt voor het in behandeling nemen van de beoordeling, namens het bevoegd gezag, van rapporten die voortvloeien uit archeologisch (voor)onderzo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1</text:p>
                </table:table-cell>
                <table:table-cell table:style-name="cell_frame_all" table:number-rows-spanned="1" table:number-columns-spanned="1">
                  <text:p text:style-name="table_al">ex art. 39 lid 2 M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8,00</text:p>
                </table:table-cell>
              </table:table-row>
              <table:table-row table:style-name="row">
                <table:table-cell table:style-name="cell_frame_all" table:number-rows-spanned="1" table:number-columns-spanned="1">
                  <text:p text:style-name="table_al">2.11.5.2</text:p>
                </table:table-cell>
                <table:table-cell table:style-name="cell_frame_all" table:number-rows-spanned="1" table:number-columns-spanned="1">
                  <text:p text:style-name="table_al">ex art. 40 lid 1 M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00</text:p>
                </table:table-cell>
              </table:table-row>
              <table:table-row table:style-name="row">
                <table:table-cell table:style-name="cell_frame_all" table:number-rows-spanned="1" table:number-columns-spanned="1">
                  <text:p text:style-name="table_al">2.11.5.3</text:p>
                </table:table-cell>
                <table:table-cell table:style-name="cell_frame_all" table:number-rows-spanned="1" table:number-columns-spanned="1">
                  <text:p text:style-name="table_al">ex art. 41, lid 1 M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2,00</text:p>
                </table:table-cell>
              </table:table-row>
              <table:table-row table:style-name="row">
                <table:table-cell table:style-name="cell_frame_all" table:number-rows-spanned="1" table:number-columns-spanned="1">
                  <text:p text:style-name="table_al">2.11.5.4</text:p>
                </table:table-cell>
                <table:table-cell table:style-name="cell_frame_all" table:number-rows-spanned="1" table:number-columns-spanned="1">
                  <text:p text:style-name="table_al">Het tarief bedraagt voor het in behandeling nemen van de beoordeling, namens het bevoegd gezag, van tweede versies van rapporten die voortvloeien uit archeologisch (voor)onderzoek, ex art. 39 lid 2 MW, ex art. 40 lid 1 MW, ex art. 41, lid 1 MW (ongeacht het soort archeologisch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00</text:p>
                </table:table-cell>
              </table:table-row>
            </table:table>
            <text:p text:style-name="table_bottom"/>
          </text:section>
          <text:p text:style-name="al"> </text:p>
          <text:p text:style-name="al">
          <text:span text:style-name="nadrukvet">Hoofdstuk 12 In deze titel niet benoemde beschikking</text:span>
        </text:p>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00</text:p>
                </table:table-cell>
              </table:table-row>
            </table:table>
            <text:p text:style-name="table_bottom"/>
          </text:section>
          <text:p text:style-name="al">  </text:p>
          <text:p text:style-name="al">
          <text:span text:style-name="nadrukvet">Titel 3 Dienstverlening vallend onder Europese dienstenrichtlijn</text:span>
        </text:p>
          <text:p text:style-name="al"/>
          <text:p text:style-name="al">
          <text:span text:style-name="nadrukvet">Hoofdstuk 1 Horeca</text:span>
        </text:p>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7,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voor het wijzigen van een reeds verstrekte vergun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lenen van een ontheffing als bedoeld in artikel 35 van de Drank- en Horecawet v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aanvragen door lokale verenigingen die zwakalcoholhoudende dranken willen schenken tijdens hun eigen evenement zonder daarbij een commercieel belang te hebben, bijvoorbeeld buurtfee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overige aanv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lenen van een vergunning tot het exploiteren van een openbare inrichting als bedoeld in artikel 2:28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als bedoeld onder 3.1.1. en het gelijktijdig in behandeling nemen van een aanvraag als bedoeld onder 3.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3,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Indien de, op grond van dit hoofdstuk, gevraagde vergunning niet wordt verleend, wordt op aanvraag teruggaaf van 75% van de geheven leges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2 Organiseren evenementen of markten</text:span>
        </text:p>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tot het verkrijgen van een vergunning voor een evenemen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tot en met 1.000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60</text:p>
                </table:table-cell>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meer dan 1.000, doch 5.000 bezoekers of min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3.2.1.3 </text:p>
                </table:table-cell>
                <table:table-cell table:style-name="cell_frame_all" table:number-rows-spanned="1" table:number-columns-spanned="1">
                  <text:p text:style-name="table_al">meer dan 5.000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8,00</text:p>
                </table:table-cell>
              </table:table-row>
              <table:table-row table:style-name="row">
                <table:table-cell table:style-name="cell_frame_all" table:number-rows-spanned="1" table:number-columns-spanned="1">
                  <text:p text:style-name="table_al">3.2.1.4 </text:p>
                </table:table-cell>
                <table:table-cell table:style-name="cell_frame_all" table:number-rows-spanned="1" table:number-columns-spanned="1">
                  <text:p text:style-name="table_al">tot het opnieuw inregelen en verzegelen van een muziekbegrenzer ten einde deze weer te laten voldoen aan de in de muziekvergunning gestelde voorwaa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In het geval de aanvraag als bedoeld in 3.2.1 niet tijdig (zoals aangegeven in Evenementenbeleid 2012) is ingediend en derhalve met spoed / voorrang moet worden afgehandeld, zal het in 3.2.1 genoemde tarief worden verhoogd met, ingeval sprake is van een evene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tot en met 1.000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meer dan 1.000, doch 5.000 bezoekers of min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00</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meer dan 5.000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4,00</text:p>
                </table:table-cell>
              </table:table-row>
            </table:table>
            <text:p text:style-name="table_bottom"/>
          </text:section>
          <text:p text:style-name="al"/>
          <text:p text:style-name="al">
          <text:span text:style-name="nadrukvet">Hoofdstuk 3 Prostitutiebedrijven</text:span>
        </text:p>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krijgen van een vergunning of het wijzigen van een vergunning voor het exploiteren van een seksinrichting of escortbedrijf, als bedoeld in artikel 3:4.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0,00</text:p>
                </table:table-cell>
              </table:table-row>
            </table:table>
            <text:p text:style-name="table_bottom"/>
          </text:section>
          <text:p text:style-name="al"> </text:p>
          <text:p text:style-name="al">
          <text:span text:style-name="nadrukvet">Hoofdstuk 4 Kinderopvang</text:span>
        </text:p>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5,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bieden van gastouderopvang als bedoeld in artikel 1.45, tweede lid van de Wet kinderopvang en kwaliteitseisen peuterspeelza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6,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een verkort inspectiebezoek in geval van wijzigingen in de bestaande gastouderopv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8,00</text:p>
                </table:table-cell>
              </table:table-row>
            </table:table>
            <text:p text:style-name="table_bottom"/>
          </text:section>
          <text:p text:style-name="al"> </text:p>
          <text:p text:style-name="al">
          <text:span text:style-name="nadrukvet">Hoofdstuk 5 Winkeltijdenwet</text:span>
        </text:p>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3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tot het verlenen van toestemming om een in onderdeel 5.1.1 bedoelde ontheffing over te dragen aan een a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tot het intrekken of wijzigen van een in onderdeel 5.1.1 bedoelde 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0</text:p>
                </table:table-cell>
              </table:table-row>
            </table:table>
            <text:p text:style-name="table_bottom"/>
          </text:section>
          <text:p text:style-name="al"> </text:p>
          <text:p text:style-name="al">
          <text:span text:style-name="nadrukvet">Hoofdstuk 6 In deze titel niet benoemde vergunning, ontheffing of andere beschikking</text:span>
        </text:p>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00</text:p>
                </table:table-cell>
              </table:table-row>
            </table:table>
            <text:p text:style-name="table_bottom"/>
          </text:section>
          <text:p text:style-name="al">  </text:p>
          <text:p text:style-name="al">Behorende bij raadsbesluit van 9 december 2019</text:p>
          <text:p text:style-name="al"> </text:p>
          <text:p text:style-name="al">De griffier van gemeente Heeze-Leend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1453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3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3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ze-Leende</meta:user-defined>
    <meta:user-defined meta:name="OVERHEID.Informatietype/DC.type">officiële publicatie</meta:user-defined>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nr. 19.42</meta:user-defined>
    <meta:user-defined meta:name="DCTERMS.alternative">Legesverordening 2020</meta:user-defined>
    <dc:language>nl</dc:language>
    <meta:user-defined meta:name="OVERHEID.Gemeente/DC.spatial">Heeze-Leende</meta:user-defined>
    <meta:user-defined meta:name="DC.title">Verordening van de gemeenteraad van de gemeente Heeze-Leende houdende regels omtrent de heffing en de invordering van leges (Legesverordening 2020)</meta:user-defined>
    <meta:user-defined meta:name="DCTERMS.W3CDTF/DCTERMS.available">2019-12-23</meta:user-defined>
    <meta:user-defined meta:name="OVERHEIDop.externeBijlage">Bouwkosten ROEB 2020|exb-2019-62290</meta:user-defined>
    <meta:user-defined meta:name="DCTERMS.W3CDTF/OVERHEIDop.jaargang">2019</meta:user-defined>
    <meta:user-defined meta:name="OVERHEIDop.publicationIssue">314535</meta:user-defined>
    <meta:user-defined meta:name="OVERHEIDop.betreftRegeling">CVDR633692_1</meta:user-defined>
    <meta:user-defined meta:name="xs:date/OVERHEIDop.startdatum">2019-12-24</meta:user-defined>
    <meta:user-defined meta:name="OVERHEIDop.GmbID/DC.identifier">gmb-2019-314535</meta:user-defined>
    <meta:user-defined meta:name="OVERHEIDop.versieInformatie"/>
  </office:meta>
</office:document-meta>
</file>