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eges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2 november 2019;</text:p>
            <text:p text:style-name="al"/>
            <text:p text:style-name="al">gelet op de overwegingen van de raadscommissie van 3 / 4 december 2019;</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op de heffing en de invordering van leges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dag:</text:span> de periode van 00.00 uur tot 24.00 uur, waarbij een gedeelte van een dag als een hele dag wordt aangemerkt;</text:p>
                </text:list-item>
                <text:list-item text:style-override="id1-3-2-2-1-2-3-4">
                  <text:number>d.</text:number>
                  <text:p text:style-name="al">
                  <text:span text:style-name="nadrukvet">week:</text:span> een aaneengesloten periode van zeven dagen;</text:p>
                </text:list-item>
                <text:list-item text:style-override="id1-3-2-2-1-2-3-5">
                  <text:number>e.</text:number>
                  <text:p text:style-name="al">
                  <text:span text:style-name="nadrukvet">maand:</text:span> het tijdvak dat loopt van de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2-3-6">
                  <text:number>f.</text:number>
                  <text:p text:style-name="al">
                  <text:span text:style-name="nadrukvet">jaar:</text:span> het tijdvak dat loopt van de nᵉ dag in een kalenderjaar tot en met de (n-1)ᵉ dag in het volgende kalenderjaar;</text:p>
                </text:list-item>
                <text:list-item text:style-override="id1-3-2-2-1-2-3-7">
                  <text:number>g.</text:number>
                  <text:p text:style-name="al">
                  <text:span text:style-name="nadrukvet">kalenderjaar:</text:span> de periode van 1 januari tot en met 31 december;</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list text:style-name="id1-3-2-2-2-2-2">
                <text:list-item text:style-override="id1-3-2-2-2-2-2">
                  <text:number>1.</text:number>
                  <text:p text:style-name="al">Onder de naam ‘leges’ worden rechten geheven voor:</text:p>
                  <text:list text:style-name="id1-3-2-2-2-2-2-3">
                    <text:list-item text:style-override="id1-3-2-2-2-2-2-3-1">
                      <text:number>a.</text:number>
                      <text:p text:style-name="al">het genot van door of vanwege het gemeentebestuur verstrekte diensten;</text:p>
                    </text:list-item>
                    <text:list-item text:style-override="id1-3-2-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4" text:style-name="artikel">
              <text:p text:style-name="artikel_kop_titel"><text:span text:style-name="artikel_kop_label">Artikel</text:span> <text:span text:style-name="artikel_kop_nr">4</text:span> Vrijstellingen</text:p>
              <text:p text:style-name="al">Leges worden niet geheven voor:</text:p>
              <text:list text:style-name="id1-3-2-2-2-4-3">
                <text:list-item text:style-override="id1-3-2-2-2-4-3-1">
                  <text:number>a.</text:number>
                  <text:p text:style-name="al">diensten waarvan de kosten krachtens afdeling 6.4 van de Wet ruimtelijke ordening (grondexploitatie) zijn of worden verhaald;</text:p>
                </text:list-item>
                <text:list-item text:style-override="id1-3-2-2-2-4-3-2">
                  <text:number>b.</text:number>
                  <text:p text:style-name="al">diensten die ingevolge wettelijk voorschrift zijn vrijgesteld van rechtenheffing of kosteloos moeten worden verleend;</text:p>
                </text:list-item>
                <text:list-item text:style-override="id1-3-2-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4-3-5">
                  <text:number>e.</text:number>
                  <text:p text:style-name="al">het in behandeling nemen van aanvragen van verklaringen omtrent inkomen en vermogen;</text:p>
                </text:list-item>
                <text:list-item text:style-override="id1-3-2-2-2-4-3-6">
                  <text:number>f.</text:number>
                  <text:p text:style-name="al">bewijs van in leven zijn (attestatie de vita) ten dienste van de uitbetaling van pensioenen, lijfrenten en andere periodieke uitkeringen;</text:p>
                </text:list-item>
                <text:list-item text:style-override="id1-3-2-2-2-4-3-7">
                  <text:number>g.</text:number>
                  <text:p text:style-name="al">vergunningen voor muziek- en/of zanguitvoeringen, welke op de openbare weg, het strand daaronder begrepen, worden gegeven anders dan ter uitoefening van een beroep;</text:p>
                </text:list-item>
                <text:list-item text:style-override="id1-3-2-2-2-4-3-8">
                  <text:number>h.</text:number>
                  <text:p text:style-name="al">vergunningen, verleend aan maatschappelijke instellingen of natuurlijke personen die zonder winstbejag een liefdadig, sociaal-cultureel of maatschappelijk doel nastreven en die een activiteit organiseren welke zich verhoudt tot de doelstelling van die instelling dan wel personen. Betreffende instellingen dienen grotendeels of geheel te bestaan uit leden, ingezetenen van de gemeente Zandvoort, resp. de personen dienen ingezetenen van de gemeente Zandvoort te zijn;</text:p>
                </text:list-item>
                <text:list-item text:style-override="id1-3-2-2-2-4-3-9">
                  <text:number>i.</text:number>
                  <text:p text:style-name="al">de stukken en legalisaties van handtekeningen op stukken betreffende militaire zaken.</text:p>
                </text:list-item>
              </text:list>
            </text:section>
            <text:section text:name="artikel_id1-3-2-2-2-5" text:style-name="artikel">
              <text:p text:style-name="artikel_kop_titel"><text:span text:style-name="artikel_kop_label">Artikel</text:span> <text:span text:style-name="artikel_kop_nr">5</text:span> Maatstaven van heffing en tarieven</text:p>
              <text:list text:style-name="id1-3-2-2-2-5-2">
                <text:list-item text:style-override="id1-3-2-2-2-5-2">
                  <text:number>1.</text:number>
                  <text:p text:style-name="al">De leges worden geheven naar de maatstaven en tarieven, opgenomen in de bij deze verordening behorende tarieventabel.</text:p>
                </text:list-item>
                <text:list-item text:style-override="id1-3-2-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5-4">
                  <text:number>3.</text:number>
                  <text:p text:style-name="al">Voor de berekening van de leges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7</text:span> Voorlopige aanslag</text:p>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leges worden betaald ingeval de kennisgeving als bedoeld in artikel 6:</text:p>
                  <text:list text:style-name="id1-3-2-2-2-8-2-3">
                    <text:list-item text:style-override="id1-3-2-2-2-8-2-3-1">
                      <text:number>a.</text:number>
                      <text:p text:style-name="al">mondeling wordt gedaan, op het moment van het doen van de kennisgeving;</text:p>
                    </text:list-item>
                    <text:list-item text:style-override="id1-3-2-2-2-8-2-3-2">
                      <text:number>b.</text:number>
                      <text:p text:style-name="al">schriftelijk wordt gedaan, op het moment van uitreiken van de kennisgeving,</text:p>
                    </text:list-item>
                  </text:list>
                  <text:p text:style-name="al">dan wel in geval van toezending daarvan, binnen 14 dagen na de dagtekening van de kennisgeving.</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in deze verordening vermelde leges wordt geen kwijtschelding verleend, met uitzondering van de leges voor een gehandicaptenparkeerkaart of gehandicaptenparkeerplaats.</text:p>
            </text:section>
            <text:section text:name="artikel_id1-3-2-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2-11" text:style-name="artikel">
              <text:p text:style-name="artikel_kop_titel"><text:span text:style-name="artikel_kop_label">Artikel</text:span> <text:span text:style-name="artikel_kop_nr">11</text:span> Overdracht van bevoegdheden</text:p>
              <text:p text:style-name="al">Het college is niet bevoegd tot het wijzigen van deze verordening.</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recht, inwerkingtreding en citeertitel</text:p>
              <text:list text:style-name="id1-3-2-2-3-3-2">
                <text:list-item text:style-override="id1-3-2-2-3-3-2">
                  <text:number>1.</text:number>
                  <text:p text:style-name="al">De 'Legesverordening 2019’, vastgesteld bij raadsbesluit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3-3-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3-3-4">
                  <text:number>3.</text:number>
                  <text:p text:style-name="al">Deze verordening treedt in werking met ingang van de eerste dag na die van de bekendmaking.</text:p>
                </text:list-item>
                <text:list-item text:style-override="id1-3-2-2-3-3-5">
                  <text:number>4.</text:number>
                  <text:p text:style-name="al">De datum van ingang van de heffing is 1 januari 2020.</text:p>
                </text:list-item>
                <text:list-item text:style-override="id1-3-2-2-3-3-6">
                  <text:number>5.</text:number>
                  <text:p text:style-name="al">Deze verordening wordt aangehaald als ‘Legesverorden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LEGESVERORDENING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ot voltrekking van een huwelijk en het voornemen voor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de huwelijken/geregistreerde partnerschappen die gesloten worden op dinsdag om 9.00 uur en 9.30 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voornemen tot voltrekking van een huwelijk, de registratie van een partnerschap of het door middel van een ceremonie omzetten van een geregistreerd partnerschap in een huwelijk, benoemd onder 1.1.2.1, 1.1.2.2, 1.1.2.3, 1.1.3.2, 1.1.3.3 en 1.1.3.4 is in het onder deze leden genoemde tarief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468,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 </text:p>
                </table:table-cell>
                <table:table-cell table:style-name="cell_frame_all" table:number-rows-spanned="1" table:number-columns-spanned="1">
                  <text:p text:style-name="table_al">1.078,2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1.448,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dinsdag om 9:00 uur en 9:30 uur wordt de mogelijkheid geboden voor het kosteloos voltrekken van huwelijken/geregistreerd partnerschappen op het Raadhuis. Eén van de partners moet zijn ingeschreven in Zandvoort in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510,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1.033,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1.143,4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gekalligrafeerd inschrijven in het trouwboekje/partnerschapsboekj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de gegevens van de kerkelijke inzegeningen </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 </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429,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met een minimum van een kwartie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burgerlijk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1 dagen of meer verwijderd is van de datum waarop de annulering of wijziging wordt gemeld, per opgegeven wijziging</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0 dagen of minder verwijderd is van de datum waarop de annulering of wijziging wordt gemeld, per opgegeven wijziging</text:p>
                </table:table-cell>
                <table:table-cell table:style-name="cell_frame_all" table:number-rows-spanned="1" table:number-columns-spanned="1">
                  <text:p text:style-name="table_al">10% van de kosten van de ceremonie met een minimum van € 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n dienste van de huwelijks – c.q. geregistreerd partnerschapsaangifte</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b</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1.7.3</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van de in de onderdelen 1.2.1 tot en met 1.2.1.9 genoemde documenten, worden de in die onderdelen genoemde leges vermeerderd met een bedrag van</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vermissing en het ontbreken van een geldige legitimatie vermeerder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onderdeel 1.4.2.1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1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van het Besluit basisregistratie persone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personen, voor ieder daaraan besteed kwartier of een gedeelte daarva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Een fotokopie of afdruk van een (bouw)tekening, kaart of een plan, zoals bestemmingsplan, voorbereidingsbesluit, streekplan, wegenkaart behorende bij de legger bedoeld in hoofdstuk V van de Wegenwet, structuurplan of stadsvernieuw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in formaat groter dan A0</text:p>
                </table:table-cell>
                <table:table-cell table:style-name="cell_frame_all" table:number-rows-spanned="1" table:number-columns-spanned="1">
                  <text:p text:style-name="table_al">37,6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De tarieven onder 1.8.1.1.3 tot en met 1.8.1.1.9 zijn gebaseerd op basis van zwart-wit afdrukken. Indien de afdrukken in kleur vervaardigd worden, worden de tarieven overeenkomstig 1.8.1.1.3 tot en met 1.8.1.1.9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hoofdstuk wordt verstaan ee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mondelinge inlichtingen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76,25</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 </text:p>
                </table:table-cell>
                <table:table-cell table:style-name="cell_frame_all" table:number-rows-spanned="1" table:number-columns-spanned="1">
                  <text:p text:style-name="table_al">√(aantal hectare) x EUR 75,20</text:p>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voor eensluidend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8.1.1.3 t/m 1.8.1.2.1 vermeerderd met</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de legger bedoeld in artikel 27 van de Wegenwet de tarieven vermeld onder 1.8.1.1.3 t/m 1.8.1.2.1 vermeerderd met</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de inschrijving in het register bedoeld in artikel 6, eerste lid, van de Monumentenwet 1988 de tarieven vermeld onder 1.8.1.1.3 t/m 1.8.1.2.1 vermeerderd met</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het openbare register van beschermde monumenten bedoeld in artikel 20 van de Monumentenwet 1988 de tarieven vermeld onder 1.8.1.1.3 t/m 1.8.1.2.1 vermeerderd met</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de tarieven vermeld onder 1.8.1.1.3 t/m 1.8.1.2.1 vermeerderd met</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massaal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50,3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7, eerste lid, van de Huisvestingswet 2014</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aanvragen als bedoeld in het subonderdeel 1.11.1 gelijktijdig worden ingediend en woonruimten in hetzelfde gebouw, zoals een flat, een school of een kantoor betreffen, worden de in dat subonderdeel bedoelde leges slechts eenmaal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20,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60,15</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een periode van twaalf maanden voor iedere volgende kansspelautomaat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 welke vergunning geldt voor een periode van meer dan vier jaar of voor onbepaalde tijd</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2">
                  <text:p text:style-name="table_al">
                    <text:span text:style-name="nadrukvet">Hoofdstuk 18 Telecommunicatie en Civiel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an een eerste uitgifte van een gehandicaptenparkeerkaart als bedoeld in artikel 49 van het Besluit administratieve bepalingen inzake het wegverkeer (BABW) </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an een duplicaat van een gehandicaptenparkeerkaart als bedoeld in artikel 49 van het Besluit administratieve bepalingen inzake het wegverkeer (BABW)</text:p>
                </table:table-cell>
                <table:table-cell table:style-name="cell_frame_all" table:number-rows-spanned="1" table:number-columns-spanned="1">
                  <text:p text:style-name="table_al">58,2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75,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61,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313,3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het wijzigen van de afmetingen van een gehandicaptenparkeerplaats op kenteken </text:p>
                </table:table-cell>
                <table:table-cell table:style-name="cell_frame_all" table:number-rows-spanned="1" table:number-columns-spanned="1">
                  <text:p text:style-name="table_al">68,5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verleende vergunning, als bedoeld in de Verordening parkeerbelastingen, in het lopende kalenderjaar vervangen dient te worden, is hiervoor een tarief verschuldigd van</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82,4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20.2.2.1.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een ander formaat in kleu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 afwijking van hetgeen onder 1.20.3.1 en 1.20.3.1.1 is vermeld bedraagt het tarief voor het in behandeling nemen van een aanvraag tot het verstrekken van stukken die op grond van de Wet openbaarheid van bestuur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a. Voor de eerste vijf kopieën van één origineel, per kopie</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b. Voor iedere volgende kopie van het origineel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c. per CD of DVD</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tarief bedraagt voor het verkrijgen van een vervangende sleutel voor het gebruik van een ondergrondse afvalcontainer</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beoordeling schetsplan of principeverzoek)</text:p>
                </table:table-cell>
                <table:table-cell table:style-name="cell_frame_all" table:number-rows-spanned="1" table:number-columns-spanned="1">
                  <text:p text:style-name="table_al">377,40</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37,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7.49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3% van de bouwkosten boven de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28.6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 van de bouwkosten boven de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238.67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4% van de bouwkosten boven de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1.06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 en tevens sprake is van een bouwactiviteit of een aanlegactiviteit als bedoeld in artikel 2.1, eerste lid, onder a, onderscheidenlijk onder b, van de Wabo, bedraagt het tarief, onverminderd het bepaalde in de onderdelen 2.3.1 en 2.3.2: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nadrukondlijn">º</text:span> (binnenplanse afwijking) of 2º (buitenplanse kleine afwijking), van de Wabo wordt toegepast:</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 van de Wabo wordt toegepast (buitenplanse afwijking): </text:p>
                </table:table-cell>
                <table:table-cell table:style-name="cell_frame_all" table:number-rows-spanned="1" table:number-columns-spanned="1">
                  <text:p text:style-name="table_al">7.698,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kleine buitenplanse afwijking), van de Wabo wordt toegepast:</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voorheen projectbesluit):</text:p>
                </table:table-cell>
                <table:table-cell table:style-name="cell_frame_all" table:number-rows-spanned="1" table:number-columns-spanned="1">
                  <text:p text:style-name="table_al">7.566,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4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an 0 – 100 m²</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an 100 m² – 500 m², per m²</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an 500 m² – 2.000 m², per m²</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1.154,9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an 2.000 m² – 5.000 m² per m²</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2.447,2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an 5.000 m² – 50.000 m² per m²</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4.124,5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boven 50.000 m²</text:p>
                </table:table-cell>
                <table:table-cell table:style-name="cell_frame_all" table:number-rows-spanned="1" table:number-columns-spanned="1">
                  <text:p text:style-name="table_al">6.5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324,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gemeentelijke verordening aangewezen stads- of dorpsgezicht, bedoeld in artikel 2.2, eerste lid, aanhef en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3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2012 van de gemeente Zandvoor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lke boom boven het aantal van vier met een doorsnee van 20 cm of meer wordt het tarief in artikel 2.3.10 vermeerderd met:</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 € 500 voor het totaal van de artikelen 2.3.10 en 2.3.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betrekking heeft op het verlenen van een ontheffing op grond van artikel 3.8 Wet natuurbescherming voor een van de verboden als bedoeld in artikel 3.5 en 3.6 van de Wet natuurbescherming dan bedraagt het tarief:</text:p>
                </table:table-cell>
                <table:table-cell table:style-name="cell_frame_all" table:number-rows-spanned="1" table:number-columns-spanned="1">
                  <text:p text:style-name="table_al">1.649,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projecten of handelingen die gelet op de instandhoudingsdoelstellingen voor een Natura 2000-gebied gevolgen hebben voor habitats en soorten als bedoeld in artikel 2.7 eerste lid Wet natuurbescherming dan bedraagt het tarief:</text:p>
                </table:table-cell>
                <table:table-cell table:style-name="cell_frame_all" table:number-rows-spanned="1" table:number-columns-spanned="1">
                  <text:p text:style-name="table_al">1.64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4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0,1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120,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1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281,5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2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33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of meer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en binnen zes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niet verder in behandeling kan worden genomen omdat de bescheiden niet voldoen aan de indieningsvere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6 en 2.3.17 wordt geen teruggaaf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 in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87,65</text:p>
                </table:table-cell>
              </table:table-row>
              <table:table-row table:style-name="row">
                <table:table-cell table:style-name="cell_frame_all" table:number-rows-spanned="1" table:number-columns-spanned="2">
                  <text:p text:style-name="table_al">
                    <text:span text:style-name="nadrukvet">Hoofdstuk 8 Bestemmingswijzigingen zonder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ële) herziening/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onverkort het bepaalde onder 2.3.1, voor het in behandeling nemen van een aanvraag tot herziening van het bestemmingsplan als bedoeld in artikel 3.1, eerste lid van de wet ruimtelijke ordening en van een aanvraag tot wijziging van het bestemmingsplan als bedoeld in artikel 3.6, eerste lid, onder a,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8.799,10</text:p>
                </table:table-cell>
              </table:table-row>
              <table:table-row table:style-name="row">
                <table:table-cell table:style-name="cell_frame_all" table:number-rows-spanned="1" table:number-columns-spanned="1">
                  <text:p text:style-name="table_al">2.8.1.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15.3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wijziging van het bestemmingsplan uitsluitend de wijziging van gebruik van een perceel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8.799,1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15.398,4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advieskosten voor (partiële) herziening/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op verzoek van de aanvrager, de gemeente de opstelling of wijziging van het bestemmingsplan door een externe adviseur verzorgt, bedraagt het verschuldig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8.799,10</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15.3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8.677,60</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15.185,80</text:p>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er van toepassing in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814,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ij een aanvraag tot het verlenen van een vergunning als bedoeld in artikel 3, eerste lid van de Drank- en Horecawet, en/of artikel 2.28 van de Algemene plaatselijke verordening (exploitatievergunning horecabedrijf), wordt, indien na de reguliere beoordeling van de aanvraag een zogenoemde integriteittoetsing (intake en screening) moet plaatsvinden, het tarief genoemd in artikel 3.1.1 en 3.1.7 verhoogd met</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vergunning ingevolge artikel 3 van de Drank- en Horecawet, naar aanleiding van een wijziging in de personen van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Bij wijziging van één persoon</text:p>
                </table:table-cell>
                <table:table-cell table:style-name="cell_frame_all" table:number-rows-spanned="1" table:number-columns-spanned="1">
                  <text:p text:style-name="table_al">129,40</text:p>
                </table:table-cell>
              </table:table-row>
              <table:table-row table:style-name="row">
                <table:table-cell table:style-name="cell_frame_all" table:number-rows-spanned="1" table:number-columns-spanned="1">
                  <text:p text:style-name="table_al">3.1.3.1.2</text:p>
                </table:table-cell>
                <table:table-cell table:style-name="cell_frame_all" table:number-rows-spanned="1" table:number-columns-spanned="1">
                  <text:p text:style-name="table_al">Bij wijziging van meer dan één persoon, wordt het tarief genoemd in 3.1.3.1.1 verhoogd met 30% per persoon die in de aanvraag genoem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64,7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verlenen van een vergunning of ontheffing van de sluitingstijd voor een openbare inrichting als bedoeld in 2:29 van de Algemene plaatselijke verordening </text:p>
                </table:table-cell>
                <table:table-cell table:style-name="cell_frame_all" table:number-rows-spanned="1" table:number-columns-spanned="1">
                  <text:p text:style-name="table_al">977,4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exploitatievergunning, zoals bedoeld in artikel 2:28, eerste lid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129,40</text:p>
                </table:table-cell>
              </table:table-row>
              <table:table-row table:style-name="row">
                <table:table-cell table:style-name="cell_frame_all" table:number-rows-spanned="1" table:number-columns-spanned="1">
                  <text:p text:style-name="table_al">3.1.7.1.2</text:p>
                </table:table-cell>
                <table:table-cell table:style-name="cell_frame_all" table:number-rows-spanned="1" table:number-columns-spanned="1">
                  <text:p text:style-name="table_al">een aanvraag tot het wijzigen van een vergunning als bedoeld onder 3.1.7.1.1 </text:p>
                </table:table-cell>
                <table:table-cell table:style-name="cell_frame_all" table:number-rows-spanned="1" table:number-columns-spanned="1">
                  <text:p text:style-name="table_al">63,6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ext:p text:style-name="table_al">3.1.7.2.2</text:p>
                </table:table-cell>
                <table:table-cell table:style-name="cell_frame_all" table:number-rows-spanned="1" table:number-columns-spanned="1">
                  <text:p text:style-name="table_al">een aanvraag tot het wijzigen van een vergunning als bedoeld onder 3.1.7.2.1</text:p>
                </table:table-cell>
                <table:table-cell table:style-name="cell_frame_all" table:number-rows-spanned="1" table:number-columns-spanned="1">
                  <text:p text:style-name="table_al">132,30</text:p>
                </table:table-cell>
              </table:table-row>
              <table:table-row table:style-name="row">
                <table:table-cell table:style-name="cell_frame_all" table:number-rows-spanned="1" table:number-columns-spanned="2">
                  <text:p text:style-name="table_al">
                    <text:span text:style-name="nadrukvet">Hoofdstuk 2 Organiseren evenementen of markten, foto- en filmopnamen en </text:span>
                    <text:span text:style-name="nadrukvet">onversterkte</text:span>
                    <text:span text:style-name="nadrukvet"> muz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als bedoeld in de nota Evenementenbeleid 2006 </text:p>
                </table:table-cell>
                <table:table-cell table:style-name="cell_frame_all" table:number-rows-spanned="1" table:number-columns-spanned="1">
                  <text:p text:style-name="table_al">354,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grootschalig evenement als bedoeld in de nota Evenementenbeleid 2006 , voor 2 of meer jaren of voor onbepaalde tijd </text:p>
                </table:table-cell>
                <table:table-cell table:style-name="cell_frame_all" table:number-rows-spanned="1" table:number-columns-spanned="1">
                  <text:p text:style-name="table_al">620,45</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middelgroot evenement, als bedoeld in de nota Evenementenbeleid 2006</text:p>
                </table:table-cell>
                <table:table-cell table:style-name="cell_frame_all" table:number-rows-spanned="1" table:number-columns-spanned="1">
                  <text:p text:style-name="table_al">190,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middelgroot evenement, als bedoeld in de nota Evenementenbeleid 2006, voor 2 of meer jaren of voor onbepaalde tijd </text:p>
                </table:table-cell>
                <table:table-cell table:style-name="cell_frame_all" table:number-rows-spanned="1" table:number-columns-spanned="1">
                  <text:p text:style-name="table_al">334,2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klein evenement, als bedoeld in de nota Evenementenbeleid 2006</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als bedoeld in de nota Evenementenbeleid 2006 , voor 2 of meer jaren of voor onbepaalde tijd </text:p>
                </table:table-cell>
                <table:table-cell table:style-name="cell_frame_all" table:number-rows-spanned="1" table:number-columns-spanned="1">
                  <text:p text:style-name="table_al">192,5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61,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on 3.7.1.2 bedraagt het tarief voor een ontheffing als bedoeld in artikel 2:10, derde lid van de Algemene Plaatselijke Verordening Zandvoort 2017 tot het behouden van film-/foto- opnamen. </text:p>
                </table:table-cell>
                <table:table-cell table:style-name="cell_frame_all" table:number-rows-spanned="1" table:number-columns-spanned="1">
                  <text:p text:style-name="table_al"> 341,70</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352,2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52,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17,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7,55</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452,80</text:p>
                </table:table-cell>
              </table:table-row>
              <table:table-row table:style-name="row">
                <table:table-cell table:style-name="cell_frame_all" table:number-rows-spanned="1" table:number-columns-spanned="2">
                  <text:p text:style-name="table_al">
                    <text:span text:style-name="nadrukvet">Hoofdstuk 5 Speelautomatenhallen en speel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text:p>
                </table:table-cell>
                <table:table-cell table:style-name="cell_frame_all" table:number-rows-spanned="1" table:number-columns-spanned="1">
                  <text:p text:style-name="table_al">81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495,1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5.3.1.2.1</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5.3.1.2.2</text:p>
                </table:table-cell>
                <table:table-cell table:style-name="cell_frame_all"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De subonderdelen 5.3.1.1.1 en 5.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7,00</text:p>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standplaatsvergunning als bedoeld in artikel 5:18 van de Algemene plaatselijke verordening Zandvoort anders dan op het daartoe aangewezen marktterrein </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 Zandvoort</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van de Algemene plaatselijke verordening Zandvoort </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 Zandvoort </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Zandvoor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7.1.5.1</text:p>
                </table:table-cell>
                <table:table-cell table:style-name="cell_frame_all" table:number-rows-spanned="1" table:number-columns-spanned="1">
                  <text:p text:style-name="table_al">Indien tegelijkertijd een ontheffing als bedoeld in 1.19.2. (ontheffing als bedoeld in artikel 87 van het Reglement verkeersregels en verkeerstekens 1990) en de ontheffing als bedoeld in 3.7.1.5. wordt aangevraagd dan bedraagt het tarief als bedoeld in 3.7.1.5.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 Zandvoor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7.1.6.1</text:p>
                </table:table-cell>
                <table:table-cell table:style-name="cell_frame_all" table:number-rows-spanned="1" table:number-columns-spanned="1">
                  <text:p text:style-name="table_al">Indien tegelijkertijd een ontheffing als bedoeld in 1.19.2. (ontheffing als bedoeld in artikel 87 van het Reglement verkeersregels en verkeerstekens 1990) en de ontheffing als bedoeld in 3.7.1.6. wordt aangevraagd dan bedraagt het tarief als bedoeld in 3.7.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cell_frame_all" table:number-rows-spanned="1" table:number-columns-spanned="1">
                  <text:p text:style-name="table_al">110,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raadsbesluit van 17 december 2019</text:span>
            </text:p>
            </text:section>
            <text:section text:name="ondertekening_id1-3-2-4-3-2">
              <text:p><text:span text:style-name="functie">De griffier van Zandvoor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5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786587</meta:user-defined>
    <meta:user-defined meta:name="DCTERMS.alternative">Legesverordening Zandvoort 2020</meta:user-defined>
    <dc:language>nl</dc:language>
    <meta:user-defined meta:name="OVERHEID.Gemeente/DC.spatial">Zandvoort</meta:user-defined>
    <meta:user-defined meta:name="DC.title">Verordening op de heffing en de invordering van leges Zandvoort 2020</meta:user-defined>
    <meta:user-defined meta:name="DCTERMS.W3CDTF/DCTERMS.available">2019-12-23</meta:user-defined>
    <meta:user-defined meta:name="DCTERMS.W3CDTF/OVERHEIDop.jaargang">2019</meta:user-defined>
    <meta:user-defined meta:name="OVERHEIDop.publicationIssue">314533</meta:user-defined>
    <meta:user-defined meta:name="OVERHEIDop.betreftRegeling">CVDR633691_1</meta:user-defined>
    <meta:user-defined meta:name="xs:date/OVERHEIDop.startdatum">2019-12-24</meta:user-defined>
    <meta:user-defined meta:name="OVERHEIDop.GmbID/DC.identifier">gmb-2019-314533</meta:user-defined>
    <meta:user-defined meta:name="OVERHEIDop.versieInformatie"/>
  </office:meta>
</office:document-meta>
</file>