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0-1-1">
      <style:table-column-properties style:rel-column-width="7*"/>
    </style:style>
    <style:style style:family="table-column" style:parent-style-name="colspec" style:name="id1-3-2-2-1-210-1-2">
      <style:table-column-properties style:rel-column-width="74*"/>
    </style:style>
    <style:style style:family="table-column" style:parent-style-name="colspec" style:name="id1-3-2-2-1-210-1-3">
      <style:table-column-properties style:rel-column-width="12*"/>
    </style:style>
    <style:style style:family="table-column" style:parent-style-name="colspec" style:name="id1-3-2-2-1-212-1-1">
      <style:table-column-properties style:rel-column-width="7*"/>
    </style:style>
    <style:style style:family="table-column" style:parent-style-name="colspec" style:name="id1-3-2-2-1-212-1-2">
      <style:table-column-properties style:rel-column-width="73*"/>
    </style:style>
    <style:style style:family="table-column" style:parent-style-name="colspec" style:name="id1-3-2-2-1-212-1-3">
      <style:table-column-properties style:rel-column-width="12*"/>
    </style:style>
    <style:style style:family="table-column" style:parent-style-name="colspec" style:name="id1-3-2-2-1-213-1-1">
      <style:table-column-properties style:rel-column-width="7*"/>
    </style:style>
    <style:style style:family="table-column" style:parent-style-name="colspec" style:name="id1-3-2-2-1-213-1-2">
      <style:table-column-properties style:rel-column-width="73*"/>
    </style:style>
    <style:style style:family="table-column" style:parent-style-name="colspec" style:name="id1-3-2-2-1-213-1-3">
      <style:table-column-properties style:rel-column-width="12*"/>
    </style:style>
    <style:style style:family="table-column" style:parent-style-name="colspec" style:name="id1-3-2-2-1-215-1-1">
      <style:table-column-properties style:rel-column-width="7*"/>
    </style:style>
    <style:style style:family="table-column" style:parent-style-name="colspec" style:name="id1-3-2-2-1-215-1-2">
      <style:table-column-properties style:rel-column-width="74*"/>
    </style:style>
    <style:style style:family="table-column" style:parent-style-name="colspec" style:name="id1-3-2-2-1-215-1-3">
      <style:table-column-properties style:rel-column-width="12*"/>
    </style:style>
    <style:style style:family="table-column" style:parent-style-name="colspec" style:name="id1-3-2-2-1-220-1-1">
      <style:table-column-properties style:rel-column-width="11*"/>
    </style:style>
    <style:style style:family="table-column" style:parent-style-name="colspec" style:name="id1-3-2-2-1-220-1-2">
      <style:table-column-properties style:rel-column-width="17*"/>
    </style:style>
    <style:style style:family="table-column" style:parent-style-name="colspec" style:name="id1-3-2-2-1-220-1-3">
      <style:table-column-properties style:rel-column-width="22*"/>
    </style:style>
    <style:style style:family="table-column" style:parent-style-name="colspec" style:name="id1-3-2-2-1-220-1-4">
      <style:table-column-properties style:rel-column-width="14*"/>
    </style:style>
    <style:style style:family="table-column" style:parent-style-name="colspec" style:name="id1-3-2-2-1-220-1-5">
      <style:table-column-properties style:rel-column-width="17*"/>
    </style:style>
    <style:style style:family="table-column" style:parent-style-name="colspec" style:name="id1-3-2-2-1-220-1-6">
      <style:table-column-properties style:rel-column-width="17*"/>
    </style:style>
    <style:style style:family="table-column" style:parent-style-name="colspec" style:name="id1-3-2-2-1-226-1-1">
      <style:table-column-properties style:rel-column-width="11*"/>
    </style:style>
    <style:style style:family="table-column" style:parent-style-name="colspec" style:name="id1-3-2-2-1-226-1-2">
      <style:table-column-properties style:rel-column-width="17*"/>
    </style:style>
    <style:style style:family="table-column" style:parent-style-name="colspec" style:name="id1-3-2-2-1-226-1-3">
      <style:table-column-properties style:rel-column-width="22*"/>
    </style:style>
    <style:style style:family="table-column" style:parent-style-name="colspec" style:name="id1-3-2-2-1-226-1-4">
      <style:table-column-properties style:rel-column-width="14*"/>
    </style:style>
    <style:style style:family="table-column" style:parent-style-name="colspec" style:name="id1-3-2-2-1-226-1-5">
      <style:table-column-properties style:rel-column-width="17*"/>
    </style:style>
    <style:style style:family="table-column" style:parent-style-name="colspec" style:name="id1-3-2-2-1-226-1-6">
      <style:table-column-properties style:rel-column-width="17*"/>
    </style:style>
    <style:style style:family="table-column" style:parent-style-name="colspec" style:name="id1-3-2-2-1-230-1-1">
      <style:table-column-properties style:rel-column-width="11*"/>
    </style:style>
    <style:style style:family="table-column" style:parent-style-name="colspec" style:name="id1-3-2-2-1-230-1-2">
      <style:table-column-properties style:rel-column-width="17*"/>
    </style:style>
    <style:style style:family="table-column" style:parent-style-name="colspec" style:name="id1-3-2-2-1-230-1-3">
      <style:table-column-properties style:rel-column-width="22*"/>
    </style:style>
    <style:style style:family="table-column" style:parent-style-name="colspec" style:name="id1-3-2-2-1-230-1-4">
      <style:table-column-properties style:rel-column-width="14*"/>
    </style:style>
    <style:style style:family="table-column" style:parent-style-name="colspec" style:name="id1-3-2-2-1-230-1-5">
      <style:table-column-properties style:rel-column-width="17*"/>
    </style:style>
    <style:style style:family="table-column" style:parent-style-name="colspec" style:name="id1-3-2-2-1-230-1-6">
      <style:table-column-properties style:rel-column-width="17*"/>
    </style:style>
    <style:style style:family="table-column" style:parent-style-name="colspec" style:name="id1-3-2-2-1-234-1-1">
      <style:table-column-properties style:rel-column-width="11*"/>
    </style:style>
    <style:style style:family="table-column" style:parent-style-name="colspec" style:name="id1-3-2-2-1-234-1-2">
      <style:table-column-properties style:rel-column-width="17*"/>
    </style:style>
    <style:style style:family="table-column" style:parent-style-name="colspec" style:name="id1-3-2-2-1-234-1-3">
      <style:table-column-properties style:rel-column-width="22*"/>
    </style:style>
    <style:style style:family="table-column" style:parent-style-name="colspec" style:name="id1-3-2-2-1-234-1-4">
      <style:table-column-properties style:rel-column-width="15*"/>
    </style:style>
    <style:style style:family="table-column" style:parent-style-name="colspec" style:name="id1-3-2-2-1-234-1-5">
      <style:table-column-properties style:rel-column-width="15*"/>
    </style:style>
    <style:style style:family="table-column" style:parent-style-name="colspec" style:name="id1-3-2-2-1-234-1-6">
      <style:table-column-properties style:rel-column-width="17*"/>
    </style:style>
    <style:style style:family="table-column" style:parent-style-name="colspec" style:name="id1-3-2-2-1-241-1-1">
      <style:table-column-properties style:rel-column-width="11*"/>
    </style:style>
    <style:style style:family="table-column" style:parent-style-name="colspec" style:name="id1-3-2-2-1-241-1-2">
      <style:table-column-properties style:rel-column-width="17*"/>
    </style:style>
    <style:style style:family="table-column" style:parent-style-name="colspec" style:name="id1-3-2-2-1-241-1-3">
      <style:table-column-properties style:rel-column-width="22*"/>
    </style:style>
    <style:style style:family="table-column" style:parent-style-name="colspec" style:name="id1-3-2-2-1-241-1-4">
      <style:table-column-properties style:rel-column-width="14*"/>
    </style:style>
    <style:style style:family="table-column" style:parent-style-name="colspec" style:name="id1-3-2-2-1-241-1-5">
      <style:table-column-properties style:rel-column-width="17*"/>
    </style:style>
    <style:style style:family="table-column" style:parent-style-name="colspec" style:name="id1-3-2-2-1-241-1-6">
      <style:table-column-properties style:rel-column-width="17*"/>
    </style:style>
    <style:style style:family="table-column" style:parent-style-name="colspec" style:name="id1-3-2-2-1-245-1-1">
      <style:table-column-properties style:rel-column-width="11*"/>
    </style:style>
    <style:style style:family="table-column" style:parent-style-name="colspec" style:name="id1-3-2-2-1-245-1-2">
      <style:table-column-properties style:rel-column-width="17*"/>
    </style:style>
    <style:style style:family="table-column" style:parent-style-name="colspec" style:name="id1-3-2-2-1-245-1-3">
      <style:table-column-properties style:rel-column-width="22*"/>
    </style:style>
    <style:style style:family="table-column" style:parent-style-name="colspec" style:name="id1-3-2-2-1-245-1-4">
      <style:table-column-properties style:rel-column-width="14*"/>
    </style:style>
    <style:style style:family="table-column" style:parent-style-name="colspec" style:name="id1-3-2-2-1-245-1-5">
      <style:table-column-properties style:rel-column-width="17*"/>
    </style:style>
    <style:style style:family="table-column" style:parent-style-name="colspec" style:name="id1-3-2-2-1-245-1-6">
      <style:table-column-properties style:rel-column-width="17*"/>
    </style:style>
    <style:style style:family="table-column" style:parent-style-name="colspec" style:name="id1-3-2-2-1-252-1-1">
      <style:table-column-properties style:rel-column-width="10*"/>
    </style:style>
    <style:style style:family="table-column" style:parent-style-name="colspec" style:name="id1-3-2-2-1-252-1-2">
      <style:table-column-properties style:rel-column-width="14*"/>
    </style:style>
    <style:style style:family="table-column" style:parent-style-name="colspec" style:name="id1-3-2-2-1-252-1-3">
      <style:table-column-properties style:rel-column-width="22*"/>
    </style:style>
    <style:style style:family="table-column" style:parent-style-name="colspec" style:name="id1-3-2-2-1-252-1-4">
      <style:table-column-properties style:rel-column-width="14*"/>
    </style:style>
    <style:style style:family="table-column" style:parent-style-name="colspec" style:name="id1-3-2-2-1-252-1-5">
      <style:table-column-properties style:rel-column-width="17*"/>
    </style:style>
    <style:style style:family="table-column" style:parent-style-name="colspec" style:name="id1-3-2-2-1-252-1-6">
      <style:table-column-properties style:rel-column-width="17*"/>
    </style:style>
    <style:style style:family="table-column" style:parent-style-name="colspec" style:name="id1-3-2-2-1-259-1-1">
      <style:table-column-properties style:rel-column-width="11*"/>
    </style:style>
    <style:style style:family="table-column" style:parent-style-name="colspec" style:name="id1-3-2-2-1-259-1-2">
      <style:table-column-properties style:rel-column-width="17*"/>
    </style:style>
    <style:style style:family="table-column" style:parent-style-name="colspec" style:name="id1-3-2-2-1-259-1-3">
      <style:table-column-properties style:rel-column-width="22*"/>
    </style:style>
    <style:style style:family="table-column" style:parent-style-name="colspec" style:name="id1-3-2-2-1-259-1-4">
      <style:table-column-properties style:rel-column-width="14*"/>
    </style:style>
    <style:style style:family="table-column" style:parent-style-name="colspec" style:name="id1-3-2-2-1-259-1-5">
      <style:table-column-properties style:rel-column-width="17*"/>
    </style:style>
    <style:style style:family="table-column" style:parent-style-name="colspec" style:name="id1-3-2-2-1-259-1-6">
      <style:table-column-properties style:rel-column-width="17*"/>
    </style:style>
    <style:style style:family="table-column" style:parent-style-name="colspec" style:name="id1-3-2-2-1-267-1-1">
      <style:table-column-properties style:rel-column-width="11*"/>
    </style:style>
    <style:style style:family="table-column" style:parent-style-name="colspec" style:name="id1-3-2-2-1-267-1-2">
      <style:table-column-properties style:rel-column-width="17*"/>
    </style:style>
    <style:style style:family="table-column" style:parent-style-name="colspec" style:name="id1-3-2-2-1-267-1-3">
      <style:table-column-properties style:rel-column-width="22*"/>
    </style:style>
    <style:style style:family="table-column" style:parent-style-name="colspec" style:name="id1-3-2-2-1-267-1-4">
      <style:table-column-properties style:rel-column-width="14*"/>
    </style:style>
    <style:style style:family="table-column" style:parent-style-name="colspec" style:name="id1-3-2-2-1-267-1-5">
      <style:table-column-properties style:rel-column-width="17*"/>
    </style:style>
    <style:style style:family="table-column" style:parent-style-name="colspec" style:name="id1-3-2-2-1-267-1-6">
      <style:table-column-properties style:rel-column-width="17*"/>
    </style:style>
    <style:style style:family="table-column" style:parent-style-name="colspec" style:name="id1-3-2-2-1-273-1-1">
      <style:table-column-properties style:rel-column-width="10*"/>
    </style:style>
    <style:style style:family="table-column" style:parent-style-name="colspec" style:name="id1-3-2-2-1-273-1-2">
      <style:table-column-properties style:rel-column-width="14*"/>
    </style:style>
    <style:style style:family="table-column" style:parent-style-name="colspec" style:name="id1-3-2-2-1-273-1-3">
      <style:table-column-properties style:rel-column-width="25*"/>
    </style:style>
    <style:style style:family="table-column" style:parent-style-name="colspec" style:name="id1-3-2-2-1-273-1-4">
      <style:table-column-properties style:rel-column-width="14*"/>
    </style:style>
    <style:style style:family="table-column" style:parent-style-name="colspec" style:name="id1-3-2-2-1-273-1-5">
      <style:table-column-properties style:rel-column-width="17*"/>
    </style:style>
    <style:style style:family="table-column" style:parent-style-name="colspec" style:name="id1-3-2-2-1-273-1-6">
      <style:table-column-properties style:rel-column-width="17*"/>
    </style:style>
    <style:style style:family="table-column" style:parent-style-name="colspec" style:name="id1-3-2-2-1-278-1-1">
      <style:table-column-properties style:rel-column-width="9*"/>
    </style:style>
    <style:style style:family="table-column" style:parent-style-name="colspec" style:name="id1-3-2-2-1-278-1-2">
      <style:table-column-properties style:rel-column-width="18*"/>
    </style:style>
    <style:style style:family="table-column" style:parent-style-name="colspec" style:name="id1-3-2-2-1-278-1-3">
      <style:table-column-properties style:rel-column-width="22*"/>
    </style:style>
    <style:style style:family="table-column" style:parent-style-name="colspec" style:name="id1-3-2-2-1-278-1-4">
      <style:table-column-properties style:rel-column-width="15*"/>
    </style:style>
    <style:style style:family="table-column" style:parent-style-name="colspec" style:name="id1-3-2-2-1-278-1-5">
      <style:table-column-properties style:rel-column-width="15*"/>
    </style:style>
    <style:style style:family="table-column" style:parent-style-name="colspec" style:name="id1-3-2-2-1-278-1-6">
      <style:table-column-properties style:rel-column-width="17*"/>
    </style:style>
    <style:style style:family="table-column" style:parent-style-name="colspec" style:name="id1-3-2-2-1-287-1-1">
      <style:table-column-properties style:rel-column-width="11*"/>
    </style:style>
    <style:style style:family="table-column" style:parent-style-name="colspec" style:name="id1-3-2-2-1-287-1-2">
      <style:table-column-properties style:rel-column-width="17*"/>
    </style:style>
    <style:style style:family="table-column" style:parent-style-name="colspec" style:name="id1-3-2-2-1-287-1-3">
      <style:table-column-properties style:rel-column-width="22*"/>
    </style:style>
    <style:style style:family="table-column" style:parent-style-name="colspec" style:name="id1-3-2-2-1-287-1-4">
      <style:table-column-properties style:rel-column-width="15*"/>
    </style:style>
    <style:style style:family="table-column" style:parent-style-name="colspec" style:name="id1-3-2-2-1-287-1-5">
      <style:table-column-properties style:rel-column-width="15*"/>
    </style:style>
    <style:style style:family="table-column" style:parent-style-name="colspec" style:name="id1-3-2-2-1-287-1-6">
      <style:table-column-properties style:rel-column-width="17*"/>
    </style:style>
    <style:style style:family="table-column" style:parent-style-name="colspec" style:name="id1-3-2-2-1-291-1-1">
      <style:table-column-properties style:rel-column-width="11*"/>
    </style:style>
    <style:style style:family="table-column" style:parent-style-name="colspec" style:name="id1-3-2-2-1-291-1-2">
      <style:table-column-properties style:rel-column-width="16*"/>
    </style:style>
    <style:style style:family="table-column" style:parent-style-name="colspec" style:name="id1-3-2-2-1-291-1-3">
      <style:table-column-properties style:rel-column-width="22*"/>
    </style:style>
    <style:style style:family="table-column" style:parent-style-name="colspec" style:name="id1-3-2-2-1-291-1-4">
      <style:table-column-properties style:rel-column-width="15*"/>
    </style:style>
    <style:style style:family="table-column" style:parent-style-name="colspec" style:name="id1-3-2-2-1-291-1-5">
      <style:table-column-properties style:rel-column-width="15*"/>
    </style:style>
    <style:style style:family="table-column" style:parent-style-name="colspec" style:name="id1-3-2-2-1-291-1-6">
      <style:table-column-properties style:rel-column-width="16*"/>
    </style:style>
    <style:style style:family="table-column" style:parent-style-name="colspec" style:name="id1-3-2-2-1-297-1-1">
      <style:table-column-properties style:rel-column-width="11*"/>
    </style:style>
    <style:style style:family="table-column" style:parent-style-name="colspec" style:name="id1-3-2-2-1-297-1-2">
      <style:table-column-properties style:rel-column-width="17*"/>
    </style:style>
    <style:style style:family="table-column" style:parent-style-name="colspec" style:name="id1-3-2-2-1-297-1-3">
      <style:table-column-properties style:rel-column-width="22*"/>
    </style:style>
    <style:style style:family="table-column" style:parent-style-name="colspec" style:name="id1-3-2-2-1-297-1-4">
      <style:table-column-properties style:rel-column-width="15*"/>
    </style:style>
    <style:style style:family="table-column" style:parent-style-name="colspec" style:name="id1-3-2-2-1-297-1-5">
      <style:table-column-properties style:rel-column-width="15*"/>
    </style:style>
    <style:style style:family="table-column" style:parent-style-name="colspec" style:name="id1-3-2-2-1-297-1-6">
      <style:table-column-properties style:rel-column-width="17*"/>
    </style:style>
    <style:style style:family="table-column" style:parent-style-name="colspec" style:name="id1-3-2-2-1-303-1-1">
      <style:table-column-properties style:rel-column-width="11*"/>
    </style:style>
    <style:style style:family="table-column" style:parent-style-name="colspec" style:name="id1-3-2-2-1-303-1-2">
      <style:table-column-properties style:rel-column-width="17*"/>
    </style:style>
    <style:style style:family="table-column" style:parent-style-name="colspec" style:name="id1-3-2-2-1-303-1-3">
      <style:table-column-properties style:rel-column-width="22*"/>
    </style:style>
    <style:style style:family="table-column" style:parent-style-name="colspec" style:name="id1-3-2-2-1-303-1-4">
      <style:table-column-properties style:rel-column-width="15*"/>
    </style:style>
    <style:style style:family="table-column" style:parent-style-name="colspec" style:name="id1-3-2-2-1-303-1-5">
      <style:table-column-properties style:rel-column-width="15*"/>
    </style:style>
    <style:style style:family="table-column" style:parent-style-name="colspec" style:name="id1-3-2-2-1-303-1-6">
      <style:table-column-properties style:rel-column-width="17*"/>
    </style:style>
    <style:style style:family="table-column" style:parent-style-name="colspec" style:name="id1-3-2-2-1-309-1-1">
      <style:table-column-properties style:rel-column-width="11*"/>
    </style:style>
    <style:style style:family="table-column" style:parent-style-name="colspec" style:name="id1-3-2-2-1-309-1-2">
      <style:table-column-properties style:rel-column-width="17*"/>
    </style:style>
    <style:style style:family="table-column" style:parent-style-name="colspec" style:name="id1-3-2-2-1-309-1-3">
      <style:table-column-properties style:rel-column-width="22*"/>
    </style:style>
    <style:style style:family="table-column" style:parent-style-name="colspec" style:name="id1-3-2-2-1-309-1-4">
      <style:table-column-properties style:rel-column-width="15*"/>
    </style:style>
    <style:style style:family="table-column" style:parent-style-name="colspec" style:name="id1-3-2-2-1-309-1-5">
      <style:table-column-properties style:rel-column-width="15*"/>
    </style:style>
    <style:style style:family="table-column" style:parent-style-name="colspec" style:name="id1-3-2-2-1-309-1-6">
      <style:table-column-properties style:rel-column-width="17*"/>
    </style:style>
    <style:style style:family="table-column" style:parent-style-name="colspec" style:name="id1-3-2-2-1-320-1-1">
      <style:table-column-properties style:rel-column-width="11*"/>
    </style:style>
    <style:style style:family="table-column" style:parent-style-name="colspec" style:name="id1-3-2-2-1-320-1-2">
      <style:table-column-properties style:rel-column-width="17*"/>
    </style:style>
    <style:style style:family="table-column" style:parent-style-name="colspec" style:name="id1-3-2-2-1-320-1-3">
      <style:table-column-properties style:rel-column-width="22*"/>
    </style:style>
    <style:style style:family="table-column" style:parent-style-name="colspec" style:name="id1-3-2-2-1-320-1-4">
      <style:table-column-properties style:rel-column-width="15*"/>
    </style:style>
    <style:style style:family="table-column" style:parent-style-name="colspec" style:name="id1-3-2-2-1-320-1-5">
      <style:table-column-properties style:rel-column-width="15*"/>
    </style:style>
    <style:style style:family="table-column" style:parent-style-name="colspec" style:name="id1-3-2-2-1-320-1-6">
      <style:table-column-properties style:rel-column-width="17*"/>
    </style:style>
    <style:style style:family="table-column" style:parent-style-name="colspec" style:name="id1-3-2-2-1-327-1-1">
      <style:table-column-properties style:rel-column-width="11*"/>
    </style:style>
    <style:style style:family="table-column" style:parent-style-name="colspec" style:name="id1-3-2-2-1-327-1-2">
      <style:table-column-properties style:rel-column-width="17*"/>
    </style:style>
    <style:style style:family="table-column" style:parent-style-name="colspec" style:name="id1-3-2-2-1-327-1-3">
      <style:table-column-properties style:rel-column-width="22*"/>
    </style:style>
    <style:style style:family="table-column" style:parent-style-name="colspec" style:name="id1-3-2-2-1-327-1-4">
      <style:table-column-properties style:rel-column-width="15*"/>
    </style:style>
    <style:style style:family="table-column" style:parent-style-name="colspec" style:name="id1-3-2-2-1-327-1-5">
      <style:table-column-properties style:rel-column-width="15*"/>
    </style:style>
    <style:style style:family="table-column" style:parent-style-name="colspec" style:name="id1-3-2-2-1-327-1-6">
      <style:table-column-properties style:rel-column-width="17*"/>
    </style:style>
    <style:style style:family="table-column" style:parent-style-name="colspec" style:name="id1-3-2-2-1-331-1-1">
      <style:table-column-properties style:rel-column-width="11*"/>
    </style:style>
    <style:style style:family="table-column" style:parent-style-name="colspec" style:name="id1-3-2-2-1-331-1-2">
      <style:table-column-properties style:rel-column-width="17*"/>
    </style:style>
    <style:style style:family="table-column" style:parent-style-name="colspec" style:name="id1-3-2-2-1-331-1-3">
      <style:table-column-properties style:rel-column-width="22*"/>
    </style:style>
    <style:style style:family="table-column" style:parent-style-name="colspec" style:name="id1-3-2-2-1-331-1-4">
      <style:table-column-properties style:rel-column-width="15*"/>
    </style:style>
    <style:style style:family="table-column" style:parent-style-name="colspec" style:name="id1-3-2-2-1-331-1-5">
      <style:table-column-properties style:rel-column-width="15*"/>
    </style:style>
    <style:style style:family="table-column" style:parent-style-name="colspec" style:name="id1-3-2-2-1-331-1-6">
      <style:table-column-properties style:rel-column-width="17*"/>
    </style:style>
    <style:style style:family="table-column" style:parent-style-name="colspec" style:name="id1-3-2-2-1-343-1-1">
      <style:table-column-properties style:rel-column-width="11*"/>
    </style:style>
    <style:style style:family="table-column" style:parent-style-name="colspec" style:name="id1-3-2-2-1-343-1-2">
      <style:table-column-properties style:rel-column-width="17*"/>
    </style:style>
    <style:style style:family="table-column" style:parent-style-name="colspec" style:name="id1-3-2-2-1-343-1-3">
      <style:table-column-properties style:rel-column-width="22*"/>
    </style:style>
    <style:style style:family="table-column" style:parent-style-name="colspec" style:name="id1-3-2-2-1-343-1-4">
      <style:table-column-properties style:rel-column-width="14*"/>
    </style:style>
    <style:style style:family="table-column" style:parent-style-name="colspec" style:name="id1-3-2-2-1-343-1-5">
      <style:table-column-properties style:rel-column-width="15*"/>
    </style:style>
    <style:style style:family="table-column" style:parent-style-name="colspec" style:name="id1-3-2-2-1-343-1-6">
      <style:table-column-properties style:rel-column-width="17*"/>
    </style:style>
    <style:style style:family="table-column" style:parent-style-name="colspec" style:name="id1-3-2-2-1-350-1-1">
      <style:table-column-properties style:rel-column-width="11*"/>
    </style:style>
    <style:style style:family="table-column" style:parent-style-name="colspec" style:name="id1-3-2-2-1-350-1-2">
      <style:table-column-properties style:rel-column-width="17*"/>
    </style:style>
    <style:style style:family="table-column" style:parent-style-name="colspec" style:name="id1-3-2-2-1-350-1-3">
      <style:table-column-properties style:rel-column-width="22*"/>
    </style:style>
    <style:style style:family="table-column" style:parent-style-name="colspec" style:name="id1-3-2-2-1-350-1-4">
      <style:table-column-properties style:rel-column-width="15*"/>
    </style:style>
    <style:style style:family="table-column" style:parent-style-name="colspec" style:name="id1-3-2-2-1-350-1-5">
      <style:table-column-properties style:rel-column-width="15*"/>
    </style:style>
    <style:style style:family="table-column" style:parent-style-name="colspec" style:name="id1-3-2-2-1-350-1-6">
      <style:table-column-properties style:rel-column-width="17*"/>
    </style:style>
    <style:style style:family="table-column" style:parent-style-name="colspec" style:name="id1-3-2-2-1-371-1-1">
      <style:table-column-properties style:rel-column-width="11*"/>
    </style:style>
    <style:style style:family="table-column" style:parent-style-name="colspec" style:name="id1-3-2-2-1-371-1-2">
      <style:table-column-properties style:rel-column-width="17*"/>
    </style:style>
    <style:style style:family="table-column" style:parent-style-name="colspec" style:name="id1-3-2-2-1-371-1-3">
      <style:table-column-properties style:rel-column-width="22*"/>
    </style:style>
    <style:style style:family="table-column" style:parent-style-name="colspec" style:name="id1-3-2-2-1-371-1-4">
      <style:table-column-properties style:rel-column-width="15*"/>
    </style:style>
    <style:style style:family="table-column" style:parent-style-name="colspec" style:name="id1-3-2-2-1-371-1-5">
      <style:table-column-properties style:rel-column-width="15*"/>
    </style:style>
    <style:style style:family="table-column" style:parent-style-name="colspec" style:name="id1-3-2-2-1-371-1-6">
      <style:table-column-properties style:rel-column-width="17*"/>
    </style:style>
    <style:style style:family="table-column" style:parent-style-name="colspec" style:name="id1-3-2-2-1-377-1-1">
      <style:table-column-properties style:rel-column-width="11*"/>
    </style:style>
    <style:style style:family="table-column" style:parent-style-name="colspec" style:name="id1-3-2-2-1-377-1-2">
      <style:table-column-properties style:rel-column-width="17*"/>
    </style:style>
    <style:style style:family="table-column" style:parent-style-name="colspec" style:name="id1-3-2-2-1-377-1-3">
      <style:table-column-properties style:rel-column-width="22*"/>
    </style:style>
    <style:style style:family="table-column" style:parent-style-name="colspec" style:name="id1-3-2-2-1-377-1-4">
      <style:table-column-properties style:rel-column-width="15*"/>
    </style:style>
    <style:style style:family="table-column" style:parent-style-name="colspec" style:name="id1-3-2-2-1-377-1-5">
      <style:table-column-properties style:rel-column-width="15*"/>
    </style:style>
    <style:style style:family="table-column" style:parent-style-name="colspec" style:name="id1-3-2-2-1-377-1-6">
      <style:table-column-properties style:rel-column-width="17*"/>
    </style:style>
    <style:style style:family="table-column" style:parent-style-name="colspec" style:name="id1-3-2-2-1-384-1-1">
      <style:table-column-properties style:rel-column-width="11*"/>
    </style:style>
    <style:style style:family="table-column" style:parent-style-name="colspec" style:name="id1-3-2-2-1-384-1-2">
      <style:table-column-properties style:rel-column-width="17*"/>
    </style:style>
    <style:style style:family="table-column" style:parent-style-name="colspec" style:name="id1-3-2-2-1-384-1-3">
      <style:table-column-properties style:rel-column-width="22*"/>
    </style:style>
    <style:style style:family="table-column" style:parent-style-name="colspec" style:name="id1-3-2-2-1-384-1-4">
      <style:table-column-properties style:rel-column-width="15*"/>
    </style:style>
    <style:style style:family="table-column" style:parent-style-name="colspec" style:name="id1-3-2-2-1-384-1-5">
      <style:table-column-properties style:rel-column-width="15*"/>
    </style:style>
    <style:style style:family="table-column" style:parent-style-name="colspec" style:name="id1-3-2-2-1-384-1-6">
      <style:table-column-properties style:rel-column-width="17*"/>
    </style:style>
    <style:style style:family="table-column" style:parent-style-name="colspec" style:name="id1-3-2-2-1-387-1-1">
      <style:table-column-properties style:rel-column-width="9*"/>
    </style:style>
    <style:style style:family="table-column" style:parent-style-name="colspec" style:name="id1-3-2-2-1-387-1-2">
      <style:table-column-properties style:rel-column-width="89*"/>
    </style:style>
    <style:style style:family="table-column" style:parent-style-name="colspec" style:name="id1-3-2-2-1-389-1-1">
      <style:table-column-properties style:rel-column-width="6*"/>
    </style:style>
    <style:style style:family="table-column" style:parent-style-name="colspec" style:name="id1-3-2-2-1-389-1-2">
      <style:table-column-properties style:rel-column-width="15*"/>
    </style:style>
    <style:style style:family="table-column" style:parent-style-name="colspec" style:name="id1-3-2-2-1-389-1-3">
      <style:table-column-properties style:rel-column-width="28*"/>
    </style:style>
    <style:style style:family="table-column" style:parent-style-name="colspec" style:name="id1-3-2-2-1-389-1-4">
      <style:table-column-properties style:rel-column-width="15*"/>
    </style:style>
    <style:style style:family="table-column" style:parent-style-name="colspec" style:name="id1-3-2-2-1-389-1-5">
      <style:table-column-properties style:rel-column-width="15*"/>
    </style:style>
    <style:style style:family="table-column" style:parent-style-name="colspec" style:name="id1-3-2-2-1-389-1-6">
      <style:table-column-properties style:rel-column-width="17*"/>
    </style:style>
  </office:automatic-styles>
  <office:body>
    <office:text>
      <text:p text:style-name="new_page_staatscourant"/>
      <text:p text:style-name="single-kop-titel">Bevoegdhedenregeling gemeente Asten 2020</text:p>
      <text:section text:name="regeling_id1-3-2" text:style-name="regeling">
        <text:section text:name="aanhef_id1-3-2-1" text:style-name="aanhef">
          <text:section text:name="preambule_id1-3-2-1-1" text:style-name="preambule">
            <text:p text:style-name="al">Het college van burgemeester en wethouders, respectievelijk de burgemeester, de heffingsambtenaar en invorderingsambtenaar achtergebleven heffingen van de gemeente Asten, ieder voor zover het zijn bevoegdheden betreft,</text:p>
            <text:p text:style-name="al"/>
            <text:p text:style-name="al">gelet op het besluit van de raad van 25 april 2006 inzake vertegenwoordiging van de raad in procedures;</text:p>
            <text:p text:style-name="al"/>
            <text:p text:style-name="al">gelet op het bepaalde in de Gemeentewet en hoofdstuk 10 van de Algemene wet bestuursrecht;</text:p>
            <text:p text:style-name="al"/>
            <text:p text:style-name="al">gelet op het besluit van het college van 6 maart 2018 met betrekking tot de hoofdstructuur van de organisatie en het door het MT vastgestelde organisatiebesluit van 7 maart 2018;</text:p>
            <text:p text:style-name="al"/>
            <text:p text:style-name="al">besluit:</text:p>
            <text:p text:style-name="al"/>
            <text:list text:style-name="id1-3-2-1-1-11">
              <text:list-item text:style-override="id1-3-2-1-1-11-1">
                <text:number>1.</text:number>
                <text:p text:style-name="al">de Bevoegdhedenregeling gemeente Asten 2020 vast te stellen en de uitoefening van de bevoegdheden die staan vermeld in het bij dit besluit behorende register te verlenen aan de daarin genoemde functionarissen onder de daarbij vermelde specifieke bepalingen;</text:p>
              </text:list-item>
              <text:list-item text:style-override="id1-3-2-1-1-11-2">
                <text:number>2.</text:number>
                <text:p text:style-name="al">de Bevoegdhedenregeling gemeente Asten 2018, vastgesteld bij besluit van 12 juli 2018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p text:style-name="al"/>
            <text:p text:style-name="al"/>
            <text:p text:style-name="al">
            <text:span text:style-name="nadrukvet">Artikel 1 </text:span>
            <text:span text:style-name="nadrukvet">Begripsbepaling</text:span>
          </text:p>
            <text:p text:style-name="al">De bevoegdhedenregeling verstaat onder:</text:p>
            <text:p text:style-name="al">Mandaat: de bevoegdheid om in naam en onder verantwoordelijkheid van een bestuursorgaan een besluit te nemen in de zin van artikel 1:3 Awb. </text:p>
            <text:p text:style-name="al">Volmacht: de bevoegdheid om in naam van de gemeente privaatrechtelijke rechtshandelingen te verrichten.</text:p>
            <text:p text:style-name="al">Machtiging: de bevoegdheid om in naam van een bestuursorgaan feitelijke handelingen te verrichten, geen besluiten of privaatrechtelijke rechtshandelingen zijnde. </text:p>
            <text:p text:style-name="al"/>
            <text:p text:style-name="al">
            <text:span text:style-name="nadrukvet">Artikel 2 </text:span>
            <text:span text:style-name="nadrukvet">Bevoegde functionaris</text:span>
          </text:p>
            <text:p text:style-name="al">De uitoefening van de bevoegdheden en handelingen, vermeld in het hierbij behorende bevoegdhedenregister, wordt opgedragen aan de daarbij vermelde functionaris.</text:p>
            <text:p text:style-name="al">De genoemde functionaris maakt van de aan hen verleende bevoegdheid slechts gebruik ten aanzien van aangelegenheden die behoren tot zijn werkterrein.</text:p>
            <text:p text:style-name="al">De direct leidinggevende(n) van de functionaris aan wie bij dit besluit bevoegdheden zijn opgedragen is eveneens bevoegd.</text:p>
            <text:p text:style-name="al">Ingeval van afwezigheid van de manager en/of teamleider geldt de vervangingsregeling zoals overeengekomen op basis van in het Organisatiebesluit. De plaatsvervanger heeft dezelfde bevoegdheden.</text:p>
            <text:p text:style-name="al">Indien een bevoegdheid is uitgeoefend door een plaatsvervanger, dient dit in de ondertekening tot uitdrukking te worden gebracht door gebruikmaking van de woorden of afkorting “bij afwezigheid/ba.” of “plaatsvervanger/plv.”.</text:p>
            <text:p text:style-name="al"/>
            <text:p text:style-name="al">
            <text:span text:style-name="nadrukvet">Artikel 3 </text:span>
            <text:span text:style-name="nadrukvet"/>
            <text:span text:style-name="nadrukvet">Ondermandaat</text:span>
          </text:p>
            <text:p text:style-name="al">Alleen MT en managers kunnen de hen verleende bevoegdheden ondermandateren.</text:p>
            <text:p text:style-name="al">Schriftelijk verleende ondermandaten worden als bijlage toegevoegd aan het bevoegdhedenregister.</text:p>
            <text:p text:style-name="al">Het ondermandaat vervalt indien:</text:p>
            <text:p text:style-name="al">de functionaris die het ondermandaat verleent, het ondermandaat intrekt;</text:p>
            <text:p text:style-name="al">het mandaat van de functionaris die het ondermandaat heeft verleend komt te vervallen.</text:p>
            <text:p text:style-name="al"/>
            <text:p text:style-name="al">
            <text:span text:style-name="nadrukvet">Artikel 4 </text:span>
            <text:span text:style-name="nadrukvet">Reikwijdte </text:span>
          </text:p>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p text:style-name="al">Een ieder dient bij de uitoefening van de bevoegdheden, als bedoeld in het bijbehorend register, artikel 16 van het Organisatiebesluit in acht te nemen.</text:p>
            <text:p text:style-name="al">Voor de uitoefening van bevoegdheden die financiële consequenties hebben, geldt dat daarvoor een toereikend bedrag moet zijn opgenomen in de begroting. De bevoegdheden in het kader van de Budgethoudersregeling dienen in acht te worden genomen.</text:p>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p text:style-name="al">Voor zover niet strijdig met de toepasselijke wetgeving blijft de oude bevoegdhedenregeling met bijbehorend register zoals deze gold vóór inwerkingtreding van deze bevoegdhedenregeling van toepassing voor de in mandaat te nemen besluiten met betrekking tot lopende dossiers waarvan de wettelijke grondslag in de nieuwe regeling niet meer is opgenomen.</text:p>
            <text:p text:style-name="al"/>
            <text:p text:style-name="al">
            <text:span text:style-name="nadrukvet">Artikel 5 </text:span>
            <text:span text:style-name="nadrukvet">Inhoud bevoegdheid</text:span>
          </text:p>
            <text:p text:style-name="al">Indien het college c.q. de burgemeester, heffings- en invorderingsambtenaar achterblijvende heffingen mandaat, volmacht of machtiging verleent ten aanzien van (de uitvoering van) een bevoegdheid, geschiedt deze verlening in de ruimste zin des woords, met inachtneming van artikel 4. Naast het nemen van besluiten in positieve of negatieve zin wordt hieronder mede verstaan:</text:p>
            <text:p text:style-name="al">Het nemen van alle voorbereidende besluiten c.q. ontwerpbesluiten;</text:p>
            <text:p text:style-name="al">Het uitreiken van een gespecificeerd bewijs van ontvangst e.d.;</text:p>
            <text:p text:style-name="al">Het vaststellen van formulieren voor het indienen van aanvragen e.d.;</text:p>
            <text:p text:style-name="al">Verzoeken om (kosteloze) advisering aan derden;</text:p>
            <text:p text:style-name="al">Verdagen, opschorten en/of uitstellen;</text:p>
            <text:p text:style-name="al">Verzoeken om aanvullende informatie;</text:p>
            <text:p text:style-name="al">Het voeren van correspondentie, die direct te maken heeft met de opgedragen taken;</text:p>
            <text:p text:style-name="al">Het stellen van nadere voorwaarden en voorschriften;</text:p>
            <text:p text:style-name="al">Het toekennen van bedragen in termijnen;</text:p>
            <text:p text:style-name="al">Het toekennen van voorschotten;</text:p>
            <text:p text:style-name="al">Het afleggen van verantwoording aan het rijk;</text:p>
            <text:p text:style-name="al">Het bekend maken van besluiten/beschikkingen, daar waar de verplichting daartoe in de wetgeving is opgenomen;</text:p>
            <text:p text:style-name="al">Het toezenden van besluiten/beschikkingen, daar waar de verplichting daartoe in de wetgeving is opgenomen;</text:p>
            <text:p text:style-name="al">Alle andere besluiten die genomen moeten worden en alle andere handelingen die moeten worden verricht binnen het kader van de uitvoering van de verleende bevoegdheid</text:p>
            <text:p text:style-name="al">Indien het college c.q. de burgemeester, heffings- en invorderingsambtenaar een bevoegdheid zelf uitoefent zijn algemene handelingen en correspondentie in het kader van de voorbereiding of uitvoering van te nemen en genomen besluiten opgedragen aan ambtenaren. Hieronder wordt mede verstaan: </text:p>
            <text:p text:style-name="al">Het schriftelijk verstrekken en toezenden van gegevens en informatie;</text:p>
            <text:p text:style-name="al">Het opvragen van inlichtingen, bescheiden en kosteloze adviezen aan derden;</text:p>
            <text:p text:style-name="al">Kennisgeving ter inzage legging besluit/aanvraag;</text:p>
            <text:p text:style-name="al">Het uitreiken van een algemeen bewijs van ontvangst;</text:p>
            <text:p text:style-name="al">Het toezenden/doorzenden van besluiten aan instanties, daar waar de verplichting daartoe in de wetgeving is opgenomen;</text:p>
            <text:p text:style-name="al">Het bekend maken van besluiten;</text:p>
            <text:p text:style-name="al">Verzoeken om aanvullende informatie;</text:p>
            <text:p text:style-name="al">Geven van algemene informatie, geen besluiten zijnde.</text:p>
            <text:p text:style-name="al">Waar volmacht is verleend tot het verrichten van een privaatrechtelijke rechtshandeling wordt daarmee ook de bevoegdheid verleend tot bewaking van de uitvoering van die rechtshandeling, waartoe ook worden gerekend verlijden van notariële akten, ingebrekestelling, ontbinding, vorderen van nakoming, opzegging van een overeenkomst en alle andere besluiten die hiermee verband (kunnen) houden.</text:p>
            <text:p text:style-name="al"/>
            <text:p text:style-name="al">
            <text:span text:style-name="nadrukvet">Artikel 6</text:span>
            <text:span text:style-name="nadrukvet">Ondertekening</text:span>
          </text:p>
            <text:p text:style-name="al">Daar waar door het bestuursorgaan een bevoegdheid is verleend tot het nemen van een besluit, wordt tevens de bevoegdheid tot ondertekening verleend, voor zover dit wettelijk niet is uitgesloten. </text:p>
            <text:p text:style-name="al">Bij de uitoefening van mandaat worden besluiten van het college respectievelijk de burgemeester als volgt ondertekend:</text:p>
            <text:p text:style-name="al"/>
            <text:p text:style-name="al">
            <text:span text:style-name="nadrukcur">namens het college van burgemeester en wethouders van Asten,</text:span>
            <text:span text:style-name="nadrukcur"/>
            <text:span text:style-name="nadrukcur">OF</text:span>
          </text:p>
            <text:p text:style-name="al">
            <text:span text:style-name="nadrukcur">namens de burgemeester van Asten,</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p text:style-name="al">Indien het bestuursorgaan zelf een besluit heeft genomen kan de ondertekening van dit besluit ook plaatsvinden door de manager. In dat geval worden de besluiten als volgt ondertekend:</text:p>
            <text:p text:style-name="al"/>
            <text:p text:style-name="al">
            <text:span text:style-name="nadrukcur">overeenkomstig het door het college van Asten genomen besluit, </text:span>
            <text:span text:style-name="nadrukcur"/>
            <text:span text:style-name="nadrukcur">OF</text:span>
          </text:p>
            <text:p text:style-name="al">
            <text:span text:style-name="nadrukcur">overeenkomstig het door de burgemeester van Asten genomen besluit,</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p text:style-name="al">Bij de uitoefening van mandaat worden stukken van de heffingsambtenaar respectievelijk de invorderingsambtenaar als volgt ondertekend:</text:p>
            <text:p text:style-name="al"/>
            <text:p text:style-name="al">
            <text:span text:style-name="nadrukcur">namens de heffingsambtenaar van Asten, </text:span>
            <text:span text:style-name="nadrukcur"/>
            <text:span text:style-name="nadrukcur"/>
            <text:span text:style-name="nadrukcur"/>
            <text:span text:style-name="nadrukcur"/>
            <text:span text:style-name="nadrukcur">OF</text:span>
          </text:p>
            <text:p text:style-name="al">
            <text:span text:style-name="nadrukcur">namens de invorderingsambtenaar van Asten,</text:span>
          </text:p>
            <text:p text:style-name="al"/>
            <text:p text:style-name="al"/>
            <text:p text:style-name="al">
            <text:span text:style-name="nadrukcur">handtekening functionaris</text:span>
          </text:p>
            <text:p text:style-name="al"/>
            <text:p text:style-name="al"/>
            <text:p text:style-name="al">
            <text:span text:style-name="nadrukcur">naam functionaris,</text:span>
          </text:p>
            <text:p text:style-name="al">
            <text:span text:style-name="nadrukcur">werknaam functie</text:span>
          </text:p>
            <text:p text:style-name="al">
            <text:span text:style-name="nadrukcur">naam team</text:span>
          </text:p>
            <text:p text:style-name="al"/>
            <text:p text:style-name="al">
            <text:span text:style-name="nadrukvet">Artikel 7 </text:span>
            <text:span text:style-name="nadrukvet">Inwerkingtreding</text:span>
          </text:p>
            <text:p text:style-name="al">Deze regeling met de daarbij behorende bijlagen, treedt in werking op 1 januari 2020.</text:p>
            <text:p text:style-name="al">Met ingang van de in het eerste lid genoemde datum komen eerder genomen mandaatregelingen met bijbehorende mandaatbesluiten met betrekking tot de vermelde bevoegdheden te vervallen, behoudens het bepaalde in artikel 4 leden 4 en 5. </text:p>
            <text:p text:style-name="al"/>
            <text:p text:style-name="al">
            <text:span text:style-name="nadrukvet">Artikel 8 Citeertitel</text:span>
          </text:p>
            <text:p text:style-name="al">Dit besluit wordt aangehaald als: Bevoegdhedenregeling gemeente Asten 2020.</text:p>
            <text:p text:style-name="al"/>
            <text:p text:style-name="al">Aldus vastgesteld in de vergadering van het college van burgemeester en wethouders van de gemeente Asten van 17 december 2019.</text:p>
            <text:p text:style-name="al"/>
            <text:p text:style-name="al">College van burgemeester en wethouders van Asten,</text:p>
            <text:p text:style-name="al"/>
            <text:p text:style-name="al"/>
            <text:p text:style-name="al"/>
            <text:p text:style-name="al"/>
            <text:p text:style-name="al">mr. W.M.A. Verberkt mr. H.G. Vos</text:p>
            <text:p text:style-name="al">secretaris burgemeester</text:p>
            <text:p text:style-name="al"/>
            <text:p text:style-name="al"/>
            <text:p text:style-name="al">Burgemeester van Asten,</text:p>
            <text:p text:style-name="al"/>
            <text:p text:style-name="al"/>
            <text:p text:style-name="al"/>
            <text:p text:style-name="al">mr. H.G. Vos</text:p>
            <text:p text:style-name="al"/>
            <text:p text:style-name="al"/>
            <text:p text:style-name="al">Heffings- en invorderingsambtenaar achterblijvende heffingen gemeente Asten,</text:p>
            <text:p text:style-name="al"/>
            <text:p text:style-name="al"/>
            <text:p text:style-name="al"/>
            <text:p text:style-name="al"/>
            <text:p text:style-name="al">J.C.A. Peerlings</text:p>
            <text:p text:style-name="al"/>
            <text:p text:style-name="al"/>
            <text:p text:style-name="al">
            <text:span text:style-name="nadrukvet">Toelichting op </text:span>
          </text:p>
            <text:p text:style-name="al">
            <text:span text:style-name="nadrukvet">Bevoegdhedenregeling gemeente Asten 20</text:span>
            <text:span text:style-name="nadrukvet">20</text:span>
          </text:p>
            <text:p text:style-name="al"/>
            <text:p text:style-name="al">1. Algemeen </text:p>
            <text:p text:style-name="al"/>
            <text:p text:style-name="al">Bij een gemeente moeten burgemeester en wethouders vaak honderden beslissingen per dag nemen. Het is logisch dat het college deze beslissingen niet allemaal zelf kan nemen. Een manier om dit probleem op te lossen is door bevoegdheden te mandateren aan anderen. Hierdoor kan het werk feitelijk worden uitgevoerd door ambtenaren, die ondergeschikt zijn aan het college. </text:p>
            <text:p text:style-name="al"/>
            <text:p text:style-name="al">Bij het verlenen van een mandaat blijft de mandaatgever primair verantwoordelijk voor de besluiten die genomen worden. Een in mandaat genomen besluit geldt als een besluit van het bestuursorgaan. De mandaatgever kan algemene of bijzondere aanwijzingen geven aan degene die namens hem een beslissing neemt. Ook kan de mandaatgever inlichtingen vragen. Hij kan zelfs te allen tijde zelf de bevoegdheid uitoefenen zonder hiervoor het mandaat te hoeven intrekken. Het besluit moet uitdrukkelijk vermelden namens welk bestuursorgaan het besluit is genomen. Een mandaatbesluit kan zowel algemeen zijn, als een bepaald geval betreffen. Het kan aan één of meerdere gemandateerden worden verleend. Dit moet in principe schriftelijk gebeuren. Mandaat om een besluit te nemen omvat tevens het vaststellen van een ontwerp-besluit. Indien het bevoegde bestuursorgaan hiermee instemt, kan ondergemandateerd worden.</text:p>
            <text:p text:style-name="al"/>
            <text:p text:style-name="al"/>
            <text:p text:style-name="al">2. Uitgangspunten Bevoegdhedenregeling Asten</text:p>
            <text:p text:style-name="al"/>
            <text:p text:style-name="al">In het Organisatiebesluit zijn de uitgangspunten voor de wijze van inrichting en functioneren van de gemeentelijke organisatie vastgelegd. In dit besluit is opgenomen dat het MT er zorg voor draagt dat het college danwel de burgemeester hun bevoegdheid tot het nemen van besluiten, niet zijnde algemeen verbindende voorschriften, zoveel mogelijk mandateren aan ambtenaren. </text:p>
            <text:p text:style-name="al"/>
            <text:p text:style-name="al">Onder “ambtenaar” wordt verstaan de functionaris die een arbeidsovereenkomst heeft in de zin van artikel 1 Wet normalisering rechtspositie ambtenaren, dan wel een detacheringsovereenkomst op basis van burgerlijk recht.</text:p>
            <text:p text:style-name="al"/>
            <text:p text:style-name="al">Grenzen aan het gebruik van een gemandateerde bevoegdheid (o.a. geen mandaat bij strijd met beleidsregel, bij politieke gevoeligheid, bij ongewenste precedentwerking) zijn verwerkt in deze algemene mandaatregeling. </text:p>
            <text:p text:style-name="al"/>
            <text:p text:style-name="al">Met deze regeling geeft het college en de burgemeester invulling aan de algemene bedrijfsmatige uitgangspunten van de gemeente Asten. Voor speciale gevallen kan het college danwel de burgemeester een afzonderlijk mandaatbesluit nemen. </text:p>
            <text:p text:style-name="al"/>
            <text:p text:style-name="al">Deze regeling wordt gekenmerkt door de volgende onderdelen: </text:p>
            <text:p text:style-name="al">Toedeling van bevoegdheden volgt direct uit het register, volgens één stramien, voor zover mogelijk met vermelding van de wettelijke grondslag;</text:p>
            <text:p text:style-name="al">Bevoegdheden worden opgedragen o.a. aan MT, managers, teamleiders, dan wel behandelend ambtenaren; uit het Organisatiebesluit volgt de omvang van het MT (de secretaris is voorzitter) en de indeling in teams;</text:p>
            <text:p text:style-name="al">Er wordt uitgegaan van een eenduidige verdeling van budgetbevoegdheden op grond van de Budgethoudersregeling;</text:p>
            <text:p text:style-name="al">Alleen MT en managers zijn bevoegd tot het verlenen van ondermandaten;</text:p>
            <text:p text:style-name="al">In beginsel worden mandaten aan functies verleend, niet aan personen. In ondermandaat kan voor persoonlijk mandaat worden gekozen;</text:p>
            <text:p text:style-name="al">In beginsel worden bevoegdheden niet aan portefeuillehouders opgedragen;</text:p>
            <text:p text:style-name="al">Degene die het besluit in mandaat neemt, ondertekent het ook;</text:p>
            <text:p text:style-name="al">De ondertekening van besluiten van het bestuursorgaan zelf is gemandateerd aan managers; ondermandaat is mogelijk;</text:p>
            <text:p text:style-name="al">Beslissingen op bezwaar en beslissingen tot het instellen van (hoger) beroep worden niet gemandateerd;</text:p>
            <text:p text:style-name="al">De regeling is uitgewerkt in instructies per team, waarin onder meer kwesties van bestuurlijk gevoelige zaken en dergelijke geregeld worden;</text:p>
            <text:p text:style-name="al">Voor besluitvorming met betrokkenheid van meerdere organisatieonderdelen of instanties gelden overleg- en coördinatieprocedures.</text:p>
            <text:p text:style-name="al"/>
            <text:p text:style-name="al">Mandaatbesluiten worden in Verseon geregistreerd en ter kennis gebracht van het college. In mandaat genomen besluiten treden in werking conform artikel 3:40 Awb, derhalve na bekendmaking. Onder bekendmaking wordt verstaan de bekendmaking aan de aanvrager en eventueel direct belanghebbenden. Publicatie van de besluitenlijst is niet voldoende.</text:p>
            <text:p text:style-name="al"/>
            <text:p text:style-name="al"/>
            <text:p text:style-name="al">3. Register van bevoegdheden</text:p>
            <text:p text:style-name="al"/>
            <text:p text:style-name="al">Het bij deze regeling behorende register bevat zowel bestuurs- als beheersbevoegdheden van het college en de burgemeester. Het begrip “bestuursbevoegdheden” omvat onder meer alle bevoegdheden om een besluit in de zin van de Awb te nemen met uitzondering van de bevoegdheden tot regelgeving, voor zover deze zijn geattribueerd aan het college. Met de term “beheersbevoegdheden” wordt gedoeld op de bevoegdheden van het college die buiten de externe beleidssfeer liggen. Het gaat in hoofdzaak om handelingen die van interne, huishoudelijke aard zijn en om handelingen die in eigen beheer worden verricht. Hierbij moet worden gedacht aan privaatrechtelijke handelingen en feitelijke handelingen. </text:p>
            <text:p text:style-name="al"/>
            <text:p text:style-name="al">De uitoefening van bestuursbevoegdheden in mandaat zal zich concentreren op het verrichten van publiekrechtelijke rechtshandelingen. De uitoefening van beheersbevoegdheden ziet via volmacht op het verrichten van privaatrechtelijke rechtshandelingen en via machtiging op het verrichten van feitelijke handelingen en procesvertegenwoordiging.</text:p>
            <text:p text:style-name="al"/>
            <text:p text:style-name="al">Het register bestaat uit een algemeen deel dat voor de gehele organisatie geldt en een bijzonder deel met de bevoegdheden per team die in paragrafen zijn uitgewerkt.</text:p>
            <text:p text:style-name="al"/>
            <text:p text:style-name="al">4. Overige bevoegdheden </text:p>
            <text:p text:style-name="al"/>
            <text:p text:style-name="al">Deze regeling ziet op het mandateren van bevoegdheden door het college van burgemeester en wethouders, de burgemeester, de heffings- en invorderingsambtenaar achterblijvende heffingen (de heffingen die niet zijn overgedragen aan de BSOB). Voor zover de raad of andere bestuursorganen (commissies) bevoegdheden wensen over te dragen aan ambtenaren dient dit in afzonderlijke besluiten vorm te krijgen.</text:p>
            <text:p text:style-name="al"/>
            <text:p text:style-name="al"/>
            <text:p text:style-name="al">5. Artikelsgewijze toelichting</text:p>
            <text:p text:style-name="al"/>
            <text:p text:style-name="al">Artikel 1</text:p>
            <text:p text:style-name="al">Mandaat: mandaat is volgens artikel 10.1 Awb de bevoegdheid om in naam van een bestuursorgaan (orgaan van een rechtspersoon die krachtens publiekrecht is ingesteld, of enig ander persoon of college met openbaar gezag bekleed) een besluit te nemen. Dit laatste zijn volgens artikel 1:3 Awb schriftelijke beslissingen van een bestuursorgaan inhoudende een publiekrechtelijke rechtshandeling, gericht op rechtsgevolg, bijvoorbeeld het afgeven van vergunningen en ontheffingen op grond van de algemene plaatselijke verordening. Kenmerk van mandaat is dat de bevoegdheid niet overgaat, maar in naam van de mandaatgever wordt uitgeoefend. De mandaatgever blijft dan ook verantwoordelijk voor de uitoefening van de bevoegdheid. Mandaat is eigenlijk de publiekrechtelijke tegenhanger van de volmacht uit het privaatrecht.</text:p>
            <text:p text:style-name="al"/>
            <text:p text:style-name="al">Volmacht: Volmacht heeft betrekking op het verrichten van privaatrechtelijke rechtshandelingen in naam van de gemeente, bijvoorbeeld het sluiten van een overeenkomst. Artikel 10:2 Awb verklaart de hele afdeling 10.1.1 Awb van toepassing op de volmacht.</text:p>
            <text:p text:style-name="al"/>
            <text:p text:style-name="al">Machtiging: Hiervan is sprake bij het verrichten van feitelijke handelingen. Dit zijn handelingen die geen privaatrechtelijke handelingen zijn of geen besluiten in de zin van artikel 1:3 Awb. Feitelijke handelingen zijn bijvoorbeeld het geven van informatie, het vragen van inlichtingen, het uitbrengen van advies of het afsluiten van een straat. Artikel 10:12 Awb verklaart de hele afdeling 10.1.1 Awb over mandaat van overeenkomstige toepassing op de machtiging.</text:p>
            <text:p text:style-name="al"/>
            <text:p text:style-name="al">Artikel 2</text:p>
            <text:p text:style-name="al">Dit artikel bepaalt dat de bevoegdheden gekoppeld zijn aan de functies van de betreffende personen. Bovendien is de direct leidinggevende van de functionaris ook altijd bevoegd. In geval van plaatsvervanging geldt de regeling zoals door het MT is vastgesteld. Bij vervanging is het wenselijk dat op dezelfde wijze wordt ondertekend. </text:p>
            <text:p text:style-name="al"/>
            <text:p text:style-name="al">Artikel 3</text:p>
            <text:p text:style-name="al">Uitgangspunt van deze regeling is reeds het maximaal gebruik van mandaat; waar het desondanks mogelijk is en noodzakelijk wordt geacht verdergaand of persoonlijk ondermandaat toe te staan (deze bevoegdheid is beperkt tot MT en managers) is registratie wenselijk. Overige ondermandaatbesluiten worden aangeleverd bij de beheerder van het register.</text:p>
            <text:p text:style-name="al"/>
            <text:p text:style-name="al">Artikel 4 en 5</text:p>
            <text:p text:style-name="al">In de praktijk is mandaatverlening sterk verweven met het vertrouwen van het mandaterende bestuursorgaan in degene die het mandaat uitoefent. Er moet vanuit worden gegaan dat hij dat zal doen in de geest van dat orgaan en dat bij twijfel het bestuursorgaan wordt geraadpleegd: besluiten die strijdig zijn met een beleidsregel, belangrijke politieke gevolgen of ongewenste precedentwerking hebben, of ingrijpende financiële gevolgen hebben dienen door het bestuursorgaan zelf te worden genomen. Dit heeft tevens als consequentie dat het bestuursorgaan slechts in uitzonderingsgevallen de bevoegdheid weer naar zich toetrekt. Bij de toepassing van onderhavige mandaatregeling wordt verondersteld dat deze vertrouwensbasis aanwezig is binnen onze organisatie. Opgenomen is een bepaling over de actualiteit van een mandaat bij veranderende wetgeving, evenals specifieke overgangsbepalingen. Bovendien wordt hier nog eens vermeld dat functionarissen de betreffende bevoegdheden alleen mogen uitoefenen als deze ook daadwerkelijk tot hun werkterrein behoren. Dus als er bijvoorbeeld binnen een team bij een bevoegdheid behandelend ambtenaar staat wil dat niet zeggen dat iedereen binnen dat team bevoegd is deze af te handelen. Het moet tot de functie- en taakomschrijving behoren.</text:p>
            <text:p text:style-name="al"/>
            <text:p text:style-name="al">Beslissingen op bezwaar worden niet gemandateerd. Dit betekent dat ook niet worden gemandateerd de beslissingen tot het instellen van (hoger) beroep.</text:p>
            <text:p text:style-name="al">In geval van persoonlijke betrokkenheid of de schijn hiervan bij de behandeling van een dossier, dient een collega, die niet persoonlijk betrokken is, de behandeling van het desbetreffende dossier over te nemen. Persoonlijk betrokken is een ambtenaar in ieder geval wegens bloed- en aanverwantschap, en wanneer de dossiers betrekking hebben op mensen uit zijn of haar vrienden- en/ of kennissenkring.</text:p>
            <text:p text:style-name="al"/>
            <text:p text:style-name="al"/>
            <text:p text:style-name="al">Artikel 6</text:p>
            <text:p text:style-name="al">De kenbaarheid vereist dat eenduidig is te herleiden dat een functionaris bevoegd is. In het register zijn de functionele bevoegdheden geregistreerd per team, en als zodanig te herleiden. </text:p>
            <text:p text:style-name="al"/>
            <text:p text:style-name="al">Uit het ondertekende besluit moet blijken dat het besluit door het bevoegde bestuursorgaan zelf is genomen. In artikel 10:11 Awb en artikel 59a Gemeentewet is hiervoor een speciale bepaling opgenomen. In principe is ondertekeningsmandaat toegestaan, tenzij de aard van de in het besluit uitgeoefende bevoegdheid zich ertegen verzet of indien het wettelijk is verboden. </text:p>
            <text:p text:style-name="al"/>
            <text:p text:style-name="al">Artikel 7</text:p>
            <text:p text:style-name="al">De bevoegdhedenregeling treedt in werking op 1 januari 2020. De oude regelingen komen te vervallen behalve in de gevallen er nog dossiers lopen op basis van de oude regeling(en). </text:p>
            <text:p text:style-name="al">
            <text:span text:style-name="nadrukvet">Register bij Bevoegdhedenregeling gemeente Asten 20</text:span>
            <text:span text:style-name="nadrukvet">20</text:span>
          </text:p>
            <text:p text:style-name="al">Inhoudsopgave:</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en deel (geldt voor de gehele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bevoegdheden voortvloeiend uit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van financiël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tegenwoordiging in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vragen inlichtingen bij de justitiële informatiedienst of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richting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Bijzonder deel (bevoegdheden per te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enbare werken bi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ccommodatie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am Sociaal 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am De Scho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am UD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am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CC, Burgerlijke stand en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igitale en Documentaire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ommunicatie en web-coördinatie</text:p>
                  </table:table-cell>
                  <table:table-cell table:style-name="entry" table:number-rows-spanned="1" table:number-columns-spanned="1">
                    <text:p text:style-name="table_al"/>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am Leefbaarheid, Handhaving en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am Financi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Financieel beleid 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am Advies &amp;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ersoneel &amp;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Juridische kwaliteit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Facilitair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ecretariël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formatiebeveiliging &amp; privac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am Informatisering &amp; 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am Control</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Externe mandat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 Algemeen deel (geldt voor gehele organisatie)</text:p>
            <text:p text:style-name="al">1.1 Algemene bevoegdheden voortvloeiend uit Algemene wet bestuursrecht (Awb)</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Algemene handelingen en 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oegdheden-regeling </text:p>
                  </table:table-cell>
                  <table:table-cell table:style-name="entry" table:number-rows-spanned="1" table:number-columns-spanned="1">
                    <text:p text:style-name="table_al">Ondertekenen van besluiten van bestuursorgaa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T of</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gemene wet </text:p>
                    <text:p text:style-name="table_al">bestuursrecht, hoofdstuk 2 </text:p>
                  </table:table-cell>
                  <table:table-cell table:style-name="entry" table:number-rows-spanned="1" table:number-columns-spanned="1">
                    <text:p text:style-name="table_al">Alle beslissingen en handelingen genoemd in de artikelen van dit hoofdstuk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gemene wet </text:p>
                    <text:p text:style-name="table_al">Bestuursrecht, hoofdstuk 3 </text:p>
                  </table:table-cell>
                  <table:table-cell table:style-name="entry" table:number-rows-spanned="1" table:number-columns-spanned="1">
                    <text:p text:style-name="table_al">Alle beslissingen en handelingen genoemd in de artikelen van dit hoofdstu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3:18 Awb</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gemene wet bestuursrecht, </text:p>
                    <text:p text:style-name="table_al">artikel 3:18</text:p>
                  </table:table-cell>
                  <table:table-cell table:style-name="entry" table:number-rows-spanned="1" table:number-columns-spanned="1">
                    <text:p text:style-name="table_al">Verlengen van beslistermij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gemene wet bestuursrecht, titel 4.1</text:p>
                  </table:table-cell>
                  <table:table-cell table:style-name="entry" table:number-rows-spanned="1" table:number-columns-spanned="1">
                    <text:p text:style-name="table_al">Alle beslissingen en handelingen genoemd in de artikelen van deze titel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4:18 Awb</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ne wet bestuursrecht, </text:p>
                    <text:p text:style-name="table_al">artikel 4:18</text:p>
                  </table:table-cell>
                  <table:table-cell table:style-name="entry" table:number-rows-spanned="1" table:number-columns-spanned="1">
                    <text:p text:style-name="table_al">Beslissen over de verschuldigdheid, hoogte en het toekennen van een dwangso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gemene wet bestuursrecht afdeling 4.2.5, 4.2.6 en 4.2.7</text:p>
                  </table:table-cell>
                  <table:table-cell table:style-name="entry" table:number-rows-spanned="1" table:number-columns-spanned="1">
                    <text:p text:style-name="table_al">Beslissen tot verlenen, vaststellen, intrekken, wijzigen, betalen en terugvorderen van subsidies.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passend binnen begroting en/of subsidieprogramma</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lgemene wet bestuursrecht, titel 4.4</text:p>
                    <text:p text:style-name="table_al"/>
                    <text:p text:style-name="table_al"/>
                  </table:table-cell>
                  <table:table-cell table:style-name="entry" table:number-rows-spanned="1" table:number-columns-spanned="1">
                    <text:p text:style-name="table_al">Besluitvorming inzake het vaststellen van een betalingsverplichting (bestuursrechtelijke geldschulden van en aan de gemeente) inclusief besluiten met betrekking tot verrekening, uitstel van betaling, bevoorschotting en betaling wettelijke rent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Algemene wet bestuursrecht, afdeling 4.4.4 </text:p>
                  </table:table-cell>
                  <table:table-cell table:style-name="entry" table:number-rows-spanned="1" table:number-columns-spanned="1">
                    <text:p text:style-name="table_al">Besluit tot aanmaning en invordering bij dwangbevel in verband met betaling van een geldschuld aan de gemeente (bestuursrechtelijke geldschul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af afstemming met behandelend ambtenaar team Financië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gemene wet bestuursrecht, </text:p>
                    <text:p text:style-name="table_al">Artikel 5:28</text:p>
                  </table:table-cell>
                  <table:table-cell table:style-name="entry" table:number-rows-spanned="1" table:number-columns-spanned="1">
                    <text:p text:style-name="table_al">Verzegeling van gebouwen, terreinen ed.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gemene wet bestuursrecht, </text:p>
                    <text:p text:style-name="table_al">artikel 5:29</text:p>
                  </table:table-cell>
                  <table:table-cell table:style-name="entry" table:number-rows-spanned="1" table:number-columns-spanned="1">
                    <text:p text:style-name="table_al">Meevoeren, bewaren en beheren van zaken in het kader van de toepassing van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lgemene wet bestuursrecht, </text:p>
                    <text:p text:style-name="table_al">artikel 5:30</text:p>
                  </table:table-cell>
                  <table:table-cell table:style-name="entry" table:number-rows-spanned="1" table:number-columns-spanned="1">
                    <text:p text:style-name="table_al">Verkoop, overdracht en vernietiging van zaken die in het kader van bestuursdwang zijn meegevoerd en opgesla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gemene wet bestuursrecht, </text:p>
                    <text:p text:style-name="table_al">artikel 5:37</text:p>
                  </table:table-cell>
                  <table:table-cell table:style-name="entry" table:number-rows-spanned="1" table:number-columns-spanned="1">
                    <text:p text:style-name="table_al">Besluit tot invordering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gemene wet bestuursrecht, </text:p>
                    <text:p text:style-name="table_al">hoofdstukken 6 &amp; 7 en Verordening behandeling bezwaarschriften</text:p>
                    <text:p text:style-name="table_al"/>
                  </table:table-cell>
                  <table:table-cell table:style-name="entry" table:number-rows-spanned="1" table:number-columns-spanned="1">
                    <text:p text:style-name="table_al">Alle beslissingen en handelingen genoemd in de artikelen van deze hoofdstukken en verordening ter behandeling van bezwaarschriften door de commissie</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bezwarencommissie </text:p>
                  </table:table-cell>
                  <table:table-cell table:style-name="entry" table:number-rows-spanned="1" table:number-columns-spanned="1">
                    <text:p text:style-name="table_al">Uitgezonderd artikel 7:1a Awb</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Algemene wet bestuursrecht, hoofdstukken 6 &amp; 7</text:p>
                  </table:table-cell>
                  <table:table-cell table:style-name="entry" table:number-rows-spanned="1" table:number-columns-spanned="1">
                    <text:p text:style-name="table_al">Alle beslissingen en handelingen genoemd in de artikelen van deze hoofdstukken</text:p>
                  </table:table-cell>
                  <table:table-cell table:style-name="entry" table:number-rows-spanned="1" table:number-columns-spanned="1">
                    <text:p text:style-name="table_al">College, </text:p>
                    <text:p text:style-name="table_al">Burgemeester</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Uitgezonderd artikelen 7:1a en 7:10 lid 1 Awb</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Algemene wet bestuursrecht, </text:p>
                    <text:p text:style-name="table_al">artikel 7:1a Awb</text:p>
                  </table:table-cell>
                  <table:table-cell table:style-name="entry" table:number-rows-spanned="1" table:number-columns-spanned="1">
                    <text:p text:style-name="table_al">Besluit inzake instellen rechtstreeks beroep</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gemene wet bestuursrecht, </text:p>
                    <text:p text:style-name="table_al">artikel 6:15 </text:p>
                  </table:table-cell>
                  <table:table-cell table:style-name="entry" table:number-rows-spanned="1" table:number-columns-spanned="1">
                    <text:p text:style-name="table_al">Doorzenden van bezwaar- of beroepschrift naar bevoegd bestuursorgaa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Algemene wet 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T,</text:p>
                    <text:p text:style-name="table_al">Manager,</text:p>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1 Algemeen</text:p>
            <text:p text:style-name="al">1.2 Aangaan van financiële verplichtingen</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wet</text:p>
                    <text:p text:style-name="table_al">Europese </text:p>
                    <text:p text:style-name="table_al">aanbestedingsrichtlijn, Aanbestedingswet en gemeentelijk</text:p>
                    <text:p text:style-name="table_al">inkoopbeleid/handboek inkopen</text:p>
                  </table:table-cell>
                  <table:table-cell table:style-name="entry" table:number-rows-spanned="1" table:number-columns-spanned="1">
                    <text:p text:style-name="table_al">In het kader van inkoop- en aanbestedingstrajecten alle beslissingen en handelingen, betreffende:</text:p>
                    <text:p text:style-name="table_al">•Vaststellen inkoopstrategie</text:p>
                    <text:p text:style-name="table_al">•Vaststellen gunningsadvies,</text:p>
                    <text:p text:style-name="table_al">•Ondertekenen overeenkomst</text:p>
                    <text:p text:style-name="table_al"/>
                    <text:p text:style-name="table_al">1.In geval van inkoopprocedure met:</text:p>
                    <text:p text:style-name="table_al">- verkorte inkoopstrategie:</text:p>
                    <text:p text:style-name="table_al"/>
                    <text:p text:style-name="table_al">- uitgebreide in-koopstrategie:</text:p>
                    <text:p text:style-name="table_al"/>
                    <text:p text:style-name="table_al">2.In geval van inhuur personeel</text:p>
                    <text:p text:style-name="table_al"/>
                    <text:p text:style-name="table_al">3. In geval van inkoop onder drempelbedrag </text:p>
                    <text:p text:style-name="table_al">€ 5000 waarvoor geen inkoopstrategie nodig is</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text:p>
                    <text:p text:style-name="table_al"/>
                    <text:p text:style-name="table_al"/>
                    <text:p text:style-name="table_al">Teamleider</text:p>
                    <text:p text:style-name="table_al"/>
                    <text:p text:style-name="table_al"/>
                    <text:p text:style-name="table_al">Manager, MT</text:p>
                    <text:p text:style-name="table_al"/>
                    <text:p text:style-name="table_al"/>
                    <text:p text:style-name="table_al"/>
                    <text:p text:style-name="table_al">Behandelend ambtenaar</text:p>
                  </table:table-cell>
                  <table:table-cell table:style-name="entry" table:number-rows-spanned="1" table:number-columns-spanned="1">
                    <text:p text:style-name="table_al">Mits toereikend budge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opstellen en verlenen van een opdracht: </text:p>
                    <text:p text:style-name="table_al">-voor alle noodzakelijke werkzaamheden voor een project of beheerplan (bv. Onderzoek Flora en fauna, bodemonderzoek, stedenbouwkundige werkzaamheden).</text:p>
                    <text:p text:style-name="table_al">-de individuele opdrachtverlening onder een (reeds aanbestede) (raam)-overeenkomst of dienstverlen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of intern projectleider</text:p>
                    <text:p text:style-name="table_al"/>
                  </table:table-cell>
                  <table:table-cell table:style-name="entry" table:number-rows-spanned="1" table:number-columns-spanned="1">
                    <text:p text:style-name="table_al">Conform het programma van eisen/ projectplan /beheerplan en opgestelde exploitatieopzet, raamovereenkomst of dvo</text:p>
                    <text:p text:style-name="table_al"/>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1 Algemeen</text:p>
            <text:p text:style-name="al">1.3 Vertegenwoordiging in procedures</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tegenwoordiging van het college, de burgemeester en/ of de raad in mediation, bestuursrechtelijke procedures en overige rechtsged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perking: niet van toepassing op besluit tot deelname mediation.</text:p>
                    <text:p text:style-name="table_al">In geval van het treffen van een schikking tijdens zitting vooraf (telefonisch) overleg met portefeuillehouder over het schikkingsresultaa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Standpunt/ verweerschrift indienen en ondertekenen voor behandeling van bezwaarschriften door de hoor- en adviescommissie bezwaa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het standpunt niet wezenlijk afwijkt van een eerder door het college genomen beslui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Verweerschrift indienen en ondertekenen naar aanleiding van een ingesteld beroep</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ext:p text:style-name="table_al">Mits er geen sprake is van wezenlijke afwijking van eerdere overwegingen</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riffierecht vergoeden, na intrekking voorlopige voorziening, bij volledig tegemoet komen aan bezwaren en verwachting c.q. duidelijkheid dat besluit niet in stand had kunnen blijven</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anager of juridisch controller</text:p>
                  </table:table-cell>
                  <table:table-cell table:style-name="entry" table:number-rows-spanned="1" table:number-columns-spanned="1">
                    <text:p text:style-name="table_al">Indien verband bestaat tussen het handelen van de gemeente en het feit dat het besluit (naar verwachting) niet in stand kan blijven.</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Tekenen voor ontvangst bij aanbieding van aangetekende stukken, deurwaardersexploten en gerechtelijke stukk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1 Algemeen</text:p>
            <text:p text:style-name="al">1.4 Opvragen inlichtingen bij de justitiële informatiedienst of politie</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Machtigen medewerkers voor het opvragen van inlichtingen bij de Justiële informatiedienst en poli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LHV</text:p>
                  </table:table-cell>
                  <table:table-cell table:style-name="entry" table:number-rows-spanned="1" table:number-columns-spanned="1">
                    <text:p text:style-name="table_al">Zie voor BBV 2019046511 en 2019046551 voor wie als behandelend ambtenaar is aangewezen onder 1.4.1 t/m 1.4.17 is hierin geregel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Drank- en Horecawet </text:p>
                    <text:p text:style-name="table_al">exploitatievergunning</text:p>
                  </table:table-cell>
                  <table:table-cell table:style-name="entry" table:number-rows-spanned="1" table:number-columns-spanned="1">
                    <text:p text:style-name="table_al">Artikel 4:3 Besluit politiegegevens</text:p>
                    <text:p text:style-name="table_al"/>
                    <text:p text:style-name="table_al">Artikel 13 Besluit justitiële en strafvorderlijke gegevens</text:p>
                    <text:p text:style-name="table_al"/>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Artikel 4:3 Besluit politiegegevens</text:p>
                    <text:p text:style-name="table_al"/>
                    <text:p text:style-name="table_al">Artikel 13 Besluit justitiële en strafvorderlijke 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Artikel 13 Besluit justitiële en strafvorderlijke 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doeld in de artikel 11 van de Politiewet 2012, voor de volgende doeleinden:</text:p>
                    <text:p text:style-name="table_al">a. het voorkomen en opsporen van strafbare feiten;</text:p>
                    <text:p text:style-name="table_al">b. het handhaven van de openbare orde;</text:p>
                    <text:p text:style-name="table_al">c. het verlenen van hulp aan hen die deze behoeven;</text:p>
                    <text:p text:style-name="table_al">d. het uitoefenen van toezicht op het naleven van regelgeving.</text:p>
                    <text:p text:style-name="table_al"/>
                  </table:table-cell>
                  <table:table-cell table:style-name="entry" table:number-rows-spanned="1" table:number-columns-spanned="1">
                    <text:p text:style-name="table_al">Artikel 19 en 20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en behoeve van het geïntegreerd handhavend optreden bij de bestrijding van georganiseerde criminaliteit en er tussen de betreffende bestuursorganen van de deelnemende bestuursorganen schriftelijke afspraken zijn gemaakt aan een Regionaal Informatie- en Expertisecentrum(RIEC) </text:p>
                    <text:p text:style-name="table_al"/>
                  </table:table-cell>
                  <table:table-cell table:style-name="entry" table:number-rows-spanned="1" table:number-columns-spanned="1">
                    <text:p text:style-name="table_al">Artikel 4:3, lid 7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Wet Bibob</text:p>
                    <text:p text:style-name="table_al">vergunningen in de horecabranche </text:p>
                    <text:p text:style-name="table_al">vergunningen in de prostitutiebranche</text:p>
                    <text:p text:style-name="table_al">omgevingsvergunningen bouw en </text:p>
                    <text:p text:style-name="table_al">omgevingsvergunningen milieu.</text:p>
                  </table:table-cell>
                  <table:table-cell table:style-name="entry" table:number-rows-spanned="1" table:number-columns-spanned="1">
                    <text:p text:style-name="table_al">Artikel 4:3 Besluit politiegegevens</text:p>
                    <text:p text:style-name="table_al"/>
                    <text:p text:style-name="table_al">Artikel 15 Besluit justitiële en strafvorderlijke 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IP verzoek (artikel 26 Wet Bibob)</text:p>
                  </table:table-cell>
                  <table:table-cell table:style-name="entry" table:number-rows-spanned="1" table:number-columns-spanned="1">
                    <text:p text:style-name="table_al">Artikel 4:3 Besluit politiegegevens</text:p>
                    <text:p text:style-name="table_al"/>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en behoeve van de handhaving van de openbare orde in verband met de terugkeer van de betrokkene in de maatschappij</text:p>
                    <text:p text:style-name="table_al"/>
                  </table:table-cell>
                  <table:table-cell table:style-name="entry" table:number-rows-spanned="1" table:number-columns-spanned="1">
                    <text:p text:style-name="table_al">Artikel 11a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verlenen van toestemming en opvragen ten behoeve van beleidsinformatie, wetenschappelijk onderzoek en statistiek</text:p>
                    <text:p text:style-name="table_al"/>
                    <text:p text:style-name="table_al"/>
                  </table:table-cell>
                  <table:table-cell table:style-name="entry" table:number-rows-spanned="1" table:number-columns-spanned="1">
                    <text:p text:style-name="table_al">Artikel 4:7 Besluit politiegegevens </text:p>
                    <text:p text:style-name="table_al"/>
                    <text:p text:style-name="table_al">Artikel 31 Besluit justitiële en strafvorderlijke gegevens</text:p>
                    <text:p text:style-name="table_al"/>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ext:p text:style-name="table_al"/>
                  </table:table-cell>
                  <table:table-cell table:style-name="entry" table:number-rows-spanned="1" table:number-columns-spanned="1">
                    <text:p text:style-name="table_al">Artikel 4:3 Besluit politiegegevens</text:p>
                    <text:p text:style-name="table_al"/>
                    <text:p text:style-name="table_al">Artikel 15 aBesluit justitiële en strafvorderlijke gegevens</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Jeugdwet</text:p>
                  </table:table-cell>
                  <table:table-cell table:style-name="entry" table:number-rows-spanned="1" table:number-columns-spanned="1">
                    <text:p text:style-name="table_al">Artikel 4:2 Besluit politiegegevens</text:p>
                    <text:p text:style-name="table_al"/>
                    <text:p text:style-name="table_al">Artikel 11 c Besluit justitiële en strafvorderlijke 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Wet maatschappelijke ondersteuning 2015</text:p>
                  </table:table-cell>
                  <table:table-cell table:style-name="entry" table:number-rows-spanned="1" table:number-columns-spanned="1">
                    <text:p text:style-name="table_al">Artikel 4:2 Besluit politie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 behoeve van het nemen van een besluit tot oplegging van een bestuurlijke boete op grond van de toepassing van de Participatiewet, </text:p>
                    <text:p text:style-name="table_al">Wet inkomensvoorziening oudere en gedeeltelijk arbeidsongeschikte werkloze werknemers,</text:p>
                    <text:p text:style-name="table_al">Wet inkomensvoorziening oudere en gedeeltelijke arbeidsongeschikten gewezen zelfstandigen</text:p>
                    <text:p text:style-name="table_al"/>
                  </table:table-cell>
                  <table:table-cell table:style-name="entry" table:number-rows-spanned="1" table:number-columns-spanned="1">
                    <text:p text:style-name="table_al">Artikel 3:4 Besluit politiegegevens</text:p>
                    <text:p text:style-name="table_al"/>
                    <text:p text:style-name="table_al">Artikel 13a Besluit justitiële en strafvorderlijk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Nader in te vullen </text:p>
                    <text:p text:style-name="table_al"/>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De Paspoortwet</text:p>
                  </table:table-cell>
                  <table:table-cell table:style-name="entry" table:number-rows-spanned="1" table:number-columns-spanned="1">
                    <text:p text:style-name="table_al">Artikel 20 Besluit justitiële en strafvorderlijk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De beoordeling van een verzoek tot het verkrijgen van het Nederlanderschap</text:p>
                  </table:table-cell>
                  <table:table-cell table:style-name="entry" table:number-rows-spanned="1" table:number-columns-spanned="1">
                    <text:p text:style-name="table_al">Artikel 4:3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 </text:p>
                    <text:p text:style-name="table_al"/>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Koninklijke onderscheidingen</text:p>
                  </table:table-cell>
                  <table:table-cell table:style-name="entry" table:number-rows-spanned="1" table:number-columns-spanned="1">
                    <text:p text:style-name="table_al">Artikel 4:3 Besluit politiegegevens</text:p>
                    <text:p text:style-name="table_al"/>
                    <text:p text:style-name="table_al">Artikel 30 Besluit justitiële en strafvorderlijk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Signaleringen van veranderingen in de gegevens in de basisregistratie personen</text:p>
                  </table:table-cell>
                  <table:table-cell table:style-name="entry" table:number-rows-spanned="1" table:number-columns-spanned="1">
                    <text:p text:style-name="table_al">Artikel 4:2 Besluit politie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Zie 1.4</text:p>
                  </table:table-cell>
                </table:table-row>
              </table:table>
              <text:p text:style-name="table_bottom"/>
            </text:section>
            <text:p text:style-name="al"/>
            <text:p text:style-name="al"/>
            <text:p text:style-name="al"/>
            <text:p text:style-name="al"/>
            <text:p text:style-name="al">1 Algemeen</text:p>
            <text:p text:style-name="al">1.5 Inrichting organisatie</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definitief aanpassen en uitwerken van de hoofdstructuur van de organisatie van de gemeente A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Vaststellen, wijzigen en intrekken Budgethoud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anwijzen budget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Het aanwijzen van functionarissen ten behoeven van de uitvoering van een wettelijke fun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anwijzen functionaris gegevens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
              <text:p text:style-name="table_bottom"/>
            </text:section>
            <text:p text:style-name="al"/>
            <text:p text:style-name="al">1 Algemeen</text:p>
            <text:p text:style-name="al">1.6 Overig</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aangaan en ondertekenen van verwerkersovereenkomsten en overeenkomsten omtren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sering door CISO en Privacy Officer (PO)</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Inzenden van verantwoordingen, declaraties en afrekeningen en het vragen van voorschotten bij gemeenten, provincie en rijk voor zover een en ander bij wet of andere regeling dwingend is voorgeschrev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Ontzeggen toegang tot gemeentehui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cretaris of</text:p>
                    <text:p text:style-name="table_al">Manager</text:p>
                    <text:p text:style-name="table_al"/>
                  </table:table-cell>
                  <table:table-cell table:style-name="entry" table:number-rows-spanned="1" table:number-columns-spanned="1">
                    <text:p text:style-name="table_al">Op basis van vastgestelde huisregels inzake agressie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Afhandelen van statistische opgaven tbv CBS of andere instell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Aanleveren gegevens van (landbouw)gronden in bezit bij gemeente aan rijk, provincie en/of CB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et Bevordering </text:p>
                    <text:p text:style-name="table_al">integriteits-beoordelingen door het openbaar bestuur (Bibob)</text:p>
                  </table:table-cell>
                  <table:table-cell table:style-name="entry" table:number-rows-spanned="1" table:number-columns-spanned="1">
                    <text:p text:style-name="table_al">Vragen om advies bij bureau Bibo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erordening behandeling bezwaarschriften</text:p>
                  </table:table-cell>
                  <table:table-cell table:style-name="entry" table:number-rows-spanned="1" table:number-columns-spanned="1">
                    <text:p text:style-name="table_al">Aanwijzen secretaris van de hoor- en advies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tot het indienen van aanvragen om vergunning, ontheffing ed. ingevolge wet- en regelgeving behorend tot het vakgebied van het tea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Doen van aanschrijvingen gericht op naleving van aan vergunningen, ontheffingen ed. verbonden voorschriften ingevolge wet- en regelgeving behorend tot het vakgebied van het tea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text:p>
                  </table:table-cell>
                </table:table-row>
                <table:table-row table:style-name="row">
                  <table:table-cell table:style-name="entry" table:number-rows-spanned="1" table:number-columns-spanned="1">
                    <text:p text:style-name="table_al">1.6.10</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en en invorderen van leges die het team betreffen </text:p>
                  </table:table-cell>
                  <table:table-cell table:style-name="entry" table:number-rows-spanned="1" table:number-columns-spanned="1">
                    <text:p text:style-name="table_al">Heffingsambtenaar of invorder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Alle beslissingen en handelingen in verband met privaatrechtelijke handhav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Gemeentewet</text:p>
                    <text:p text:style-name="table_al">Algemene wet bestuursrecht</text:p>
                    <text:p text:style-name="table_al">Verordening elektronische publicaties gemeente Asten</text:p>
                  </table:table-cell>
                  <table:table-cell table:style-name="entry" table:number-rows-spanned="1" table:number-columns-spanned="1">
                    <text:p text:style-name="table_al">Het publiceren van besluiten en mededelingen in de daarvoor bestemde digitale publicatie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II. Bijzonder deel (bevoegdheden per team)</text:span>
            </text:span>
          </text:p>
            <text:p text:style-name="al"/>
            <text:p text:style-name="al">2 Team Ruimte</text:p>
            <text:p text:style-name="al">2.1 Ruimtelijke ontwikkeling</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en pro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rfgoedwet</text:p>
                  </table:table-cell>
                  <table:table-cell table:style-name="entry" table:number-rows-spanned="1" table:number-columns-spanned="1">
                    <text:p text:style-name="table_al">Accorderen van declaraties voor monumentenrestauraties op basis waarvan het nationaal Restauratiefonds voorschotbetalingen kan ver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ubsidieregeling voor onderhoud instandhouding gemeentelijke monumenten Asten 2009</text:p>
                  </table:table-cell>
                  <table:table-cell table:style-name="entry" table:number-rows-spanned="1" table:number-columns-spanned="1">
                    <text:p text:style-name="table_al">Beslissingen op grond van deze subsidie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fwijken van de regeling valt niet onder het mandaa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rfgoedwet, Erfgoedverordening</text:p>
                  </table:table-cell>
                  <table:table-cell table:style-name="entry" table:number-rows-spanned="1" table:number-columns-spanned="1">
                    <text:p text:style-name="table_al">Het toetsen en goedkeuren van archeologische rapportage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rfgoedwet, Erfgoedverordening</text:p>
                  </table:table-cell>
                  <table:table-cell table:style-name="entry" table:number-rows-spanned="1" table:number-columns-spanned="1">
                    <text:p text:style-name="table_al">Het goedkeuren en ondertekenen van Programma van 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goedkeuring senior archeoloog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rfgoedwet, Erfgoedverordening</text:p>
                  </table:table-cell>
                  <table:table-cell table:style-name="entry" table:number-rows-spanned="1" table:number-columns-spanned="1">
                    <text:p text:style-name="table_al">Het nemen van selectie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het geval van een definitieve opgraving of fysiek beschermen neemt het college een selectiebesluit</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op bouwgrond tbv</text:p>
                    <text:p text:style-name="table_al">-projectmatige woningbouw waaronder CPO (collectief particulier opdrachtgeverschap)</text:p>
                    <text:p text:style-name="table_al">-niet-woningen (kavel op bedrijventerrei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Conform woningbouwmonito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pties voor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Het verlengen van opties voor bouwgrond c.a. en bedrijven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Het aangaan, verlengen en ondertekenen van geliberaliseerde pachtovereenkomsten voor zes jaar of kor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Zorgdragen voor wettelijk overleg (bij bestemmingsplannen en project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Het aangaan en ondertekenen van planschadeovereenkomsten bij omgevingsvergunningen voor afwijking van het bestemmingsplan als bedoeld in artikel 2.12 lid 1 a sub 1 en 2 (dus niet bij projectafwijkingsbesluiten en bestemmingsplann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oor college vastgestelde standaardovereenkoms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ij verzoeken om planschadevergoeding de aanvrager in de gelegenheid stellen het verschuldigde recht te voldo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Bij verzoeken om planschadevergoeding de aanvrager mededelen door welk bestuursorgaan wordt beslist op de aanvraa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De aanvraag planschadevergoeding afwijzen als deze kennelijk ongegrond is. Een onvolledige aanvraag planschadevergoeding niet verder in behandeling nemen. Het verlengen van de termijn om de aanvraag planschadevergoeding aan te vul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Beslissen op een aanvraag om een tegemoetkoming in de planschade op grond van afdeling 6.1 van de Wro, in geval het besluit conform het advies van de SAOZ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Besluit ruimtelijke ordening en Regeling standaarden ruimtelijke ordening 2012</text:p>
                  </table:table-cell>
                  <table:table-cell table:style-name="entry" table:number-rows-spanned="1" table:number-columns-spanned="1">
                    <text:p text:style-name="table_al">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Lozingenbesluit bodembescherming</text:p>
                  </table:table-cell>
                  <table:table-cell table:style-name="entry" table:number-rows-spanned="1" table:number-columns-spanned="1">
                    <text:p text:style-name="table_al">Beslissen over alle ontheffingen op basis van het Lozingenbeslui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
                  </table:table-cell>
                  <table:table-cell table:style-name="entry" table:number-rows-spanned="1" table:number-columns-spanned="1">
                    <text:p text:style-name="table_al">Beslissen over toekennen van subsidie voor de inzameling van oud papi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ordening Startersleningen</text:p>
                  </table:table-cell>
                  <table:table-cell table:style-name="entry" table:number-rows-spanned="1" table:number-columns-spanned="1">
                    <text:p text:style-name="table_al">Alle beslissingen en handelingen op grond van de Verordening Startersl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2 Team Ruimte</text:p>
            <text:p text:style-name="al">2.2 Openbare werken binnen</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column table:style-name="id1-3-2-2-1-25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Aanvragen van benodigde vergunningen, ontheffingen ed. ter uitvoering van plannen, projecten en overig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Aanvaarden van op te leveren nieuwe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Informatie aan bewoners m.b.t. uitvoering van werken ter plaats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In alle gevallen een kopie van het bericht naar de portefeuillehoude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ext:p text:style-name="table_al"/>
                  </table:table-cell>
                  <table:table-cell table:style-name="entry" table:number-rows-spanned="1" table:number-columns-spanned="1">
                    <text:p text:style-name="table_al">Mandaat is ook te vinden onder 3.2</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egenverkeerswet</text:p>
                    <text:p text:style-name="table_al"/>
                  </table:table-cell>
                  <table:table-cell table:style-name="entry" table:number-rows-spanned="1" table:number-columns-spanned="1">
                    <text:p text:style-name="table_al">Alle beslissingen en handelingen op grond van de Wegenverkeerswet, de op deze wet gebaseerde besluiten, reglementen, richtlijnen, verordeningen, vastgestelde beleidsregels en/of uitvoeringsregels</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gezonderd artikel 149 Wvw.</text:p>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egenverkeerswet, artikel 149</text:p>
                  </table:table-cell>
                  <table:table-cell table:style-name="entry" table:number-rows-spanned="1" table:number-columns-spanned="1">
                    <text:p text:style-name="table_al">Besluiten op ontheffing van de wegenverkeerswet voor wegen niet in beheer bij Rijk, provincie of waterschap (strooiploe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gemene plaatselijke verordening, hoofdstuk 5 afdeling 1 Parkeerexcessen</text:p>
                  </table:table-cell>
                  <table:table-cell table:style-name="entry" table:number-rows-spanned="1" table:number-columns-spanned="1">
                    <text:p text:style-name="table_al">Alle beslissingen en handelingen genoemd in de artikelen van deze afd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nderhoudscontracten van door de raad aangewezen beschermwaardige bomen v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Verlenen van toestemming voor het sprokkelen in bo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voor de verkoop van brandhou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Warenwetbesluit attractie- en speeltoestellen</text:p>
                  </table:table-cell>
                  <table:table-cell table:style-name="entry" table:number-rows-spanned="1" table:number-columns-spanned="1">
                    <text:p text:style-name="table_al">Alle beslissingen en handelingen in verband met onderhoud op grond van dit besluit, de op dit besluit gebaseerde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ondertekenen en opzeggen van onderhoudsovereenkomsten van oa. bomen en groenstroken in het kader van burgerparticipatie.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financiële verplichting bedraagt maximaal € 300,= per overeenkomst.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bijv. buurtfeest, BBQ.</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ext:p text:style-name="table_al"/>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ordening zonnepanelenproject gemeente Asten 2017</text:p>
                  </table:table-cell>
                  <table:table-cell table:style-name="entry" table:number-rows-spanned="1" table:number-columns-spanned="1">
                    <text:p text:style-name="table_al">Alle beslissingen en handelingen op grond van de Verordening zonnepanelenproject gemeente Asten 2017</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Leningen tot max. € 10.000</text:p>
                  </table:table-cell>
                </table:table-row>
              </table:table>
              <text:p text:style-name="table_bottom"/>
            </text:section>
            <text:p text:style-name="al"/>
            <text:p text:style-name="al"/>
            <text:p text:style-name="al"/>
            <text:p text:style-name="al"/>
            <text:p text:style-name="al">2 Team Ruimte</text:p>
            <text:p text:style-name="al">2.3 Accommodaties/Gebouwen</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meentewet</text:p>
                    <text:p text:style-name="table_al"/>
                    <text:p text:style-name="table_al"/>
                  </table:table-cell>
                  <table:table-cell table:style-name="entry" table:number-rows-spanned="1" table:number-columns-spanned="1">
                    <text:p text:style-name="table_al">Besluiten tot het aangaan en ondertekenen van overeenkomsten voor het laten uitvoeren van onderhoud op de sportvelden door de betreffende sportvereniging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voldoende budget door de Raad beschikbaar is gesteld</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 voor het in gebruik nemen van sportaccommodatie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2 Team Ruimte</text:p>
            <text:p text:style-name="al">2.4 Vergunningen</text:p>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bo</text:p>
                    <text:p text:style-name="table_al">2.1 lid 1 onder a, b, c (m.u.v. toepassing 2.12 lid 1 onder a sub 3), d, e, f, g, h en i</text:p>
                    <text:p text:style-name="table_al"/>
                    <text:p text:style-name="table_al">2.2 lid 1 (gemeentelijke verordeningen)</text:p>
                    <text:p text:style-name="table_al"/>
                    <text:p text:style-name="table_al"/>
                    <text:p text:style-name="table_al"/>
                  </table:table-cell>
                  <table:table-cell table:style-name="entry" table:number-rows-spanned="1" table:number-columns-spanned="1">
                    <text:p text:style-name="table_al">Besluiten op aanvragen om omgevingsvergunningen</text:p>
                    <text:p text:style-name="table_al"/>
                    <text:p text:style-name="table_al">Toelichting: m.b.t. artikel 2.1 lid 1 onder c is gemandateerd toepassing van artikel 2.12:</text:p>
                    <text:p text:style-name="table_al">- lid 1 onder a sub 1 en 2</text:p>
                    <text:p text:style-name="table_al">(binnenplanse en</text:p>
                    <text:p text:style-name="table_al">buitenplanse afwijking)</text:p>
                    <text:p text:style-name="table_al">- lid 1 onder b, c, d</text:p>
                    <text:p text:style-name="table_al">(afwijking van exploitatieplan, verordening provincie of rijk, voorbereidings</text:p>
                    <text:p text:style-name="table_al">besluit)</text:p>
                    <text:p text:style-name="table_al">- lid 2 (tijdelijke afwijking)</text:p>
                    <text:p text:style-name="table_al"/>
                  </table:table-cell>
                  <table:table-cell table:style-name="entry" table:number-rows-spanned="1" table:number-columns-spanned="1">
                    <text:p text:style-name="table_al"> College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iet gemandateerd:</text:p>
                    <text:p text:style-name="table_al">Omgevingsvergunning waarbij artikel 2.12 lid 1 onder a sub 3 Wabo toegepast wordt (voorheen projectbesluit)</text:p>
                    <text:p text:style-name="table_al"/>
                    <text:p text:style-name="table_al">Mits er geen sprake is van zienswijzen / bezwaren; is dat het geval dan is de Manager bevoegd</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abo</text:p>
                    <text:p text:style-name="table_al">Bor </text:p>
                  </table:table-cell>
                  <table:table-cell table:style-name="entry" table:number-rows-spanned="1" table:number-columns-spanned="1">
                    <text:p text:style-name="table_al">Schriftelijke mededeling dat voor een activiteit geen omgevingsvergunning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Wabo</text:p>
                    <text:p text:style-name="table_al">Awb</text:p>
                    <text:p text:style-name="table_al"/>
                    <text:p text:style-name="table_al"/>
                  </table:table-cell>
                  <table:table-cell table:style-name="entry" table:number-rows-spanned="1" table:number-columns-spanned="1">
                    <text:p text:style-name="table_al">Besluiten over:</text:p>
                    <text:p text:style-name="table_al">aanhouden, </text:p>
                    <text:p text:style-name="table_al">verlengen van proceduretermijnen, </text:p>
                    <text:p text:style-name="table_al">niet ontvankelijk verklaren</text:p>
                    <text:p text:style-name="table_al">niet in behandeling nemen</text:p>
                    <text:p text:style-name="table_al">van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Wabo </text:p>
                    <text:p text:style-name="table_al"/>
                  </table:table-cell>
                  <table:table-cell table:style-name="entry" table:number-rows-spanned="1" table:number-columns-spanned="1">
                    <text:p text:style-name="table_al">Mededeling en bekendmaking van rechtswege verleen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W, 11</text:p>
                  </table:table-cell>
                  <table:table-cell table:style-name="entry" table:number-rows-spanned="1" table:number-columns-spanned="1">
                    <text:p text:style-name="table_al">Besluiten over afwijken van voorschriften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Wabo</text:p>
                    <text:p text:style-name="table_al">2.31 lid 1 onder</text:p>
                    <text:p text:style-name="table_al">c, d, e en f</text:p>
                    <text:p text:style-name="table_al"/>
                    <text:p text:style-name="table_al">2.31 lid 2 onder</text:p>
                    <text:p text:style-name="table_al">a, c, d en e</text:p>
                  </table:table-cell>
                  <table:table-cell table:style-name="entry" table:number-rows-spanned="1" table:number-columns-spanned="1">
                    <text:p text:style-name="table_al">Besluiten over het (al dan niet ambtshalve) wijzig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Wabo</text:p>
                    <text:p text:style-name="table_al">2.33 lid 1 onder</text:p>
                    <text:p text:style-name="table_al">e en f</text:p>
                    <text:p text:style-name="table_al"/>
                    <text:p text:style-name="table_al">2.33 lid 2 onder</text:p>
                    <text:p text:style-name="table_al">a, b, d en e</text:p>
                  </table:table-cell>
                  <table:table-cell table:style-name="entry" table:number-rows-spanned="1" table:number-columns-spanned="1">
                    <text:p text:style-name="table_al">Besluiten over het (al dan niet ambtshalve) intrekken van</text:p>
                    <text:p text:style-name="table_al">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Wabo</text:p>
                    <text:p text:style-name="table_al">Awb</text:p>
                  </table:table-cell>
                  <table:table-cell table:style-name="entry" table:number-rows-spanned="1" table:number-columns-spanned="1">
                    <text:p text:style-name="table_al">Alle hierboven niet genoemde correspondentie en handelingen met betrekking tot (concept) aanvragen om omgeving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nemen van besluiten valt niet onder deze bevoegdheid</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ver alle aanvragen om vergunningen, meldingen, ontheffingen, of kennisgevingen op basis van de Wet of regelingen krachtens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ext:p text:style-name="table_al">Mits er geen sprake is van zienswijzen/bedenkingen; is dat wel het geval dan is de Manager bevoegd.</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uiten op aanvragen om leegstand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overleg met teamleider of senior medewerker</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able:table-cell>
                  <table:table-cell table:style-name="entry" table:number-rows-spanned="1" table:number-columns-spanned="1">
                    <text:p text:style-name="table_al">Het beslissen op verzoeken om bouwterreinen vervroegd in gebruik te nemen (NB niet voordat vergunning is verleend)</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intern,</text:p>
                    <text:p text:style-name="table_al">Behandelend ambtenaar</text:p>
                  </table:table-cell>
                  <table:table-cell table:style-name="entry" table:number-rows-spanned="1" table:number-columns-spanned="1">
                    <text:p text:style-name="table_al">Uitsluitend als de rooilijn is uitgezet;</text:p>
                    <text:p text:style-name="table_al">Datum uitzetten rooilijn geldt als datum ingebruikname;</text:p>
                    <text:p text:style-name="table_al">Rente conform geldende percentage wettelijke rente</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Het verstrekken van kadastrale informatie uit kadasterbalie ofwel uitvoeren van overeenkomst met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
                  </table:table-cell>
                  <table:table-cell table:style-name="entry" table:number-rows-spanned="1" table:number-columns-spanned="1">
                    <text:p text:style-name="table_al">Opdracht geven tot het verrichten van onderhouds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passend binnen het aanbestedings-beleid en onderhouds-plannen</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eserveringsovereenkomsten in verband met het verlenen van opties op bouwgrond aan particulie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het reglement voor toewijzing van bouwkavels aan particulieren in de gemeente Asten, indien dat van toepassing is.</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ontheffing van verplichting tot bewoning en verbod tot verkoop</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de ontheffingsmogelijkheid in de koopovereenkomst voor bouwgrond</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tot verkoop van bouw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verleende optie</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ruil) overeenkomsten tot aan- en verkoop van overhoeken en reststroken en andere gemeentegrond die qua oppervlakte gelijkwaardig is aan een reststroo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dergelijke stukken gemeentegrond</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een overeenkomst tot het vestigen van beperkt zakelijke rechten met betrekking tot gemeentegro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Uitgezonderd pand en hypotheek.</text:p>
                  </table:table-cell>
                </table:table-row>
                <table:table-row table:style-name="row">
                  <table:table-cell table:style-name="entry" table:number-rows-spanned="1" table:number-columns-spanned="1">
                    <text:p text:style-name="table_al">2.4.20</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het in gebruik geven van gemeentegronden, het beëindigen van het gebruik, het aanpassen van de ingebruikgevingsvergoed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it past binnen het vastgestelde beleid voor verkoop en ingebruikgeving van reststroken</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huurprijzen va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Overeenkomstig het jaarlijks door het ministerie van VROM vast te stellen huurbeleid</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Op basis van de pachtovereenkomst jaarlijks doorberekenen van 50% van de waterschapslasten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Doorberekening van kosten van de toetsing van de pachtovereenkomst door de Grondkamer aan de p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toestemming aan de Jacht- en wildbeheerseenheid Asten om op gemeentegrond dmv fretten op konijnen te mogen ja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behandelend ambtenaar team Ruimte</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Alle beslissingen en handelingen op basis van de Beheersverordening gemeentelijke begraafplaats,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UDAS</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Verordening Lijkbezorgings-rechten</text:p>
                  </table:table-cell>
                  <table:table-cell table:style-name="entry" table:number-rows-spanned="1" table:number-columns-spanned="1">
                    <text:p text:style-name="table_al">Heffen van lijkbezor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7</text:p>
                  </table:table-cell>
                  <table:table-cell table:style-name="entry" table:number-rows-spanned="1" table:number-columns-spanned="1">
                    <text:p text:style-name="table_al">Parkeerverordening Centrumgebied Asten </text:p>
                  </table:table-cell>
                  <table:table-cell table:style-name="entry"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merking: mandaat is ook te vinden onder het team Dienstverlening</text:p>
                  </table:table-cell>
                </table:table-row>
                <table:table-row table:style-name="row">
                  <table:table-cell table:style-name="entry" table:number-rows-spanned="1" table:number-columns-spanned="1">
                    <text:p text:style-name="table_al">2.4.28</text:p>
                  </table:table-cell>
                  <table:table-cell table:style-name="entry" table:number-rows-spanned="1" table:number-columns-spanned="1">
                    <text:p text:style-name="table_al">Verordening op de heffing en invordering van rioolaansluitrechten </text:p>
                  </table:table-cell>
                  <table:table-cell table:style-name="entry" table:number-rows-spanned="1" table:number-columns-spanned="1">
                    <text:p text:style-name="table_al">Heffen van rioolaansluitrechten</text:p>
                  </table:table-cell>
                  <table:table-cell table:style-name="entry" table:number-rows-spanned="1" table:number-columns-spanned="1">
                    <text:p text:style-name="table_al">Heffingsambtenaar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9</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Alle beslissingen en handelingen op basis van de Algemene Plaatselijke Verordening, de op de verordening gebaseerde beleidsregels en/of uitvoeringsregels</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geval van zienswijzen of bedenkingen bij horeca-exploitatievergun-ningen is de Manager bevoegd.</text:p>
                    <text:p text:style-name="table_al">Bij vergunningen, gekoppeld aan de Wabo, is de teamleider bevoegd. </text:p>
                  </table:table-cell>
                </table:table-row>
                <table:table-row table:style-name="row">
                  <table:table-cell table:style-name="entry" table:number-rows-spanned="1" table:number-columns-spanned="1">
                    <text:p text:style-name="table_al">2.4.30</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tbv terrass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en ondertekenen van overeenkomsten in verband met tijdelijke ingebruikgeving gemeentegrond tbv terrassen en standplaats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
                  </table:table-cell>
                  <table:table-cell table:style-name="entry" table:number-rows-spanned="1" table:number-columns-spanned="1">
                    <text:p text:style-name="table_al">Goedkeuren van de door de organisator voorgelegde samenstelling van de kerm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
                  </table:table-cell>
                  <table:table-cell table:style-name="entry" table:number-rows-spanned="1" table:number-columns-spanned="1">
                    <text:p text:style-name="table_al">Doorberekenen van elektra- en waterverbruik tijdens kermissen en evenementen in de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Babw</text:p>
                  </table:table-cell>
                  <table:table-cell table:style-name="entry" table:number-rows-spanned="1" table:number-columns-spanned="1">
                    <text:p text:style-name="table_al">Besluiten tot tijdelijke verkeersmaatregelen bij o.a.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Babw</text:p>
                  </table:table-cell>
                  <table:table-cell table:style-name="entry" table:number-rows-spanned="1" table:number-columns-spanned="1">
                    <text:p text:style-name="table_al">Besluit tot aanstelling tijdelijke verkeersregelaars tijdens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Besluit brandveilig gebruik en basis hulpverlening overige plaatsen</text:p>
                  </table:table-cell>
                  <table:table-cell table:style-name="entry" table:number-rows-spanned="1" table:number-columns-spanned="1">
                    <text:p text:style-name="table_al">Afhandelen 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Alle beslissingen en handelingen op grond van de Drank- en Horecawet, de op de wet gebaseerde besluiten, reglementen, richtlijnen, verordeningen, vastgestelde beleidsregels en/of uitvoeringsregel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teamleider bevoegd.</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lle beslissingen en handelingen op grond van de Wet op de Kansspelen, de op de wet gebaseerde besluiten, reglementen, richtlijnen, verordeningen, vastgestelde beleidsregels en/of uitvoeringsregel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its er geen sprake is van zienswijzen / bedenkingen. Bij zienswijzen / bedenkingen is de teamleider bevoegd.</text:p>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Afgeven van verklaringen van geen bezwaar voor het oplaten van heteluchtballon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lle beslissingen en handelingen op grond van de Winkeltijdenwet, de op de wet gebaseerde besluiten, reglementen, richtlijnen, verordeningen, vastgestelde beleidsregels en/of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uiten tot verlenen, afwijzen, wijzigen en intrekken van vergun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fstemming met teamleider</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Wet BAG, Nadere regels (huis)nummering gemeente Asten 2017</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3</text:p>
                    <text:p text:style-name="table_al">vergelijk</text:p>
                    <text:p text:style-name="table_al">5.5</text:p>
                  </table:table-cell>
                  <table:table-cell table:style-name="entry" table:number-rows-spanned="1" table:number-columns-spanned="1">
                    <text:p text:style-name="table_al">Verordening ondergrondse infrastructuur, Handboek kabels en leidingen</text:p>
                    <text:p text:style-name="table_al"/>
                    <text:p text:style-name="table_al"/>
                  </table:table-cell>
                  <table:table-cell table:style-name="entry"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4</text:p>
                    <text:p text:style-name="table_al">vergelijk</text:p>
                    <text:p text:style-name="table_al">5.6</text:p>
                  </table:table-cell>
                  <table:table-cell table:style-name="entry" table:number-rows-spanned="1" table:number-columns-spanned="1">
                    <text:p text:style-name="table_al">Telecommunicatiewet</text:p>
                    <text:p text:style-name="table_al">Verordening ondergrondse infrastructuur</text:p>
                  </table:table-cell>
                  <table:table-cell table:style-name="entry"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3 Team Sociaal Domein</text:p>
            <text:p text:style-name="al"/>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column table:style-name="id1-3-2-2-1-278-1-5"/>
                <table:table-column table:style-name="id1-3-2-2-1-278-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beslissingen met betrekking tot tegemoetkoming in de kosten gecombineerd met WWB, reïntegratie of inburgering, of op basis van sociaal-medische indicati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Alle beslissingen en handelingen met betrekking tot onderwijsachterstandenbeleid inclusief voor- en vroeg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et op de expertisecentra, Wet op primair onderwijs, en de verordening leerlingenvervoer</text:p>
                  </table:table-cell>
                  <table:table-cell table:style-name="entry" table:number-rows-spanned="1" table:number-columns-spanned="1">
                    <text:p text:style-name="table_al">Alle beslissingen en handelingen met betrekking to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t op primair onderwijs en wet op het voortgezet onderwijs en de verordening voorzieningen huisvesting onderwijs</text:p>
                  </table:table-cell>
                  <table:table-cell table:style-name="entry" table:number-rows-spanned="1" table:number-columns-spanned="1">
                    <text:p text:style-name="table_al">Alle beslissingen en handelingen op grond van de wet en de verordening voorzieningen huisvesting onderwij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Uitzondering:</text:p>
                    <text:p text:style-name="table_al">beslissingen op grond van artikelen 11,12,19, 20 en artikel 32 van de verordening. Klopt deze verwijzing no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wet bestuursrecht, </text:p>
                    <text:p text:style-name="table_al">hoofdstuk 4 subsidies</text:p>
                    <text:p text:style-name="table_al">Algemene subsidieverordening gemeente Asten 2017</text:p>
                  </table:table-cell>
                  <table:table-cell table:style-name="entry" table:number-rows-spanned="1" table:number-columns-spanned="1">
                    <text:p text:style-name="table_al">Alle beslissingen en handelingen genoemd in de artikelen van dit hoofdstuk van de Awb en de Algemene subsidieverordening gemeente Asten 2017, voor zover het eenmalige subsidies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Zie ook Algemeen 1.1 </text:p>
                    <text:p text:style-name="table_al">- In overleg met de portefeuillehou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gemene wet bestuursrecht,</text:p>
                    <text:p text:style-name="table_al">art. 4:46, art. 4:47</text:p>
                  </table:table-cell>
                  <table:table-cell table:style-name="entry" table:number-rows-spanned="1" table:number-columns-spanned="1">
                    <text:p text:style-name="table_al">Vaststellen van subsidie voor het verzorgen van verkeers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hoogte van de subsidie mag niet meer zijn dan bij de subsidieverlening is gegev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ABW , RVV</text:p>
                  </table:table-cell>
                  <table:table-cell table:style-name="entry" table:number-rows-spanned="1" table:number-columns-spanned="1">
                    <text:p text:style-name="table_al">Het aanstellen van verkeersbrigadiers ten behoeve van schol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VV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wegens schadeverhaal in verban d met schade toegebracht aan schoolgebouwen, voor zover de hoogte van het schadebedrag maximaal het eigen risico bedraagt (€1000)</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schadebedrag mag niet hoger zijn dan € 1.000 conform eigen risico</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Artikel 5.2, lid 3, 4 en 5 Wvggz</text:p>
                  </table:table-cell>
                  <table:table-cell table:style-name="entry" table:number-rows-spanned="1" table:number-columns-spanned="1">
                    <text:p text:style-name="table_al">
                      <text:span text:style-name="nadrukondlijn">Zorgmachtiging</text:span>
                    </text:p>
                    <text:p text:style-name="table_al">Het nemen van een beslissing al dan niet een aanvraag bij de Officier van Justitie in te dienen om een verzoekschrift voor een zorgmachtiging voor te bereiden en het informeren van de melder</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rtikel 5:13, lid 3, aanhef en onder c, Wvggz</text:p>
                  </table:table-cell>
                  <table:table-cell table:style-name="entry" table:number-rows-spanned="1" table:number-columns-spanned="1">
                    <text:p text:style-name="table_al">
                      <text:span text:style-name="nadrukondlijn">Zorgmachtiging</text:span>
                    </text:p>
                    <text:p text:style-name="table_al">Het voeren van overleg met de zorgverantwoordelijke en de vertegenwoordiger over het vaststellen van een zorgpla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rtikel 5:16, lid 2, Wvggz</text:p>
                  </table:table-cell>
                  <table:table-cell table:style-name="entry" table:number-rows-spanned="1" table:number-columns-spanned="1">
                    <text:p text:style-name="table_al">
                      <text:span text:style-name="nadrukondlijn">Zorgmachtiging</text:span>
                    </text:p>
                    <text:p text:style-name="table_al">Het (schriftelijk) op de hoogte stellen van de melder als bedoeld in artikel 5.2, lid 5 Wvggz, van de beslissing van de OvJ op de aanvraag van B&amp;W dat voldaan of niet voldaan is aan de criteria voor verplichte zor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rtikel 7:1, lid 2 jo artikel 7:1 lid 1 Wvggz</text:p>
                  </table:table-cell>
                  <table:table-cell table:style-name="entry" table:number-rows-spanned="1" table:number-columns-spanned="1">
                    <text:p text:style-name="table_al">
                      <text:span text:style-name="nadrukondlijn">Crisismaatregel</text:span>
                    </text:p>
                    <text:p text:style-name="table_al">Het opleggen van een crisismaatreg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rtikel 8:18, lid 3, aanhef en onder b, Wvggz</text:p>
                  </table:table-cell>
                  <table:table-cell table:style-name="entry"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Crisismaatregel: Behandelend ambtenaar veiligheid</text:p>
                    <text:p text:style-name="table_al"/>
                    <text:p text:style-name="table_al">Zorgmachtiging:</text:p>
                    <text:p text:style-name="table_al">Teamleide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rtikel 12.3, lid 1 en 2, Wvggz</text:p>
                  </table:table-cell>
                  <table:table-cell table:style-name="entry" table:number-rows-spanned="1" table:number-columns-spanned="1">
                    <text:p text:style-name="table_al">Het verstrekken aan de familievertrouwenspersoon van alle door hem verlangde inlichtingen en het verlenen van medewerking die deze vorder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rtikel 28c, lid 2, Wzd</text:p>
                  </table:table-cell>
                  <table:table-cell table:style-name="entry"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rtikel 28c, lid 3, Wzd</text:p>
                  </table:table-cell>
                  <table:table-cell table:style-name="entry" table:number-rows-spanned="1" table:number-columns-spanned="1">
                    <text:p text:style-name="table_al">Het melden aan de inspectie van het niet opnemen van een cliënt door een zorgaanbieder binnen de wettelijk voorgeschreven termij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rtikel 48, lid 4, aanhef en onder b. Wzd</text:p>
                  </table:table-cell>
                  <table:table-cell table:style-name="entry" table:number-rows-spanned="1" table:number-columns-spanned="1">
                    <text:p text:style-name="table_al">Het voeren van overleg met de zorgaanbieder over het beëindigen van de machtiging tot opname en verblijf, door het verlenen van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voegdheid burgemeester ten aanzien van bewaringstelling is niet gemandateerd</text:p>
                  </table:table-cell>
                </table:table-row>
              </table:table>
              <text:p text:style-name="table_bottom"/>
            </text:section>
            <text:p text:style-name="al"/>
            <text:p text:style-name="al"/>
            <text:p text:style-name="al"/>
            <text:p text:style-name="al">4 Team De Schop</text:p>
            <text:p text:style-name="al">Geen bijzondere bevoegdheden.</text:p>
            <text:p text:style-name="al"/>
            <text:p text:style-name="al"/>
            <text:p text:style-name="al">5 Team UDAS</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verordening gemeentelijke begraafplaats</text:p>
                  </table:table-cell>
                  <table:table-cell table:style-name="entry" table:number-rows-spanned="1" table:number-columns-spanned="1">
                    <text:p text:style-name="table_al">Het nemen van beslissingen inzake het beheer van de gemeentelijke begraaf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Op verzoek verlenen van toestemming voor tijdelijk gebruik van gemeentegrond/openbare ruimte ten behoeve van recreatieve voorzien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 is ook te vinden onder 2.1.2</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Verlenen van toestemming voor tijdelijke ingebruikgeving gemeentegrond i.v.m. bouwactivitei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Projectleider</text:p>
                    <text:p text:style-name="table_al"/>
                  </table:table-cell>
                  <table:table-cell table:style-name="entry" table:number-rows-spanned="1" table:number-columns-spanned="1">
                    <text:p text:style-name="table_al">Mandaat is ook te vinden onder 2.1.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Het afhandelen van verzoeken en klachten van burgers, bedrijven en instellingen die het beheer van de openbare ruimte betreffen (fysieke maatregelen)</text:p>
                    <text:p text:style-name="table_al"/>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ext:p text:style-name="table_al">Vergelijk</text:p>
                    <text:p text:style-name="table_al">2.4.43</text:p>
                  </table:table-cell>
                  <table:table-cell table:style-name="entry" table:number-rows-spanned="1" table:number-columns-spanned="1">
                    <text:p text:style-name="table_al">Verordening ondergrondse infrastructuur, Handboek kabels en leidingen</text:p>
                    <text:p text:style-name="table_al"/>
                    <text:p text:style-name="table_al"/>
                  </table:table-cell>
                  <table:table-cell table:style-name="entry"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ext:p text:style-name="table_al">Vergelijk</text:p>
                    <text:p text:style-name="table_al">2.4.44</text:p>
                  </table:table-cell>
                  <table:table-cell table:style-name="entry" table:number-rows-spanned="1" table:number-columns-spanned="1">
                    <text:p text:style-name="table_al">Telecommunicatiewet</text:p>
                    <text:p text:style-name="table_al">Verordening ondergrondse infrastructuur</text:p>
                  </table:table-cell>
                  <table:table-cell table:style-name="entry"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6 Team Dienstverlening</text:p>
            <text:p text:style-name="al">6.1 KCC, Burgerlijke stand en Burgerzaken</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column table:style-name="id1-3-2-2-1-291-1-5"/>
                <table:table-column table:style-name="id1-3-2-2-1-29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
                  </table:table-cell>
                  <table:table-cell table:style-name="entry" table:number-rows-spanned="1" table:number-columns-spanned="1">
                    <text:p text:style-name="table_al">Afgifte van reisdocumenten en rijbewijzen </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instructies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noeming buitengewoon ambtenaar burgerlijke stand, voor één huwelijk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Kies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zondering:</text:p>
                    <text:p text:style-name="table_al">- Instelling en samenstelling stembureaus</text:p>
                    <text:p text:style-name="table_al">- Aanwijzen van stemlokalen</text:p>
                    <text:p text:style-name="table_al">- Indelen van gemeente in stemdistricten</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Paspoortwet</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egenverkeerswet hoofdstuk VI</text:p>
                    <text:p text:style-name="table_al"/>
                  </table:table-cell>
                  <table:table-cell table:style-name="entry" table:number-rows-spanned="1" table:number-columns-spanned="1">
                    <text:p text:style-name="table_al">Alle beslissingen en handelingen op grond van hoofdstuk VI van de wegenverkeerswet en de op dit hoofdstuk van de wet gebaseerde uitvoeringsregelingen (zoals reglement rijbewijzen), de hierop gebaseerde verordeningen 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betreft hier de regelgeving met betrekking tot aanvraag en afgifte van rijbewijzen.</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Rijkswet op het Nederlandschap</text:p>
                  </table:table-cell>
                  <table:table-cell table:style-name="entry"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epalen van een andere termijn van begraving of verbrand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fgeven van een verlof tot opgra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Parkeerverordening Centrumgebied Asten </text:p>
                    <text:p text:style-name="table_al"/>
                  </table:table-cell>
                  <table:table-cell table:style-name="entry" table:number-rows-spanned="1" table:number-columns-spanned="1">
                    <text:p text:style-name="table_al">Besluiten tot verlenen, afwijzen, wijzigen en intrekken van vergunningen e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APV, Wet Milieubeheer</text:p>
                  </table:table-cell>
                  <table:table-cell table:style-name="entry" table:number-rows-spanned="1" table:number-columns-spanned="1">
                    <text:p text:style-name="table_al">Het verlenen van ontheffingen voor het verbranden van afvalstoffen in de open luch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Zie ook Algemeen 1.3</text:p>
                  </table:table-cell>
                </table:table-row>
                <table:table-row table:style-name="row">
                  <table:table-cell table:style-name="entry" table:number-rows-spanned="1" table:number-columns-spanned="1">
                    <text:p text:style-name="table_al">6.1.13</text:p>
                    <text:p text:style-name="table_al">vergelijk</text:p>
                    <text:p text:style-name="table_al">7.1.15</text:p>
                  </table:table-cell>
                  <table:table-cell table:style-name="entry" table:number-rows-spanned="1" table:number-columns-spanned="1">
                    <text:p text:style-name="table_al">Bestuurlijke boete BRP</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Ter zake van overtreding van de artikelen 2.38, 2.39, 2.40 vijfde lid, 2.43 tot en met 2.47, 2.50, 2.51 en 2.52 Wet BRP</text:p>
                  </table:table-cell>
                </table:table-row>
              </table:table>
              <text:p text:style-name="table_bottom"/>
            </text:section>
            <text:p text:style-name="al"/>
            <text:p text:style-name="al"/>
            <text:p text:style-name="al"/>
            <text:p text:style-name="al">6 Team Dienstverlening</text:p>
            <text:p text:style-name="al">6.2 Digitale en Documentaire informatievoorziening</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 en versturen ontvangstbevestig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Zie ook Algemeen 1.3</text:p>
                    <text:p text:style-name="table_al"/>
                  </table:table-cell>
                </table:table-row>
              </table:table>
              <text:p text:style-name="table_bottom"/>
            </text:section>
            <text:p text:style-name="al"/>
            <text:p text:style-name="al"/>
            <text:p text:style-name="al"/>
            <text:p text:style-name="al">6 Team Dienstverlening</text:p>
            <text:p text:style-name="al">6.3 Communicatie en webcoördinatie</text:p>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column table:style-name="id1-3-2-2-1-303-1-5"/>
                <table:table-column table:style-name="id1-3-2-2-1-303-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able:table-cell>
                  <table:table-cell table:style-name="entry" table:number-rows-spanned="1" table:number-columns-spanned="1">
                    <text:p text:style-name="table_al">Vaststellen van publicaties en overige gemeentelijke voorlicht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7 Team Leefbaarheid, Handhaving en Veiligheid</text:p>
            <text:p text:style-name="al">7.1 Toezicht en Handhaving</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column table:style-name="id1-3-2-2-1-30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Kenbaar maken voornemen om handhavend op te treden met toepassing van bestuursdwang of dwangsom, en overtreder in de gelegenheid stellen zienswijze kenbaar te mak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ext:p text:style-name="table_al"/>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
                  </table:table-cell>
                  <table:table-cell table:style-name="entry" table:number-rows-spanned="1" table:number-columns-spanned="1">
                    <text:p text:style-name="table_al">Aanschrijvingen en alle overige correspondentie n.a.v. het houden van toezicht op regelgeving o.a.: </text:p>
                    <text:p text:style-name="table_al">Overtreder in de gelegenheid stellen een (gewijzigde) aanvraag in te dienen wegens bouwen zonder of in afwijking van een vergunning </text:p>
                    <text:p text:style-name="table_al">Overtreder in de gelegenheid stellen alsnog aan de omgevingsvergunning te voldoen door bepaalde voorzieningen te treffen </text:p>
                    <text:p text:style-name="table_al">Overtreder in de gelegenheid stellen alsnog te voldoen aan een in de omgevingsvergunning activiteit bouwen opgenomen sloopverplicht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Senior medewerker toezicht en handhaving</text:p>
                    <text:p text:style-name="table_al"/>
                  </table:table-cell>
                  <table:table-cell table:style-name="entry" table:number-rows-spanned="1" table:number-columns-spanned="1">
                    <text:p text:style-name="table_al">Mits er geen sprake is van het opleggen van sanctiemaatregelen</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bestuursdwang of dwangsom bij het stilleggen van werkzaamheden zonder of in afwijking van de vergunn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enior medewerker toezicht en handhaving</text:p>
                    <text:p text:style-name="table_al"/>
                    <text:p text:style-name="table_al">Bij acute noodzaak en afwezigheid Manager/MT is ook de juridisch handhaver bevoegd</text:p>
                  </table:table-cell>
                  <table:table-cell table:style-name="entry" table:number-rows-spanned="1" table:number-columns-spanned="1">
                    <text:p text:style-name="table_al">Na overleg met de portefeuillehouder</text:p>
                    <text:p text:style-name="table_al"/>
                    <text:p text:style-name="table_al">Tenzij er een acute noodzaak is en er geen (plv) portefeuillehouder aanwezig is.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
                  </table:table-cell>
                  <table:table-cell table:style-name="entry" table:number-rows-spanned="1" table:number-columns-spanned="1">
                    <text:p text:style-name="table_al">Stopleggen van werkzaamheden in verband met handhaving van regelgeving die het gemeentebestuur uitvoer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
                  </table:table-cell>
                  <table:table-cell table:style-name="entry" table:number-rows-spanned="1" table:number-columns-spanned="1">
                    <text:p text:style-name="table_al">Inschrijven en beheren van de wachtlijst met aanvragen tot het innemen van een vaste stand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erordening marktgelden</text:p>
                  </table:table-cell>
                  <table:table-cell table:style-name="entry" table:number-rows-spanned="1" table:number-columns-spanned="1">
                    <text:p text:style-name="table_al">Heffen van markt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
                  </table:table-cell>
                  <table:table-cell table:style-name="entry" table:number-rows-spanned="1" table:number-columns-spanned="1">
                    <text:p text:style-name="table_al">Het al dan niet verlengen van de begunstigingstermijn bij handhavingsbesluit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Na overleg met de portefeuillehouder</text:p>
                    <text:p text:style-name="table_al">- In spoedeisende gevallen</text:p>
                    <text:p text:style-name="table_al">- Met afschrift aan college</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ver het opleggen van een dwangsom/dan wel het toepassen van bestuursdwang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Algemene wet bestuursrecht</text:p>
                    <text:p text:style-name="table_al"/>
                  </table:table-cell>
                  <table:table-cell table:style-name="entry" table:number-rows-spanned="1" table:number-columns-spanned="1">
                    <text:p text:style-name="table_al">Besluiten tot toepassen van bestuursdwang in spoedeisende gevallen</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text:p>
                    <text:p text:style-name="table_al"/>
                    <text:p text:style-name="table_al">Tenzij er een acute noodzaak is en er geen (plv) portefeuillehouder aanwezig is.</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de verschuldigde dwangsom</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esluiten omtrent invordering van kosten bestuursdwa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De beleidsnotitie ‘permanente bewoning van recreatieverblijven’</text:p>
                  </table:table-cell>
                  <table:table-cell table:style-name="entry" table:number-rows-spanned="1" table:number-columns-spanned="1">
                    <text:p text:style-name="table_al">Afgeven van een gedoog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portefeuillehouder, indien wordt voldaan aan de voorwaarden van 6.2.4 van de beleidsnotitie ‘permanente bewoning van recreatieverblijven’</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proces-verbaal van constatering zoals bedoeld in artikel 10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Wet BAG</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5</text:p>
                    <text:p text:style-name="table_al">vergelijk</text:p>
                    <text:p text:style-name="table_al">6.1.13</text:p>
                  </table:table-cell>
                  <table:table-cell table:style-name="entry" table:number-rows-spanned="1" table:number-columns-spanned="1">
                    <text:p text:style-name="table_al">Bestuurlijke boete BRP</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able:table-cell>
                  <table:table-cell table:style-name="entry" table:number-rows-spanned="1" table:number-columns-spanned="1">
                    <text:p text:style-name="table_al">Ter zake van overtreding van de artikelen 2.38, 2.39, 2.40 vijfde lid, 2.43 tot en met 2.47, 2.50, 2.51 en 2.52 Wet BRP</text:p>
                  </table:table-cell>
                </table:table-row>
              </table:table>
              <text:p text:style-name="table_bottom"/>
            </text:section>
            <text:p text:style-name="al"/>
            <text:p text:style-name="al"/>
            <text:p text:style-name="al"/>
            <text:p text:style-name="al">7 Team Leefbaarheid, Handhaving en Veiligheid</text:p>
            <text:p text:style-name="al">7.2 Veiligheid</text:p>
            <text:p text:style-name="al">Geen bijzondere bevoegdheden.</text:p>
            <text:p text:style-name="al"/>
            <text:p text:style-name="al"/>
            <text:p text:style-name="al">8 Team Financiën</text:p>
            <text:p text:style-name="al">8.1 Belastingen</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Vaststellen van belastingkohieren, afwikkeling aangiften / aanslagen met betrekking tot de volgende heffingen:</text:p>
                    <text:p text:style-name="table_al">Leges</text:p>
                    <text:p text:style-name="table_al">Eenmalig aansluitrecht riolering</text:p>
                    <text:p text:style-name="table_al">Lijkbezorgingsrechten</text:p>
                    <text:p text:style-name="table_al">Marktgelden</text:p>
                    <text:p text:style-name="table_al"/>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slissing op bezwaar is niet gemandateerd</text:p>
                  </table:table-cell>
                </table:table-row>
              </table:table>
              <text:p text:style-name="table_bottom"/>
            </text:section>
            <text:p text:style-name="al"/>
            <text:p text:style-name="al"/>
            <text:p text:style-name="al"/>
            <text:p text:style-name="al">8 Team Financiën </text:p>
            <text:p text:style-name="al">8.2 Financieel beleid</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Treasurystatuut </text:p>
                  </table:table-cell>
                  <table:table-cell table:style-name="entry" table:number-rows-spanned="1" table:number-columns-spanned="1">
                    <text:p text:style-name="table_al">Het uitzetten van gelden</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able:table-cell>
                  <table:table-cell table:style-name="entry" table:number-rows-spanned="1" table:number-columns-spanned="1">
                    <text:p text:style-name="table_al">Voorbereiding</text:p>
                    <text:p text:style-name="table_al"/>
                    <text:p text:style-name="table_al"/>
                    <text:p text:style-name="table_al">Autorisatie</text:p>
                    <text:p text:style-name="table_al">V.w.b. beleggings-activiteiten</text:p>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
                  </table:table-cell>
                  <table:table-cell table:style-name="entry" table:number-rows-spanned="1" table:number-columns-spanned="1">
                    <text:p text:style-name="table_al">Het aantrekken van gelden</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ext:p text:style-name="table_al">V.w.b. beleggings-activiteiten</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garanties en leningen aan derden</text:p>
                  </table:table-cell>
                  <table:table-cell table:style-name="entry" table:number-rows-spanned="1" table:number-columns-spanned="1">
                    <text:p text:style-name="table_al">College</text:p>
                    <text:p text:style-name="table_al"/>
                    <text:p text:style-name="table_al"/>
                    <text:p text:style-name="table_al">Gemeente-raad</text:p>
                    <text:p text:style-name="table_al"/>
                  </table:table-cell>
                  <table:table-cell table:style-name="entry" table:number-rows-spanned="1" table:number-columns-spanned="1">
                    <text:p text:style-name="table_al">Treasurer</text:p>
                    <text:p text:style-name="table_al"/>
                    <text:p text:style-name="table_al"/>
                    <text:p text:style-name="table_al">-</text:p>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alings-fiatteu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
                    <text:p text:style-name="table_al">Autorisatie</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
                  </table:table-cell>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Beheerder gemeente-financiën</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text:p>
                    <text:p text:style-name="table_al"/>
                    <text:p text:style-name="table_al"/>
                    <text:p text:style-name="table_al">Teamleider Financiën</text:p>
                    <text:p text:style-name="table_al"/>
                  </table:table-cell>
                  <table:table-cell table:style-name="entry" table:number-rows-spanned="1" table:number-columns-spanned="1">
                    <text:p text:style-name="table_al">Voorbereiding</text:p>
                    <text:p text:style-name="table_al"/>
                    <text:p text:style-name="table_al"/>
                    <text:p text:style-name="table_al">Autorisatie</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Doorgeven van wijzigingen in inschrijving van gemeente in Handel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row>
              </table:table>
              <text:p text:style-name="table_bottom"/>
            </text:section>
            <text:p text:style-name="al"/>
            <text:p text:style-name="al">8 Team Financiën</text:p>
            <text:p text:style-name="al">8.3 Financiële administratie</text:p>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able:table-cell>
                  <table:table-cell table:style-name="entry" table:number-rows-spanned="1" table:number-columns-spanned="1">
                    <text:p text:style-name="table_al">Het doen van aangiften van rijksbelastingen en andere 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Omvat o.a. aangiften omzetbelasting, motorrijtuigenbelasting en Vpb</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able:table-cell>
                  <table:table-cell table:style-name="entry" table:number-rows-spanned="1" table:number-columns-spanned="1">
                    <text:p text:style-name="table_al">Het aanmelden en afwikkelen van schadegevallen waarvoor of waartegen de gemeente verzekerd is, overeenkomstig de polisvoorwaarden (voor zover er geen sprake is van een zuiver schadebesluit) en het vergoeden van schade geleden door een ambtenaar aan hem toebehorende kleding, uitrusting en motorrijtuigen onder de in de CAR/UWO genoemde 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Het aansprakelijk stellen van derden wegens veroorzaakte schade toegebracht aan o.a. gemeentelijke eigendomm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door d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able:table-cell>
                  <table:table-cell table:style-name="entry" table:number-rows-spanned="1" table:number-columns-spanned="1">
                    <text:p text:style-name="table_al">Het aanpassen van de verzekerde waarde van de verzekeringsportefeuille als gevolg van mutaties van verzekerde 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 ten behoeve van gemeentelijke gebouwen, inventaris, voertuigen en apparatuur en het ondertekenen van overeenkomsten daartoe.</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Financieringsregeling Huisvesting gemeentepersoneel </text:p>
                  </table:table-cell>
                  <table:table-cell table:style-name="entry" table:number-rows-spanned="1" table:number-columns-spanned="1">
                    <text:p text:style-name="table_al">Alle beslissingen en handelingen op grond van de Financieringsregeling huisvesting gemeentepersoneel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able:table-cell>
                  <table:table-cell table:style-name="entry" table:number-rows-spanned="1" table:number-columns-spanned="1">
                    <text:p text:style-name="table_al">Saldobevestigingen ter zake van gemeentelijke hypothecair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opleggen van preventieve last onder dwangsom d.m.v. aanschrijving bij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Gemeentewet, AWR</text:p>
                  </table:table-cell>
                  <table:table-cell table:style-name="entry" table:number-rows-spanned="1" table:number-columns-spanned="1">
                    <text:p text:style-name="table_al">Verlenen van uitstel van betaling en het treffen van betalingsregelingen, kwijtscheldingen, ontheffingen en verminderingen</text:p>
                  </table:table-cell>
                  <table:table-cell table:style-name="entry" table:number-rows-spanned="1" table:number-columns-spanned="1">
                    <text:p text:style-name="table_al">Invorderingsambtenaar,</text:p>
                    <text:p text:style-name="table_al">Heffingsambtenaa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Per kwartaal rapportage aan college</text:p>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Geheel of gedeeltelijk oninbaar verklaren van belastingschul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8 Financiën</text:p>
            <text:p text:style-name="al">8.4 Inkoop</text:p>
            <text:p text:style-name="al">Geen bijzondere bevoegdheden.</text:p>
            <text:p text:style-name="al"/>
            <text:p text:style-name="al"/>
            <text:p text:style-name="al">9 Team Advies &amp; Ondersteuning</text:p>
            <text:p text:style-name="al">9.1 P&amp;O</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column table:style-name="id1-3-2-2-1-343-1-6"/>
                <table:table-row table:style-name="row">
                  <table:table-cell table:style-name="entry" table:number-rows-spanned="1" table:number-columns-spanned="1">
                    <text:p text:style-name="table_al">
                      <text:span text:style-name="nadrukcur">Nummer </text:span>
                    </text:p>
                  </table:table-cell>
                  <table:table-cell table:style-name="entry" table:number-rows-spanned="1" table:number-columns-spanned="1">
                    <text:p text:style-name="table_al">
                      <text:span text:style-name="nadrukcur">Juridische </text:span>
                    </text:p>
                    <text:p text:style-name="table_al">
                      <text:span text:style-name="nadrukcur">grondslag </text:span>
                    </text:p>
                  </table:table-cell>
                  <table:table-cell table:style-name="entry" table:number-rows-spanned="1" table:number-columns-spanned="1">
                    <text:p text:style-name="table_al">
                      <text:span text:style-name="nadrukcur">Omschrijving </text:span>
                    </text:p>
                    <text:p text:style-name="table_al">
                      <text:span text:style-name="nadrukcur">bevoegdheid</text:span>
                    </text:p>
                  </table:table-cell>
                  <table:table-cell table:style-name="entry" table:number-rows-spanned="1" table:number-columns-spanned="1">
                    <text:p text:style-name="table_al">
                      <text:span text:style-name="nadrukcur">Bevoegd </text:span>
                    </text:p>
                    <text:p text:style-name="table_al">
                      <text:span text:style-name="nadrukcur">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aan</text:span>
                    </text:p>
                  </table:table-cell>
                  <table:table-cell table:style-name="entry" table:number-rows-spanned="1" table:number-columns-spanned="1">
                    <text:p text:style-name="table_al">
                      <text:span text:style-name="nadrukcur">Voorschriften, </text:span>
                    </text:p>
                    <text:p text:style-name="table_al">
                      <text:span text:style-name="nadrukcur">voorwaarden en </text:span>
                    </text:p>
                    <text:p text:style-name="table_al">
                      <text:span text:style-name="nadrukcur">beperkingen</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Aangaan arbeidsovereenkomst voor bepaalde of onbepaalde tijd of het inhuren van personeel</text:p>
                  </table:table-cell>
                  <table:table-cell table:style-name="entry" table:number-rows-spanned="1" table:number-columns-spanned="1">
                    <text:p text:style-name="table_al">Art. 7:610 BW</text:p>
                    <text:p text:style-name="table_al">Art. 2.1 Cao Gemeenten</text:p>
                    <text:p text:style-name="table_al">Beleidsregels beloningsbelei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Volmacht omvat ook het omzetten van een tijdelijke arbeidsovereenkomst in een vaste arbeidsovereenkomst. In dat geval het besluit koppelen aan evaluatie c.q. beoordeling. P&amp;O</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angaan oproepovereenkomst, vakantiekrachten en andere bijzondere dienstverbanden, banenafspraken, werkervaringsplaatsen en stageovereenkomsten</text:p>
                  </table:table-cell>
                  <table:table-cell table:style-name="entry" table:number-rows-spanned="1" table:number-columns-spanned="1">
                    <text:p text:style-name="table_al">Artikelen 2.4 t/m 2.9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Zie ook stageregeling</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Opzeggen arbeidsovereenkomst bij bereiken van de AOW -gerechtigde leeftijd</text:p>
                  </table:table-cell>
                  <table:table-cell table:style-name="entry" table:number-rows-spanned="1" table:number-columns-spanned="1">
                    <text:p text:style-name="table_al">art. 2.10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Overeenkomen salaris</text:p>
                  </table:table-cell>
                  <table:table-cell table:style-name="entry" table:number-rows-spanned="1" table:number-columns-spanned="1">
                    <text:p text:style-name="table_al">Art. 3.4 lid 1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 </text:p>
                  </table:table-cell>
                  <table:table-cell table:style-name="entry" table:number-rows-spanned="1" table:number-columns-spanned="1">
                    <text:p text:style-name="table_al">Initiërend door P&amp;O</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erhogen salaris met (extra) periodiek</text:p>
                    <text:p text:style-name="table_al"/>
                  </table:table-cell>
                  <table:table-cell table:style-name="entry" table:number-rows-spanned="1" table:number-columns-spanned="1">
                    <text:p text:style-name="table_al">Art. 3.5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MT </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Overeenkomen andere functie met een lagere salarisschaal met aanpassing van het salaris</text:p>
                  </table:table-cell>
                  <table:table-cell table:style-name="entry" table:number-rows-spanned="1" table:number-columns-spanned="1">
                    <text:p text:style-name="table_al">Art. 3.6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Inpassen medewerker in hogere schaal:</text:p>
                    <text:p text:style-name="table_al">- Bevorderen medewerker van aanloop- naar functieschaal;</text:p>
                    <text:p text:style-name="table_al">- Bevorderen van medewerker naar hoger gewaardeerde functie;</text:p>
                    <text:p text:style-name="table_al"/>
                  </table:table-cell>
                  <table:table-cell table:style-name="entry" table:number-rows-spanned="1" table:number-columns-spanned="1">
                    <text:p text:style-name="table_al">Art. 3.7 en art. 3.8 Cao Gemeenten 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 </text:p>
                  </table:table-cell>
                  <table:table-cell table:style-name="entry" table:number-rows-spanned="1" table:number-columns-spanned="1">
                    <text:p text:style-name="table_al">Besluit koppelen aan evaluatie c.q. beoordeling.</text:p>
                    <text:p text:style-name="table_al">Afstemming/advisering P&amp;O</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Verrekening door de werkgever van een schuld van de werknemer met uit te betalen loon. </text:p>
                  </table:table-cell>
                  <table:table-cell table:style-name="entry" table:number-rows-spanned="1" table:number-columns-spanned="1">
                    <text:p text:style-name="table_al">art. 7:632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Wijzigen van een functie / indelen in een andere functie (eventueel binnen een ander taakveld).</text:p>
                  </table:table-cell>
                  <table:table-cell table:style-name="entry" table:number-rows-spanned="1" table:number-columns-spanned="1">
                    <text:p text:style-name="table_al">Art. 7:613 en 7:611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10</text:p>
                  </table:table-cell>
                  <table:table-cell table:style-name="entry" table:number-rows-spanned="1" table:number-columns-spanned="1">
                    <text:p text:style-name="table_al">Toekennen van een functioneringstoelage</text:p>
                  </table:table-cell>
                  <table:table-cell table:style-name="entry" table:number-rows-spanned="1" table:number-columns-spanned="1">
                    <text:p text:style-name="table_al">Art. 3.9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Medewerker moet voldoen aan de extra voorwaarden.</text:p>
                    <text:p text:style-name="table_al">Afstemming/advisering P&amp;O</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Toekennen van een arbeidsmarkttoelage</text:p>
                  </table:table-cell>
                  <table:table-cell table:style-name="entry" table:number-rows-spanned="1" table:number-columns-spanned="1">
                    <text:p text:style-name="table_al">Art. 3.10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Toekennen van een waarnemingstoelage</text:p>
                  </table:table-cell>
                  <table:table-cell table:style-name="entry" table:number-rows-spanned="1" table:number-columns-spanned="1">
                    <text:p text:style-name="table_al">Art. 3.11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13</text:p>
                  </table:table-cell>
                  <table:table-cell table:style-name="entry" table:number-rows-spanned="1" table:number-columns-spanned="1">
                    <text:p text:style-name="table_al">Toekennen toelage onregelmatige dienst en afbouwen toelage onregelmatige dienst</text:p>
                  </table:table-cell>
                  <table:table-cell table:style-name="entry" table:number-rows-spanned="1" table:number-columns-spanned="1">
                    <text:p text:style-name="table_al">Art. 3.12 en 3.17<text:span text:style-name="nadrukvet"/>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able:table-cell>
                  <table:table-cell table:style-name="entry" table:number-rows-spanned="1" table:number-columns-spanned="1">
                    <text:p text:style-name="table_al">Alleen toepasbaar bij 'bijzondere regeling werktijden'. Afstemming/advisering P&amp;O</text:p>
                  </table:table-cell>
                </table:table-row>
                <table:table-row table:style-name="row">
                  <table:table-cell table:style-name="entry" table:number-rows-spanned="1" table:number-columns-spanned="1">
                    <text:p text:style-name="table_al">9.1.14</text:p>
                  </table:table-cell>
                  <table:table-cell table:style-name="entry" table:number-rows-spanned="1" table:number-columns-spanned="1">
                    <text:p text:style-name="table_al">Toekennen buitendagvenster-toelage</text:p>
                  </table:table-cell>
                  <table:table-cell table:style-name="entry" table:number-rows-spanned="1" table:number-columns-spanned="1">
                    <text:p text:style-name="table_al">Art. 3.1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Alleen toepasbaar bij 'standaard regeling werktijden'. Afstemming/advisering P&amp;O</text:p>
                  </table:table-cell>
                </table:table-row>
                <table:table-row table:style-name="row">
                  <table:table-cell table:style-name="entry" table:number-rows-spanned="1" table:number-columns-spanned="1">
                    <text:p text:style-name="table_al">9.1.15</text:p>
                  </table:table-cell>
                  <table:table-cell table:style-name="entry" table:number-rows-spanned="1" table:number-columns-spanned="1">
                    <text:p text:style-name="table_al">Toekennen toelage beschikbaarheidsdienst en afbouw toelage beschikbaarheidsdienst</text:p>
                  </table:table-cell>
                  <table:table-cell table:style-name="entry" table:number-rows-spanned="1" table:number-columns-spanned="1">
                    <text:p text:style-name="table_al">Art. 3.14 en 3.1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16</text:p>
                  </table:table-cell>
                  <table:table-cell table:style-name="entry" table:number-rows-spanned="1" table:number-columns-spanned="1">
                    <text:p text:style-name="table_al">Toekennen van een garantietoelage</text:p>
                  </table:table-cell>
                  <table:table-cell table:style-name="entry" table:number-rows-spanned="1" table:number-columns-spanned="1">
                    <text:p text:style-name="table_al">Art. 3.16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In samenhang met Sociaal Statuut, demotiebeleid e.d.</text:p>
                    <text:p text:style-name="table_al">Afstemming/advisering P&amp;O</text:p>
                  </table:table-cell>
                </table:table-row>
                <table:table-row table:style-name="row">
                  <table:table-cell table:style-name="entry" table:number-rows-spanned="1" table:number-columns-spanned="1">
                    <text:p text:style-name="table_al">9.1.17</text:p>
                  </table:table-cell>
                  <table:table-cell table:style-name="entry" table:number-rows-spanned="1" table:number-columns-spanned="1">
                    <text:p text:style-name="table_al">Toekennen van een afbouwtoelage</text:p>
                  </table:table-cell>
                  <table:table-cell table:style-name="entry" table:number-rows-spanned="1" table:number-columns-spanned="1">
                    <text:p text:style-name="table_al">Art. 3.17 Cao Gemeenten</text:p>
                    <text:p text:style-name="table_al">Beleidsregel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18</text:p>
                  </table:table-cell>
                  <table:table-cell table:style-name="entry" table:number-rows-spanned="1" table:number-columns-spanned="1">
                    <text:p text:style-name="table_al">Toekennen van een jubileumuitkering</text:p>
                  </table:table-cell>
                  <table:table-cell table:style-name="entry" table:number-rows-spanned="1" table:number-columns-spanned="1">
                    <text:p text:style-name="table_al">Art. 3.18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19</text:p>
                  </table:table-cell>
                  <table:table-cell table:style-name="entry" table:number-rows-spanned="1" table:number-columns-spanned="1">
                    <text:p text:style-name="table_al">Toekennen van beloning uitstekend functioneren en/of bijzondere prestaties </text:p>
                  </table:table-cell>
                  <table:table-cell table:style-name="entry" table:number-rows-spanned="1" table:number-columns-spanned="1">
                    <text:p text:style-name="table_al">Art. 3.19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Gratificatie: eenmalig geldbedrag. </text:p>
                    <text:p text:style-name="table_al">Afstemming/advisering P&amp;O</text:p>
                  </table:table-cell>
                </table:table-row>
                <table:table-row table:style-name="row">
                  <table:table-cell table:style-name="entry" table:number-rows-spanned="1" table:number-columns-spanned="1">
                    <text:p text:style-name="table_al">9.1.20</text:p>
                  </table:table-cell>
                  <table:table-cell table:style-name="entry" table:number-rows-spanned="1" table:number-columns-spanned="1">
                    <text:p text:style-name="table_al">Toekennen van een overwerkvergoeding</text:p>
                  </table:table-cell>
                  <table:table-cell table:style-name="entry" table:number-rows-spanned="1" table:number-columns-spanned="1">
                    <text:p text:style-name="table_al">Art. 3.20 Cao Gemeenten</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Vergoeden van reis- en verblijfskosten en overige netto-onkosten gemaakt onder werktijd</text:p>
                  </table:table-cell>
                  <table:table-cell table:style-name="entry" table:number-rows-spanned="1" table:number-columns-spanned="1">
                    <text:p text:style-name="table_al">Art. 3.22 Cao Gemeenten</text:p>
                    <text:p text:style-name="table_al">Reisbesluit Binnenland</text:p>
                    <text:p text:style-name="table_al">Beleidsregels beloning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Conform Reisbesluit Binnenland. Declaraties van gemeentesecretaris worden geaccordeerd door een Manager</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IKB: Aanwijzen uiterste datum voor elke maand waarop de werknemer zijn keuze kenbaar moet maken.</text:p>
                  </table:table-cell>
                  <table:table-cell table:style-name="entry" table:number-rows-spanned="1" table:number-columns-spanned="1">
                    <text:p text:style-name="table_al">Art. 4.4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3</text:p>
                  </table:table-cell>
                  <table:table-cell table:style-name="entry"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entry" table:number-rows-spanned="1" table:number-columns-spanned="1">
                    <text:p text:style-name="table_al">art. 4.6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4</text:p>
                  </table:table-cell>
                  <table:table-cell table:style-name="entry" table:number-rows-spanned="1" table:number-columns-spanned="1">
                    <text:p text:style-name="table_al">Beslissen op het verzoek van een werknemer om aanpassing arbeidsduur </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Geen volmacht bij formatie-uitbreiding. </text:p>
                    <text:p text:style-name="table_al"/>
                    <text:p text:style-name="table_al">Afstemming/advisering P&amp;O</text:p>
                  </table:table-cell>
                </table:table-row>
                <table:table-row table:style-name="row">
                  <table:table-cell table:style-name="entry" table:number-rows-spanned="1" table:number-columns-spanned="1">
                    <text:p text:style-name="table_al">9.1.25</text:p>
                  </table:table-cell>
                  <table:table-cell table:style-name="entry" table:number-rows-spanned="1" table:number-columns-spanned="1">
                    <text:p text:style-name="table_al">Overeenkomen tijdelijke uitbreiding van de formele arbeidsduur naar 40 uur per week. </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 </text:p>
                  </table:table-cell>
                </table:table-row>
                <table:table-row table:style-name="row">
                  <table:table-cell table:style-name="entry" table:number-rows-spanned="1" table:number-columns-spanned="1">
                    <text:p text:style-name="table_al">9.1.26</text:p>
                  </table:table-cell>
                  <table:table-cell table:style-name="entry" table:number-rows-spanned="1" table:number-columns-spanned="1">
                    <text:p text:style-name="table_al">Bij toepasselijkheid van de standaardwerktijdenregeling: maken van afspraken over werktijden, vakantie, het verlof en de planning van werkzaamheden met de werknemer. </text:p>
                  </table:table-cell>
                  <table:table-cell table:style-name="entry" table:number-rows-spanned="1" table:number-columns-spanned="1">
                    <text:p text:style-name="table_al">Art. 5.4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7</text:p>
                  </table:table-cell>
                  <table:table-cell table:style-name="entry" table:number-rows-spanned="1" table:number-columns-spanned="1">
                    <text:p text:style-name="table_al">Vaststellen werktijden in een rooster als voor de werknemer wisselende werktijden gelden </text:p>
                  </table:table-cell>
                  <table:table-cell table:style-name="entry" table:number-rows-spanned="1" table:number-columns-spanned="1">
                    <text:p text:style-name="table_al">Art. 5.5 Cao Gemeenten</text:p>
                    <text:p text:style-name="table_al">Arbeids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8</text:p>
                  </table:table-cell>
                  <table:table-cell table:style-name="entry" table:number-rows-spanned="1" table:number-columns-spanned="1">
                    <text:p text:style-name="table_al">Verlengen vervaltermijn wettelijke<text:span text:style-name="nadrukvet"/>vakantie-uren op verzoek van een werknemer</text:p>
                  </table:table-cell>
                  <table:table-cell table:style-name="entry" table:number-rows-spanned="1" table:number-columns-spanned="1">
                    <text:p text:style-name="table_al">Art. 6.1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Managers</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29</text:p>
                  </table:table-cell>
                  <table:table-cell table:style-name="entry" table:number-rows-spanned="1" table:number-columns-spanned="1">
                    <text:p text:style-name="table_al">Beslissen op een verzoek van een werknemer om meer te werken dan de afgesproken arbeidsduur in ruil voor omzetting naar bovenwettelijke vakantie. </text:p>
                  </table:table-cell>
                  <table:table-cell table:style-name="entry" table:number-rows-spanned="1" table:number-columns-spanned="1">
                    <text:p text:style-name="table_al">art. 6.3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30</text:p>
                  </table:table-cell>
                  <table:table-cell table:style-name="entry" table:number-rows-spanned="1" table:number-columns-spanned="1">
                    <text:p text:style-name="table_al">Beslissen op een verzoek tot verkoop bovenwettelijke vakantie-uren </text:p>
                  </table:table-cell>
                  <table:table-cell table:style-name="entry" table:number-rows-spanned="1" table:number-columns-spanned="1">
                    <text:p text:style-name="table_al">art. 6.5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Toekennen van buitengewoon verlof.</text:p>
                  </table:table-cell>
                  <table:table-cell table:style-name="entry" table:number-rows-spanned="1" table:number-columns-spanned="1">
                    <text:p text:style-name="table_al">Art. 6.7 t/m 6.9, 6.10 lid 1, 6.11 t/m 6.18 Cao Gemeenten</text:p>
                    <text:p text:style-name="table_al">Wet Arbeid en Zorg Nadere regels toekennen buitengewoo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Toekennen van betaald ouderschapsverlof.</text:p>
                  </table:table-cell>
                  <table:table-cell table:style-name="entry" table:number-rows-spanned="1" table:number-columns-spanned="1">
                    <text:p text:style-name="table_al">Art. 6.10 lid 2 t/m lid 10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Opdracht geven tot geneeskundig onderzoek</text:p>
                  </table:table-cell>
                  <table:table-cell table:style-name="entry" table:number-rows-spanned="1" table:number-columns-spanned="1">
                    <text:p text:style-name="table_al">Art. 7.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s</text:p>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Staken doorbetaling salaris en salaristoelagen bij ziekte. </text:p>
                    <text:p text:style-name="table_al">Staken doorbetaling salaris en salaristoelagen wegens plichtsverzuim bij re-integratie</text:p>
                  </table:table-cell>
                  <table:table-cell table:style-name="entry" table:number-rows-spanned="1" table:number-columns-spanned="1">
                    <text:p text:style-name="table_al">art.7:629 BW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text:p>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Arbeidsovereenkomst opzeggen tijdens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Schriftelijk informeren werknemer bij arbeidsovereenkomst voor bepaalde tijd over beëindiging of voortzetting</text:p>
                  </table:table-cell>
                  <table:table-cell table:style-name="entry" table:number-rows-spanned="1" table:number-columns-spanned="1">
                    <text:p text:style-name="table_al">Art. 7:668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Aanvragen ontslagvergunning bij UWV</text:p>
                  </table:table-cell>
                  <table:table-cell table:style-name="entry" table:number-rows-spanned="1" table:number-columns-spanned="1">
                    <text:p text:style-name="table_al">Art. 7:671a lid 1 en lid 2 jo art. 7:669 lid 3, onderdeel a of b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Art. 7:671b lid 1 BW jo art 7:669 lid 3, onderdelen c tot en met h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Opzeggen arbeidsovereenkomst </text:p>
                  </table:table-cell>
                  <table:table-cell table:style-name="entry" table:number-rows-spanned="1" table:number-columns-spanned="1">
                    <text:p text:style-name="table_al">Art 7:669 lid 1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ext:p text:style-name="table_al">Manager</text:p>
                    <text:p text:style-name="table_al">Teamleiders</text:p>
                  </table:table-cell>
                  <table:table-cell table:style-name="entry" table:number-rows-spanned="1" table:number-columns-spanned="1">
                    <text:p text:style-name="table_al">Afstemming/advisering P&amp;O</text:p>
                    <text:p text:style-name="table_al"/>
                  </table:table-cell>
                </table:table-row>
                <table:table-row table:style-name="row">
                  <table:table-cell table:style-name="entry" table:number-rows-spanned="1" table:number-columns-spanned="1">
                    <text:p text:style-name="table_al">9.1.40</text:p>
                  </table:table-cell>
                  <table:table-cell table:style-name="entry" table:number-rows-spanned="1" table:number-columns-spanned="1">
                    <text:p text:style-name="table_al">Verlenen van ontslag op staande voet</text:p>
                  </table:table-cell>
                  <table:table-cell table:style-name="entry" table:number-rows-spanned="1" table:number-columns-spanned="1">
                    <text:p text:style-name="table_al">Art 7:677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text:p>
                    <text:p text:style-name="table_al"/>
                  </table:table-cell>
                </table:table-row>
                <table:table-row table:style-name="row">
                  <table:table-cell table:style-name="entry" table:number-rows-spanned="1" table:number-columns-spanned="1">
                    <text:p text:style-name="table_al">9.1.41</text:p>
                  </table:table-cell>
                  <table:table-cell table:style-name="entry" table:number-rows-spanned="1" table:number-columns-spanned="1">
                    <text:p text:style-name="table_al">Opstellen en uitreiken getuigschrift bij einde arbeidsovereenkomst</text:p>
                  </table:table-cell>
                  <table:table-cell table:style-name="entry" table:number-rows-spanned="1" table:number-columns-spanned="1">
                    <text:p text:style-name="table_al">Art. 7:656 BW</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42</text:p>
                  </table:table-cell>
                  <table:table-cell table:style-name="entry" table:number-rows-spanned="1" table:number-columns-spanned="1">
                    <text:p text:style-name="table_al">Het sluiten van een vaststellingsovereenkomst </text:p>
                  </table:table-cell>
                  <table:table-cell table:style-name="entry" table:number-rows-spanned="1" table:number-columns-spanned="1">
                    <text:p text:style-name="table_al">Art. 7:900 BW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dviesrecht begeleidingscie. Volmacht tot een bedrag overeenkomend met de maximale transitievergoeding. Volmacht niet van toepassing op ontslagregeling voor leden MT. Afstemming/advisering P&amp;O</text:p>
                  </table:table-cell>
                </table:table-row>
                <table:table-row table:style-name="row">
                  <table:table-cell table:style-name="entry" table:number-rows-spanned="1" table:number-columns-spanned="1">
                    <text:p text:style-name="table_al">9.1.43</text:p>
                  </table:table-cell>
                  <table:table-cell table:style-name="entry" table:number-rows-spanned="1" table:number-columns-spanned="1">
                    <text:p text:style-name="table_al">Opstellen Van werk naar werk-contract bij boventalligheid</text:p>
                  </table:table-cell>
                  <table:table-cell table:style-name="entry" table:number-rows-spanned="1" table:number-columns-spanned="1">
                    <text:p text:style-name="table_al">Art. 9.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Afstemming/advisering P&amp;O met betrokken leidinggevende.</text:p>
                  </table:table-cell>
                </table:table-row>
                <table:table-row table:style-name="row">
                  <table:table-cell table:style-name="entry" table:number-rows-spanned="1" table:number-columns-spanned="1">
                    <text:p text:style-name="table_al">9.1.44</text:p>
                  </table:table-cell>
                  <table:table-cell table:style-name="entry" table:number-rows-spanned="1" table:number-columns-spanned="1">
                    <text:p text:style-name="table_al">Besluit om een Van werk naar werk-traject tussentijds te beëindigen</text:p>
                  </table:table-cell>
                  <table:table-cell table:style-name="entry" table:number-rows-spanned="1" table:number-columns-spanned="1">
                    <text:p text:style-name="table_al">Art. 9.9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Na consultatie regionale geschillencommissie.</text:p>
                  </table:table-cell>
                </table:table-row>
                <table:table-row table:style-name="row">
                  <table:table-cell table:style-name="entry" table:number-rows-spanned="1" table:number-columns-spanned="1">
                    <text:p text:style-name="table_al">9.1.45</text:p>
                  </table:table-cell>
                  <table:table-cell table:style-name="entry" table:number-rows-spanned="1" table:number-columns-spanned="1">
                    <text:p text:style-name="table_al">Besluit over het vervolg van het Van werk naar werk-traject na verstrijken looptijd</text:p>
                  </table:table-cell>
                  <table:table-cell table:style-name="entry" table:number-rows-spanned="1" table:number-columns-spanned="1">
                    <text:p text:style-name="table_al">Art. 9.11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46</text:p>
                  </table:table-cell>
                  <table:table-cell table:style-name="entry" table:number-rows-spanned="1" table:number-columns-spanned="1">
                    <text:p text:style-name="table_al">Besluit om een Van werk naar werk-traject eenmalig te verlengen.</text:p>
                  </table:table-cell>
                  <table:table-cell table:style-name="entry" table:number-rows-spanned="1" table:number-columns-spanned="1">
                    <text:p text:style-name="table_al">Art. 9.12 Cao Gemeenten</text:p>
                  </table:table-cell>
                  <table:table-cell table:style-name="entry" table:number-rows-spanned="1" table:number-columns-spanned="1">
                    <text:p text:style-name="table_al"> College</text:p>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 Afstemming/advisering P&amp;O</text:p>
                  </table:table-cell>
                </table:table-row>
                <table:table-row table:style-name="row">
                  <table:table-cell table:style-name="entry" table:number-rows-spanned="1" table:number-columns-spanned="1">
                    <text:p text:style-name="table_al">9.1.47</text:p>
                  </table:table-cell>
                  <table:table-cell table:style-name="entry" table:number-rows-spanned="1" table:number-columns-spanned="1">
                    <text:p text:style-name="table_al">Opstellen re-integratieplan bij ontslag wegens disfunctioneren.</text:p>
                    <text:p text:style-name="table_al"/>
                  </table:table-cell>
                  <table:table-cell table:style-name="entry" table:number-rows-spanned="1" table:number-columns-spanned="1">
                    <text:p text:style-name="table_al">Art. 9.1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ext:p text:style-name="table_al">Teamleid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48</text:p>
                  </table:table-cell>
                  <table:table-cell table:style-name="entry"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van de Ambtenarenwet 2017;</text:p>
                  </table:table-cell>
                  <table:table-cell table:style-name="entry" table:number-rows-spanned="1" table:number-columns-spanned="1">
                    <text:p text:style-name="table_al">Art. 5 lid 1 onder d Ambtenarenwet 2017*</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Managers</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49</text:p>
                  </table:table-cell>
                  <table:table-cell table:style-name="entry" table:number-rows-spanned="1" table:number-columns-spanned="1">
                    <text:p text:style-name="table_al">Toekennen van een schadevergoeding aan de medewerker</text:p>
                  </table:table-cell>
                  <table:table-cell table:style-name="entry" table:number-rows-spanned="1" table:number-columns-spanned="1">
                    <text:p text:style-name="table_al">Art. 7:658 BW </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50</text:p>
                  </table:table-cell>
                  <table:table-cell table:style-name="entry" table:number-rows-spanned="1" table:number-columns-spanned="1">
                    <text:p text:style-name="table_al">Uitvoeren van handelingen met een sanctioneel karakter op grond van artikel 7:611 BW en 7:660 BW</text:p>
                    <text:p text:style-name="table_al"/>
                  </table:table-cell>
                  <table:table-cell table:style-name="entry" table:number-rows-spanned="1" table:number-columns-spanned="1">
                    <text:p text:style-name="table_al">Instructierecht werkgever o.g.v. art. 7:611 en 7:6 60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fstemming/advisering P&amp;O</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Het betaalbaar stellen van salarissen, vergoedingen, de toelagen en de uitkeringen van ambtenaren.</text:p>
                  </table:table-cell>
                  <table:table-cell table:style-name="entry" table:number-rows-spanned="1" table:number-columns-spanned="1">
                    <text:p text:style-name="table_al">Art. 7:616 BW</text:p>
                    <text:p text:style-name="table_al">Art. 7:627 en 7:628 BW </text:p>
                    <text:p text:style-name="table_al">Art. 160 lid 1 onder a Gemeentewe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Wordt digitaal via AFAS ingeregeld. M.n. bedoeld wanneer handmatige betaling plaats moet vinden.</text:p>
                    <text:p text:style-name="table_al"/>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Afdracht van pensioenpremies, loonheffingen en premies zorgverzekeraar.</text:p>
                  </table:table-cell>
                  <table:table-cell table:style-name="entry" table:number-rows-spanned="1" table:number-columns-spanned="1">
                    <text:p text:style-name="table_al">Art. 160 lid 1 onder a Gemeentewet</text:p>
                    <text:p text:style-name="table_al">Art. 4.14 Pensioenreglement Stichting Pensioenfonds ABP</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Gemeentesecretaris</text:p>
                    <text:p text:style-name="table_al">Teamleider A&amp;O</text:p>
                  </table:table-cell>
                  <table:table-cell table:style-name="entry" table:number-rows-spanned="1" table:number-columns-spanned="1">
                    <text:p text:style-name="table_al">Betreft het ondertekenen van de opdracht tot betaling.</text:p>
                    <text:p text:style-name="table_al"/>
                  </table:table-cell>
                </table:table-row>
                <table:table-row table:style-name="row">
                  <table:table-cell table:style-name="entry" table:number-rows-spanned="1" table:number-columns-spanned="1">
                    <text:p text:style-name="table_al">9.1.53</text:p>
                  </table:table-cell>
                  <table:table-cell table:style-name="entry" table:number-rows-spanned="1" table:number-columns-spanned="1">
                    <text:p text:style-name="table_al">Het nemen van een indelingsbesluit in het kader van periodiek functieonderhoud</text:p>
                  </table:table-cell>
                  <table:table-cell table:style-name="entry" table:number-rows-spanned="1" table:number-columns-spanned="1">
                    <text:p text:style-name="table_al">Art. 6 Procedureregeling functiebeschrijving en functiewaardering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text:p>
                  </table:table-cell>
                  <table:table-cell table:style-name="entry" table:number-rows-spanned="1" table:number-columns-spanned="1">
                    <text:p text:style-name="table_al">Afstemming/advisering P&amp;O</text:p>
                  </table:table-cell>
                </table:table-row>
              </table:table>
              <text:p text:style-name="table_bottom"/>
            </text:section>
            <text:p text:style-name="al"/>
            <text:p text:style-name="al"/>
            <text:p text:style-name="al"/>
            <text:p text:style-name="al"/>
            <text:p text:style-name="al">9 Team Advies &amp; Ondersteuning</text:p>
            <text:p text:style-name="al">9.2 Juridische kwaliteitszorg</text:p>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Alle beslissingen en handelingen op grond van de Wet Openbaarheid van Bestuur,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Alle beslissingen en handelingen op grond van de Wet hergebruik van overheidsinformatie, de op de wet gebaseerde besluiten, reglementen, richtlijnen, verordeningen, vastgestelde beleidsregels en/of uitvoeringsregels</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9 Team Advies &amp; Ondersteuning </text:p>
            <text:p text:style-name="al">9.3 Facilitaire ondersteuning</text:p>
            <text:p text:style-name="al">Geen bijzondere bevoegdheden.</text:p>
            <text:p text:style-name="al"/>
            <text:p text:style-name="al"/>
            <text:p text:style-name="al"/>
            <text:p text:style-name="al"/>
            <text:p text:style-name="al"/>
            <text:p text:style-name="al">9 Team Advies &amp; Ondersteuning </text:p>
            <text:p text:style-name="al">9.4 Secretariële ondersteuning</text:p>
            <text:p text:style-name="al">Geen bijzondere bevoegdheden.</text:p>
            <text:p text:style-name="al"/>
            <text:p text:style-name="al"/>
            <text:p text:style-name="al">9 Team Advies &amp; Ondersteuning</text:p>
            <text:p text:style-name="al">9.5 Informatiebeveiliging &amp; privacy</text:p>
            <text:p text:style-name="al"/>
            <text:section text:name="table_id1-3-2-2-1-371" text:style-name="table">
              <text:p text:style-name="table_top"/>
              <table:table table:style-name="tgroup">
                <table:table-column table:style-name="id1-3-2-2-1-371-1-1"/>
                <table:table-column table:style-name="id1-3-2-2-1-371-1-2"/>
                <table:table-column table:style-name="id1-3-2-2-1-371-1-3"/>
                <table:table-column table:style-name="id1-3-2-2-1-371-1-4"/>
                <table:table-column table:style-name="id1-3-2-2-1-371-1-5"/>
                <table:table-column table:style-name="id1-3-2-2-1-371-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9.5.1</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en handelingen ten aanzien van het behandelen van verzoeken met betrekking tot de privacyrechten van betrokkenen</text:p>
                  </table:table-cell>
                  <table:table-cell table:style-name="entry" table:number-rows-spanned="1" table:number-columns-spanned="1">
                    <text:p text:style-name="table_al">College</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verrichten van de werkzaamheden die nodig zijn ter uitvoering van het behandelen van beveiligingsincidenten</text:p>
                  </table:table-cell>
                  <table:table-cell table:style-name="entry" table:number-rows-spanned="1" table:number-columns-spanned="1">
                    <text:p text:style-name="table_al">College, </text:p>
                    <text:p text:style-name="table_al">Burgemeester,</text:p>
                    <text:p text:style-name="table_al">Heffingsambtenaar en Invorderings-ambtenaar</text:p>
                  </table:table-cell>
                  <table:table-cell table:style-name="entry" table:number-rows-spanned="1" table:number-columns-spanned="1">
                    <text:p text:style-name="table_al">Privacy Officer (PO)</text:p>
                    <text:p text:style-name="table_al"/>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elden datalekken bij de Autoriteit Persoons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Privacy Officer (PO)</text:p>
                    <text:p text:style-name="table_al"/>
                    <text:p text:style-name="table_al">CISO / plaatsvervangend Functionaris Gegevensbescherming (F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4</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ijhouden register van verwer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ivacy Officer (PO)</text:p>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10 Team Informatisering &amp; Automatisering</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Uitoefenen van beheerstaken registratie:</text:p>
                    <text:p text:style-name="table_al">- toetsen aan vormvereisten</text:p>
                    <text:p text:style-name="table_al">- inschrijven van documenten</text:p>
                    <text:p text:style-name="table_al">- uitgeven van inschrijf- en identificatienummers</text:p>
                    <text:p text:style-name="table_al">- plaatsen van aantekeningen op brondocument</text:p>
                    <text:p text:style-name="table_al">- verwerken van kadastrale mutaties in de administratie</text:p>
                    <text:p text:style-name="table_al">- behandelen van herstelverzoeken en zo nodig doorvoeren van correcties</text:p>
                    <text:p text:style-name="table_al">- voor afschrift tekenen van kopieën van brondocumenten</text:p>
                    <text:p text:style-name="table_al">- afgeven van bewijzen van inschrijving</text:p>
                    <text:p text:style-name="table_al">- op verzoek verstrekken van gewaarmerkte afschriften van in de registratie opgenomen gegevens</text:p>
                    <text:p text:style-name="table_al">- op verzoek afgeven van schriftelijke verklaringen dat er geen beperking van kracht is</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WKBP,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et BAG</text:p>
                  </table:table-cell>
                  <table:table-cell table:style-name="entry" table:number-rows-spanned="1" table:number-columns-spanned="1">
                    <text:p text:style-name="table_al">Uitoefenen van beheerstaken basisregistratie zoals beschreven in de Wet BAG. Samengevat:</text:p>
                    <text:p text:style-name="table_al">- opstellen van de “ambtelijke verklaring”</text:p>
                    <text:p text:style-name="table_al">- toetsen van brondocumenten</text:p>
                    <text:p text:style-name="table_al">- uitgeven van inschrijf- en identificatienummers</text:p>
                    <text:p text:style-name="table_al">- inschrijven van brondocumenten in de registers</text:p>
                    <text:p text:style-name="table_al">- waarborgen duurzaam en binnen redelijke termijn raadplegen registratie</text:p>
                    <text:p text:style-name="table_al">- zorg dragen voor een goede beschikbaarheid, werking en beveiliging van de registratie</text:p>
                    <text:p text:style-name="table_al">- op basis van brondocumenten opnemen van gegevens in de registratie</text:p>
                    <text:p text:style-name="table_al">- ontvangen, doorgeleiden en afhandelen van meldingen en verzoeken. Inclusief de verwerking.</text:p>
                    <text:p text:style-name="table_al">- onderhouden van het berichtenverkeer met de landelijke voorziening</text:p>
                    <text:p text:style-name="table_al">- het verlenen van inzage in de registers als ook verstrekken van gegevens hieruit</text:p>
                    <text:p text:style-name="table_al">- bevorderen van de nakoming van gemeentelijke verplichtingen ihkv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BAG</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Geobeheer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BAG, Nadere regels (huis)nummering gemeente Asten 2017</text:p>
                  </table:table-cell>
                  <table:table-cell table:style-name="entry" table:number-rows-spanned="1" table:number-columns-spanned="1">
                    <text:p text:style-name="table_al">Het toekennen van huis-nummeraandui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et basisregistratie grootschalige topografie (Wet BGT)</text:p>
                  </table:table-cell>
                  <table:table-cell table:style-name="entry" table:number-rows-spanned="1" table:number-columns-spanned="1">
                    <text:p text:style-name="table_al">Het uitoefenen van beheerstaken van de basisregistratie zoals beschreven in de Wet BGT samengevat</text:p>
                    <text:p text:style-name="table_al">- het bijhouden van de geografische gegevens in de BGT en aanleveren aan Kadaster</text:p>
                    <text:p text:style-name="table_al">- afstemming met andere in de Wet BGT genoemde bronhouders over de begrenzing en de onderlinge aansluiting van de geografische objecten</text:p>
                    <text:p text:style-name="table_al">-het voldoen aan de kwaliteitseisen</text:p>
                    <text:p text:style-name="table_al">-zorgdragen dat een in de BGT weergegeven geografisch object in overeenstemming is met de fysieke werkelijkheid</text:p>
                    <text:p text:style-name="table_al">-het na ontvangst van een melding in onderzoek zetten van een geografisch object en zo spoedig mogelijk beslissen over de wijziging dan wel opneming van dat gegeven en dit doorgeven aan het Kadaster</text:p>
                    <text:p text:style-name="table_al">- het jaarlijks verrichten van een onderzoek naar de uitvoering van de BGT en het zenden van een afschrift van de resultaten van dit onderzoek aan de Minister van BZ (ENSIA)</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vastgoed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et basisregistratie ondergrond (Wet BRO)</text:p>
                  </table:table-cell>
                  <table:table-cell table:style-name="entry" table:number-rows-spanned="1" table:number-columns-spanned="1">
                    <text:p text:style-name="table_al">Uitvoering geven aan de taken die voortvloeien uit de Wet Basisregistratie Onder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vastgoed informati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11 Team Control</text:p>
            <text:p text:style-name="al"/>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1.1</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Melden datalekken bij de Autoriteit Persoons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87" text:style-name="table">
              <text:p text:style-name="table_top"/>
              <table:table table:style-name="tgroup">
                <table:table-column table:style-name="id1-3-2-2-1-387-1-1"/>
                <table:table-column table:style-name="id1-3-2-2-1-387-1-2"/>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Externe mand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kenkamercommiss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iopolitie Brabant Zuid-Oo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zob (Bureau inkoop en aanbestedingen Zuid-oost Braba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iligheidsregio Brabant-Zuidoo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Senzer) gemeente As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besluit behandeling bezwaarschriften GR Peelgemeen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besluit ODZO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besluit uitvoering Wet verplichte geestelijke gezondheidszorg gemeente Asten 2020</text:p>
                  </table:table-cell>
                </table:table-row>
              </table:table>
              <text:p text:style-name="table_bottom"/>
            </text:section>
            <text:p text:style-name="al"/>
            <text:section text:name="table_id1-3-2-2-1-389" text:style-name="table">
              <text:p text:style-name="table_top"/>
              <table:table table:style-name="tgroup">
                <table:table-column table:style-name="id1-3-2-2-1-389-1-1"/>
                <table:table-column table:style-name="id1-3-2-2-1-389-1-2"/>
                <table:table-column table:style-name="id1-3-2-2-1-389-1-3"/>
                <table:table-column table:style-name="id1-3-2-2-1-389-1-4"/>
                <table:table-column table:style-name="id1-3-2-2-1-389-1-5"/>
                <table:table-column table:style-name="id1-3-2-2-1-389-1-6"/>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Regeling</text:span>
                    </text:p>
                  </table:table-cell>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Bevoegd bestuursorgaan</text:span>
                    </text:p>
                  </table:table-cell>
                  <table:table-cell table:style-name="entry"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ext:p text:style-name="table_al"/>
                  </table:table-cell>
                  <table:table-cell table:style-name="entry" table:number-rows-spanned="1" table:number-columns-spanned="1">
                    <text:p text:style-name="table_al">
                      <text:span text:style-name="nadrukcur">Voorschriften, voorwaarden 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ordening op de uitoefening van de rekenkamerfunctie</text:p>
                  </table:table-cell>
                  <table:table-cell table:style-name="entry" table:number-rows-spanned="1" table:number-columns-spanned="1">
                    <text:p text:style-name="table_al">Het inhuren van externe 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van de rekenkamer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art. 10:4, 10:5, 10:11</text:p>
                    <text:p text:style-name="table_al"/>
                    <text:p text:style-name="table_al">Wet tijdelijk huisverbod, art. 3 eerste lid</text:p>
                  </table:table-cell>
                  <table:table-cell table:style-name="entry" table:number-rows-spanned="1" table:number-columns-spanned="1">
                    <text:p text:style-name="table_al">Verrichten van de volgende handelingen na contact met burgemeester:</text:p>
                    <text:p text:style-name="table_al">bij kindermishandeling of een ernstig vermoeden daarvan, voordat wordt besloten tot het wel of niet opleggen van een huisverbod, overleg plegen met het advies- en meldpunt huiselijk geweld en kindermishandeling, bedoeld in artikel 4.1.1 van de Wet maatschappelijke ondersteuning 2015 (artikel 3 eerste lid j artikel 2 derde lid Wet tijdelijk huisverbod)</text:p>
                    <text:p text:style-name="table_al">In een dermate spoedeisende situatie dat het huisverbod niet tevoren op schrift gesteld kan worden, het huisverbod mondeling aan te zeggen aan de uit huis te plaatsen persoon (artikel 3 eerste lid j artikel 2 zevende lid Wet tijdelijk huisverbod)</text:p>
                    <text:p text:style-name="table_al">Het mededelen van het huisverbod en de consequentie van niet naleven aan de huisgenoten van de uithuis geplaatste, de aangewezen instantie voor advies of hulpverlening of<text:span text:style-name="nadrukcur"/>het advies- en meldpunt huiselijk geweld en kindermishandeling, bedoeld in artikel 4.1.1 van de Wet maatschappelijke ondersteuning 2015 bij kindermishandeling of een vermoeden daarvan (artikel 3 eerste lid j artikel 2 achtste lid Wet tijdelijk huisverbod)</text:p>
                    <text:p text:style-name="table_al">Het binnen 24 uur regelen van juridische bijstand voor de uithuis geplaatste nadat hij hiertoe de eventuele wens te kennen heeft gegeven en wel voor de duur van de behandeling van het verzoek voor een voorlopige voorziening bij de rechtbank (artikel 3 eerste lid j artikel 5 eerste lid Wet tijdelijk huisverbod)</text:p>
                    <text:p text:style-name="table_al">Ondertekenen van tijdelijk huisverbod na contact met burgemeester</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ambtenaren werkzaam bij Regiopolitie Brabant Zuid-Oost in functie van hulpofficier van justitie </text:p>
                    <text:p text:style-name="table_al"/>
                  </table:table-cell>
                  <table:table-cell table:style-name="entry" table:number-rows-spanned="1" table:number-columns-spanned="1">
                    <text:p text:style-name="table_al">Indien belast met de feitelijke uitvoering van een huisverbod als bedoeld in de Wet tijdelijk huisverbo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uropese aanbestedingsrichtlijn, Aanbestedingswet en gemeentelijk</text:p>
                    <text:p text:style-name="table_al">inkoopbeleid</text:p>
                  </table:table-cell>
                  <table:table-cell table:style-name="entry" table:number-rows-spanned="1" table:number-columns-spanned="1">
                    <text:p text:style-name="table_al">In het kader van inkoop- en aanbestedingstrajecten het verzorgen van alle correspondentie (ongeacht het te gebruiken medium) en de daarvoor benodigde handelingen, b.v. het aanvragen van offertes, opstellen en verspreiden van nota van inlichtingen en proces-verbaal van aanbesteding, gunnings- en afwijzings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nkoopbureau</text:p>
                  </table:table-cell>
                  <table:table-cell table:style-name="entry" table:number-rows-spanned="1" table:number-columns-spanned="1">
                    <text:p text:style-name="table_al">Voor zover passend binnen de Europese aanbestedingsricht-lijn, Aanbestedingswet, gemeentelijk inkoopbeleid, de daarop gebaseerde besluiten, regle-menten, richtlijnen en/of uitvoerings-regels</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Uitvoering van de brandweertaken van de gemeente Asten zoals omschreven in de bijlage bij de dienstverleningsovereenkomst lokale brandweerzorg gemeente 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Veiligheidsregio Brabant Zuidoost</text:p>
                    <text:p text:style-name="table_al"/>
                    <text:p text:style-name="table_al">Ondermandaat aan de medewerkers van de Veiligheidsregio Brabant Zuidoo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besluit bevoegdheden Wet maatschappelijke ondersteuning, Jeugdwet, bijzondere bijstand, minimabeleid en schulddienstverlening</text:p>
                    <text:p text:style-name="table_al"/>
                  </table:table-cell>
                  <table:table-cell table:style-name="entry" table:number-rows-spanned="1" table:number-columns-spanned="1">
                    <text:p text:style-name="table_al">Document 2016024747</text:p>
                    <text:p text:style-name="table_al">Mandaatbesluit bevoegdheden Wet maatschappelijke ondersteuning, Jeugdwet, bijzondere bijstand, minimabeleid en schulddienstverlening</text:p>
                    <text:p text:style-name="table_al"/>
                  </table:table-cell>
                  <table:table-cell table:style-name="entry" table:number-rows-spanned="1" table:number-columns-spanned="1">
                    <text:p text:style-name="table_al">College,</text:p>
                    <text:p text:style-name="table_al">Burgemeester,</text:p>
                    <text:p text:style-name="table_al">Heffingsambtenaar</text:p>
                  </table:table-cell>
                  <table:table-cell table:style-name="entry" table:number-rows-spanned="1" table:number-columns-spanned="1">
                    <text:p text:style-name="table_al">Dagelijks bestuur GR Peelgemeenten, </text:p>
                    <text:p text:style-name="table_al">Gemeentesecretaris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besluit GGD</text:p>
                    <text:p text:style-name="table_al"/>
                  </table:table-cell>
                  <table:table-cell table:style-name="entry" table:number-rows-spanned="1" table:number-columns-spanned="1">
                    <text:p text:style-name="table_al">Document 2016024748</text:p>
                    <text:p text:style-name="table_al">Benoemen toezichthouders WMO</text:p>
                    <text:p text:style-name="table_al"/>
                    <text:p text:style-name="table_al">Document 2017015793</text:p>
                    <text:p text:style-name="table_al">Benoemen gemeentelijk lijkschouwers</text:p>
                    <text:p text:style-name="table_al"/>
                    <text:p text:style-name="table_al">Document 2017015795</text:p>
                    <text:p text:style-name="table_al">Benoemen toezichthouders kinderopv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besluit samenwerking werkbedrijf gemeente Asten</text:p>
                  </table:table-cell>
                  <table:table-cell table:style-name="entry" table:number-rows-spanned="1" table:number-columns-spanned="1">
                    <text:p text:style-name="table_al">Document 2015021670</text:p>
                    <text:p text:style-name="table_al">Mandaatbesluit samenwerking werkbedrijf gemeente A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besluit beslissing op bezwaar Werkbedrijf</text:p>
                  </table:table-cell>
                  <table:table-cell table:style-name="entry" table:number-rows-spanned="1" table:number-columns-spanned="1">
                    <text:p text:style-name="table_al">Document 2016017062</text:p>
                    <text:p text:style-name="table_al">Mandaatbesluit beslissing op bezwaar Werk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werkbedrijf</text:p>
                  </table:table-cell>
                  <table:table-cell table:style-name="entry" table:number-rows-spanned="1" table:number-columns-spanned="1">
                    <text:p text:style-name="table_al">Uitgezonderd beslissingen waarbij wordt afgeweken van het advies van de bezwaarschriftencommissie of waarbij de bezwaren, al dan niet deels, gegrond worden verklaa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besluit behandeling bezwaarschriften GR Peelgemeenten</text:p>
                  </table:table-cell>
                  <table:table-cell table:style-name="entry" table:number-rows-spanned="1" table:number-columns-spanned="1">
                    <text:p text:style-name="table_al">Document 2017022762</text:p>
                    <text:p text:style-name="table_al">Mandaatbesluit behandeling bezwaarschriften GR Peel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ext:p text:style-name="table_al"/>
                    <text:p text:style-name="table_al">Ondermandaat aan medewerkers</text:p>
                    <text:p text:style-name="table_al"/>
                    <text:p text:style-name="table_al">Extern mandaat aan Sen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besluit burgemeester en wethouders van Asten - Omgevingsdienst Zuidoost-Brabant 2019</text:p>
                  </table:table-cell>
                  <table:table-cell table:style-name="entry" table:number-rows-spanned="1" table:number-columns-spanned="1">
                    <text:p text:style-name="table_al">Document 2019061995</text:p>
                    <text:p text:style-name="table_al">Mandaat en machtiging met betrekking tot besluiten die voortvloeien uit de gemeenschappelijke regeling en dienstverleningsovereenkoms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penbaar lichaam</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besluit uitvoering Wet verplichte geestelijke gezondheidszorg gemeente Asten 2020</text:p>
                  </table:table-cell>
                  <table:table-cell table:style-name="entry" table:number-rows-spanned="1" table:number-columns-spanned="1">
                    <text:p text:style-name="table_al">Mandaat en machtiging met betrekking tot de uitvoering van de Wet verplichte geestelijke gezondheidszor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1. Directeur LEV groep</text:p>
                    <text:p text:style-name="table_al">Ondermandaat aan medewerkers en directeur Lumens/ medewerkers Lumens</text:p>
                    <text:p text:style-name="table_al"/>
                    <text:p text:style-name="table_al">2.Directeur GGZ Oost-Brabant</text:p>
                    <text:p text:style-name="table_al">Ondermandaat aan medewerkers</text:p>
                    <text:p text:style-name="table_al"/>
                    <text:p text:style-name="table_al">3.Hulpofficieren van justitie</text:p>
                    <text:p text:style-name="table_al"/>
                    <text:p text:style-name="table_al">4.College gemeente Helmond</text:p>
                    <text:p text:style-name="table_al"/>
                    <text:p text:style-name="table_al"/>
                  </table:table-cell>
                  <table:table-cell table:style-name="entry" table:number-rows-spanned="1" table:number-columns-spanned="1">
                    <text:p text:style-name="table_al">Zie besluit</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Bestuur | Organisatie en beleid</meta:user-defined>
    <meta:user-defined meta:name="DC.source">hoofdstuk 10 van de Algemene wet bestuursrecht]|[1.0:c:BWBR0005537&amp;hoofdstuk=10&amp;g=2019-11-14</meta:user-defined>
    <meta:user-defined meta:name="OVERHEIDop.referentienummer">3.3.14</meta:user-defined>
    <meta:user-defined meta:name="DCTERMS.alternative">Bevoegdhedenregeling gemeente Asten 2020</meta:user-defined>
    <dc:language>nl</dc:language>
    <meta:user-defined meta:name="OVERHEID.Gemeente/DC.spatial">Asten</meta:user-defined>
    <meta:user-defined meta:name="DC.title">Bevoegdhedenregeling gemeente Asten 2020</meta:user-defined>
    <meta:user-defined meta:name="DCTERMS.W3CDTF/DCTERMS.available">2019-12-23</meta:user-defined>
    <meta:user-defined meta:name="DCTERMS.W3CDTF/OVERHEIDop.jaargang">2019</meta:user-defined>
    <meta:user-defined meta:name="OVERHEIDop.publicationIssue">314532</meta:user-defined>
    <meta:user-defined meta:name="OVERHEIDop.betreftRegeling">CVDR633690_1</meta:user-defined>
    <meta:user-defined meta:name="xs:date/OVERHEIDop.startdatum">2020-01-01</meta:user-defined>
    <meta:user-defined meta:name="OVERHEIDop.GmbID/DC.identifier">gmb-2019-314532</meta:user-defined>
    <meta:user-defined meta:name="OVERHEIDop.versieInformatie"/>
  </office:meta>
</office:document-meta>
</file>