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beheersverordening 2020 gemeente Landgraaf</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Besluit:</text:p>
            <text:p text:style-name="al"/>
            <text:p text:style-name="al">Vast te stellen de Financiële beheersverordening 2020 gemeente Landgraaf</text:p>
          </text:section>
        </text:section>
        <text:section text:name="regeling-tekst_id1-3-2-2" text:style-name="regeling-tekst">
          <text:section text:name="hoofdstuk_id1-3-2-2-1" text:style-name="hoofdstuk">
            <text:p text:style-name="hoofdstuk_kop"><text:span text:style-name="label"/> <text:span text:style-name="nr">I.</text:span> Begripp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ministratie:</text:span>
                  <text:span text:style-name="nadrukcur"/> Het systematisch verzamelen, vastleggen, verwerken en verstrekken van informatie ten behoeve van het besturen, het functioneren en het beheersen van (onderdelen van) de organisatie van de gemeente Landgraaf en ten behoeve van de verantwoording die daarover moet worden afgelegd;</text:p>
                </text:list-item>
                <text:list-item text:style-override="id1-3-2-2-1-2-3-2">
                  <text:number>b.</text:number>
                  <text:p text:style-name="al">
                  <text:span text:style-name="nadrukcur">Financiële administratie:</text:span>
                  <text:span text:style-name="nadrukcur"/> Het onderdeel van de administratie dat zorg draagt voor en toeziet op de juiste, tijdige en volledige administratie van de financiële gegevens inbegrepen de contracten en de uitvoering van de betalingen en ontvangsten. </text:p>
                </text:list-item>
                <text:list-item text:style-override="id1-3-2-2-1-2-3-3">
                  <text:number>c.</text:number>
                  <text:p text:style-name="al">
                  <text:span text:style-name="nadrukcur">Bedrijfsvoeringsadministratie</text:span>
                  <text:span text:style-name="nadrukcur">:</text:span>
                  <text:span text:style-name="nadrukcur"/> Het onderdeel van de administratie dat zorg draagt voor en toeziet op de juiste, tijdige en volledige administratie van de formatie- en bezettingsgegevens inbegrepen de uithuur-, inhuur- en de salarisgegevens. </text:p>
                </text:list-item>
                <text:list-item text:style-override="id1-3-2-2-1-2-3-4">
                  <text:number>d.</text:number>
                  <text:p text:style-name="al">
                  <text:span text:style-name="nadrukcur">Administratieve organisatie:</text:span>
                  <text:span text:style-name="nadrukcur"/> Het gehele stelsel van beheersmaatregelen gericht op het tot stand brengen en het in stand houden van de goede werking van de bestuurlijke en ambtelijke informatieverzorging ten behoeve van de sturing en verantwoording;</text:p>
                </text:list-item>
                <text:list-item text:style-override="id1-3-2-2-1-2-3-5">
                  <text:number>e.</text:number>
                  <text:p text:style-name="al">
                  <text:span text:style-name="nadrukcur">Kadernota:</text:span>
                  <text:span text:style-name="nadrukcur"/> Richtinggevend document, gericht op de totstandkoming van de programmabegroting voor het eerstvolgende boekjaar en globaal gericht op de meerjarenraming;</text:p>
                </text:list-item>
                <text:list-item text:style-override="id1-3-2-2-1-2-3-6">
                  <text:number>f.</text:number>
                  <text:p text:style-name="al">
                  <text:span text:style-name="nadrukcur">Programmabegroting:</text:span>
                  <text:span text:style-name="nadrukcur"/> Raming van baten en lasten per programma en stortingen en onttrekkingen aan de reserves, gericht op de beleidsvoornemens voor het desbetreffende boekjaar en de meerjarenraming; </text:p>
                </text:list-item>
                <text:list-item text:style-override="id1-3-2-2-1-2-3-7">
                  <text:number>g.</text:number>
                  <text:p text:style-name="al">
                  <text:span text:style-name="nadrukcur">Beleidsmatige voortgangsrapportage</text:span>
                  <text:span text:style-name="nadrukcur"/>
                  <text:span text:style-name="nadrukcur">:</text:span>
                  <text:span text:style-name="nadrukcur"/>Een rapportage waarin de voortgang van de in de programmabegroting opgenomen activiteiten en prestaties (2eW) aan de hand van een met de raad afgesproken methodiek ter vaststelling wordt voorgelegd aan de raad.</text:p>
                </text:list-item>
                <text:list-item text:style-override="id1-3-2-2-1-2-3-8">
                  <text:number>h.</text:number>
                  <text:p text:style-name="al">
                  <text:span text:style-name="nadrukcur">Financiële voortgangsrapportage</text:span>
                  <text:span text:style-name="nadrukcur"/>Een rapportage waarin financiële mutaties ten opzichte van de actuele begroting ter vaststelling worden voorgelegd aan de raad.</text:p>
                </text:list-item>
                <text:list-item text:style-override="id1-3-2-2-1-2-3-9">
                  <text:number>i.</text:number>
                  <text:p text:style-name="al">
                  <text:span text:style-name="nadrukcur">Jaarverslag:</text:span>
                  <text:span text:style-name="nadrukcur"/>Rapport dat inzicht biedt in de mate waarin de in de begroting opgenomen beleidsvoornemens (activiteiten en prestaties) zijn gerealiseerd.</text:p>
                </text:list-item>
                <text:list-item text:style-override="id1-3-2-2-1-2-3-10">
                  <text:number>j.</text:number>
                  <text:p text:style-name="al">
                  <text:span text:style-name="nadrukcur">Jaarrekening:</text:span>
                  <text:span text:style-name="nadrukcur"/>Rapport dat inzicht biedt in de mate waarin de door de raad ter beschikking gestelde financiële middelen ter uitvoering van het beleid zijn gebruikt. </text:p>
                </text:list-item>
                <text:list-item text:style-override="id1-3-2-2-1-2-3-11">
                  <text:number>k.</text:number>
                  <text:p text:style-name="al">
                  <text:span text:style-name="nadrukcur">Jaarstukken:</text:span>
                  <text:span text:style-name="nadrukcur"/>Het jaarverslag, de jaarrekening inbegrepen het rapport en de verklaring van de accountant</text:p>
                </text:list-item>
                <text:list-item text:style-override="id1-3-2-2-1-2-3-12">
                  <text:number>l.</text:number>
                  <text:p text:style-name="al">
                  <text:span text:style-name="nadrukcur">Verbonden partij:</text:span>
                  <text:span text:style-name="nadrukcur"/> Een privaatrechtelijke of publiekrechtelijke organisatie waarin de gemeente Landgraaf een bestuurlijk en een financieel belang heeft;</text:p>
                </text:list-item>
                <text:list-item text:style-override="id1-3-2-2-1-2-3-13">
                  <text:number>m.</text:number>
                  <text:p text:style-name="al">
                  <text:span text:style-name="nadrukcur">Rechtmatigheid:</text:span>
                  <text:span text:style-name="nadrukcur"/>Het in overeenstemming zijn met de begroting en van toepassing zijnde wettelijke regelingen;</text:p>
                </text:list-item>
                <text:list-item text:style-override="id1-3-2-2-1-2-3-14">
                  <text:number>n.</text:number>
                  <text:p text:style-name="al">
                  <text:span text:style-name="nadrukcur">Doelmatigheid:</text:span>
                  <text:span text:style-name="nadrukcur"/> Het realiseren van bepaalde prestaties met een zo beperkt mogelijke inzet van middelen;</text:p>
                </text:list-item>
                <text:list-item text:style-override="id1-3-2-2-1-2-3-15">
                  <text:number>o.</text:number>
                  <text:p text:style-name="al">
                  <text:span text:style-name="nadrukcur">Doeltreffendheid:</text:span>
                  <text:span text:style-name="nadrukcur"/> De mate waarin de beoogde beleidsafspraken daadwerkelijk worden behaald;</text:p>
                </text:list-item>
                <text:list-item text:style-override="id1-3-2-2-1-2-3-16">
                  <text:number>p.</text:number>
                  <text:p text:style-name="al">
                  <text:span text:style-name="nadrukcur">Financieel beheer:</text:span>
                  <text:span text:style-name="nadrukcur"/> Het uitoefenen van bestuur over en toezicht houden op het beheer van middelen en het uitoefenen van rechten van de gemeente Landgraaf;</text:p>
                </text:list-item>
              </text:list>
            </text:section>
            <text:p text:style-name="hoofdstuk_bottom"/>
          </text:section>
          <text:section text:name="hoofdstuk_id1-3-2-2-2" text:style-name="hoofdstuk">
            <text:p text:style-name="hoofdstuk_kop"><text:span text:style-name="label"/> <text:span text:style-name="nr">II.</text:span> Begroting en verantwoording</text:p>
            <text:section text:name="artikel_id1-3-2-2-2-2" text:style-name="artikel">
              <text:p text:style-name="artikel_kop_titel"><text:span text:style-name="artikel_kop_label">Artikel</text:span> <text:span text:style-name="artikel_kop_nr">2</text:span> Planning</text:p>
              <text:list text:style-name="id1-3-2-2-2-2-2">
                <text:list-item text:style-override="id1-3-2-2-2-2-2">
                  <text:number> 1. </text:number>
                  <text:p text:style-name="al">Het college stelt jaarlijks een planning vast voor de totstandkoming van de diverse door de raad vast te stellen planning &amp; control documenten.</text:p>
                </text:list-item>
                <text:list-item text:style-override="id1-3-2-2-2-2-3">
                  <text:number> 2. </text:number>
                  <text:p text:style-name="al">Het college stemt die planning voor aanvang van het begrotingsjaar af met de auditcommissie.</text:p>
                </text:list-item>
              </text:list>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
                  <text:number> 1. </text:number>
                  <text:p text:style-name="al">In het voorjaar legt het college de kadernota voor het eerstvolgende begrotingsjaar ter vaststelling voor aan de raad.</text:p>
                </text:list-item>
                <text:list-item text:style-override="id1-3-2-2-2-3-3">
                  <text:number> 2. </text:number>
                  <text:p text:style-name="al">De kadernota bevat de uitgangspunten zoals te hanteren bij het opstellen van de nieuwe begroting. </text:p>
                </text:list-item>
                <text:list-item text:style-override="id1-3-2-2-2-3-4">
                  <text:number> 3. </text:number>
                  <text:p text:style-name="al">De kadernota bevat naast de kaders voor het eerstvolgende begrotingsjaar een prognose van de meerjarensaldi en de algemene reservepositie op basis van de dan bekende (autonome) financiële ontwikkelingen.</text:p>
                </text:list-item>
                <text:list-item text:style-override="id1-3-2-2-2-3-5">
                  <text:number> 4. </text:number>
                  <text:p text:style-name="al">De kadernota bevat tevens overzicht van mogelijke ruimtevragende en ruimtecreërende (beleids)alternatieven en de majeure risico’s.</text:p>
                </text:list-item>
                <text:list-item text:style-override="id1-3-2-2-2-3-6">
                  <text:number> 5. </text:number>
                  <text:p text:style-name="al">De raad voert het debat over de kadernota en de opgenomen alternatieven in het richtingendebat.</text:p>
                </text:list-item>
                <text:list-item text:style-override="id1-3-2-2-2-3-7">
                  <text:number> 6. </text:number>
                  <text:p text:style-name="al">De resultaten van het richtingendebat worden geborgd in de besluitvorming over de kadernota.</text:p>
                </text:list-item>
                <text:list-item text:style-override="id1-3-2-2-2-3-8">
                  <text:number> 7. </text:number>
                  <text:p text:style-name="al">De raad kan bij de kadernota besluiten over welke onderwerpen zij extra in de paragrafen van begroting en rekening in aanvulling op de verplichte paragrafen kaders wil stellen en wenst te worden geïnformeerd. </text:p>
                </text:list-item>
              </text:list>
            </text:section>
            <text:section text:name="artikel_id1-3-2-2-2-4" text:style-name="artikel">
              <text:p text:style-name="artikel_kop_titel"><text:span text:style-name="artikel_kop_label">Artikel</text:span> <text:span text:style-name="artikel_kop_nr">4</text:span> Programmabegroting </text:p>
              <text:list text:style-name="id1-3-2-2-2-4-2">
                <text:list-item text:style-override="id1-3-2-2-2-4-2">
                  <text:number> 1. </text:number>
                  <text:p text:style-name="al">Het college legt de ontwerpprogrammabegroting voor het nieuwe jaar inclusief de meerjarenraming ter vaststelling voor aan de raad op een dusdanig tijdstip dat de begroting tijdig kan worden ingediend bij de provincie.</text:p>
                </text:list-item>
                <text:list-item text:style-override="id1-3-2-2-2-4-3">
                  <text:number> 2. </text:number>
                  <text:p text:style-name="al">De begroting wordt opgesteld conform de regels zoals gesteld in de gemeentewet, het Besluit Begroting en Verantwoording (BBV) en de nadere door de raad en het college vastgestelde regels. </text:p>
                </text:list-item>
                <text:list-item text:style-override="id1-3-2-2-2-4-4">
                  <text:number> 3. </text:number>
                  <text:p text:style-name="al">Het college laat in de begroting transparant de achtereenvolgend genomen besluiten en ontwikkelingen zien die geleid hebben tot het nieuwe meerjarensaldo. </text:p>
                </text:list-item>
                <text:list-item text:style-override="id1-3-2-2-2-4-5">
                  <text:number> 4. </text:number>
                  <text:p text:style-name="al">De begroting bevat, in aanvulling op de gestelde regels in het BBV, per programma een overzicht van de majeure risico’s (4eW). </text:p>
                </text:list-item>
                <text:list-item text:style-override="id1-3-2-2-2-4-6">
                  <text:number> 5. </text:number>
                  <text:p text:style-name="al">De begroting en in het bijzonder de daarin opgenomen activiteiten en prestaties (2eW) vormen het ‘’prestatieconvenant’’ tussen raad en college voor het komende begrotingsjaar.</text:p>
                </text:list-item>
                <text:list-item text:style-override="id1-3-2-2-2-4-7">
                  <text:number> 6. </text:number>
                  <text:p text:style-name="al">De raad stelt bij aanvang van een nieuwe raadsperiode de nieuwe programma-indeling vast.</text:p>
                </text:list-item>
                <text:list-item text:style-override="id1-3-2-2-2-4-8">
                  <text:number> 7. </text:number>
                  <text:p text:style-name="al">De raad autoriseert met het vaststellen van de programmabegroting de in de programmabegroting opgenomen baten en lasten per programma en het investeringsplan voor het begrotingsjaar.</text:p>
                </text:list-item>
                <text:list-item text:style-override="id1-3-2-2-2-4-9">
                  <text:number> 8. </text:number>
                  <text:p text:style-name="al">Het college draagt er zorg voor dat al het bestaande beleid en nieuwe beleid, waartoe de raad heeft besloten, zichtbaar is verwerkt in de programmabegroting. </text:p>
                </text:list-item>
                <text:list-item text:style-override="id1-3-2-2-2-4-10">
                  <text:number> 9. </text:number>
                  <text:p text:style-name="al">Bij de uiteenzetting van de financiële positie in de begroting wordt in aanvulling op het bepaalde in artikel 20 en artikel 21 van het Besluit begroting en verantwoording provincies en gemeenten inzicht gegeven in de <text:span text:style-name="nadrukvet"><text:span text:style-name="nadrukcur">meerjarige ontwikkeling</text:span></text:span> van de weerstandsratio. </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 1. </text:number>
                  <text:p text:style-name="al">Het college draagt zorg voor een rechtmatige, doelmatige en doeltreffende uitvoering van de programmabegroting.</text:p>
                </text:list-item>
                <text:list-item text:style-override="id1-3-2-2-2-5-3">
                  <text:number> 2. </text:number>
                  <text:p text:style-name="al">Het college stelt daartoe bij aanvang van het begrotingsjaar een budgetbesluit op waarin de verdelingen van de baten en lasten en investeringen per budgethouder worden vastgesteld.</text:p>
                </text:list-item>
                <text:list-item text:style-override="id1-3-2-2-2-5-4">
                  <text:number> 3. </text:number>
                  <text:p text:style-name="al">Het college draagt er zorg voor dat de in de begroting opgenomen activiteiten, prestaties en maatregelen in het kader van de risicobeheersing worden geborgd in de werkplannen van de afdelingen. </text:p>
                </text:list-item>
                <text:list-item text:style-override="id1-3-2-2-2-5-5">
                  <text:number> 4. </text:number>
                  <text:p text:style-name="al">De door de raad in de begroting vastgestelde en daarmee gevoteerde investeringen worden door het college van Burgemeester en wethouders in een separaat ter beschikkingsstellingsbesluit per investering aan de budgethouder beschikbaar gesteld alvorens uitgaven ten laste van die investering kunnen en mogen worden gedaan.</text:p>
                </text:list-item>
              </text:list>
            </text:section>
            <text:section text:name="artikel_id1-3-2-2-2-6" text:style-name="artikel">
              <text:p text:style-name="artikel_kop_titel"><text:span text:style-name="artikel_kop_label">Artikel</text:span> <text:span text:style-name="artikel_kop_nr">6</text:span> Tussentijdse verantwoording voortgang en bijstelling begroting<text:span text:style-name="nadrukcur"/></text:p>
              <text:list text:style-name="id1-3-2-2-2-6-2">
                <text:list-item text:style-override="id1-3-2-2-2-6-2">
                  <text:number> 1. </text:number>
                  <text:p text:style-name="al">Het college legt tussentijds verantwoording af over de voortgang van het beleid zoals opgenomen in de programmabegroting in de vorm van een beleidsmatige tussen- en slotrapportage. </text:p>
                </text:list-item>
                <text:list-item text:style-override="id1-3-2-2-2-6-3">
                  <text:number> 2. </text:number>
                  <text:p text:style-name="al">De inrichting van de beleidsmatige voortgangsrapportage sluit aan bij de indeling van de programmabegroting.</text:p>
                </text:list-item>
                <text:list-item text:style-override="id1-3-2-2-2-6-4">
                  <text:number> 3. </text:number>
                  <text:p text:style-name="al">Het college legt financiële mutaties op de programmabegroting, die vallen onder de bevoegdheid van de raad, ter vaststelling voor aan de raad in de zogeheten financiële bijstellingsrapportage. </text:p>
                </text:list-item>
                <text:list-item text:style-override="id1-3-2-2-2-6-5">
                  <text:number> 4. </text:number>
                  <text:p text:style-name="al">Het aantal financiële bijstellingsrapportages wordt per jaar afgestemd met de raad.</text:p>
                </text:list-item>
                <text:list-item text:style-override="id1-3-2-2-2-6-6">
                  <text:number> 5. </text:number>
                  <text:p text:style-name="al">De laatste financiële bijstellingsrapportage bevat een overzicht van de (restant) investeringskredieten en reserves die op grond van de nadere regels, zoals vastgesteld in de in artikel 9 genoemde nota’s, bij het opstellen van de jaarrekening afgeboekt gaan worden, tenzij de raad bij vaststelling van de voortgangsrapportage besluit, op grond van de aangeleverde motivering, het afvoeren uit te stellen. </text:p>
                </text:list-item>
                <text:list-item text:style-override="id1-3-2-2-2-6-7">
                  <text:number> 6. </text:number>
                  <text:p text:style-name="al">Majeure financiële mutaties met grote financiële en/of bestuurlijke impact worden als separaat voorstel voorgelegd aan de raad en maken dus geen deel uit van de financiële bijstellingsrapportages.</text:p>
                </text:list-item>
              </text:list>
            </text:section>
            <text:section text:name="artikel_id1-3-2-2-2-7" text:style-name="artikel">
              <text:p text:style-name="artikel_kop_titel"><text:span text:style-name="artikel_kop_label">Artikel</text:span> <text:span text:style-name="artikel_kop_nr">7</text:span> Finale verantwoording (Jaarstukken)</text:p>
              <text:list text:style-name="id1-3-2-2-2-7-2">
                <text:list-item text:style-override="id1-3-2-2-2-7-2">
                  <text:number> 1. </text:number>
                  <text:p text:style-name="al">Het college legt de jaarstukken van het afgelopen jaar ter vaststelling voor aan de raad op een dusdanig tijdstip dat de jaarstukken tijdig kunnen worden ingediend bij de provincie.</text:p>
                </text:list-item>
                <text:list-item text:style-override="id1-3-2-2-2-7-3">
                  <text:number> 2. </text:number>
                  <text:p text:style-name="al">De jaarstukken worden opgesteld conform de regels gesteld in de gemeentewet, het Besluit Begroting en Verantwoording (BBV) en de aanvullend door de raad en het college vastgestelde richtlijnen.</text:p>
                </text:list-item>
                <text:list-item text:style-override="id1-3-2-2-2-7-4">
                  <text:number> 3. </text:number>
                  <text:p text:style-name="al">De auditcommissie adviseert de raad over de jaarstukken, in het bijzonder de jaarrekening, mede op basis van de accountsverklaring en het door de accountant opgestelde verslag van bevindingen. </text:p>
                </text:list-item>
              </text:list>
            </text:section>
            <text:p text:style-name="hoofdstuk_bottom"/>
          </text:section>
          <text:section text:name="hoofdstuk_id1-3-2-2-3" text:style-name="hoofdstuk">
            <text:p text:style-name="hoofdstuk_kop"><text:span text:style-name="label"/> <text:span text:style-name="nr">III.</text:span> Financieel beleid, regelgeving en de paragrafen</text:p>
            <text:section text:name="artikel_id1-3-2-2-3-2" text:style-name="artikel">
              <text:p text:style-name="artikel_kop_titel"><text:span text:style-name="artikel_kop_label">Artikel</text:span> <text:span text:style-name="artikel_kop_nr">8</text:span> Financiële verordeningen </text:p>
              <text:list text:style-name="id1-3-2-2-3-2-2">
                <text:list-item text:style-override="id1-3-2-2-3-2-2">
                  <text:number> 1. </text:number>
                  <text:p text:style-name="al">Op basis van de gemeentewet stelt de raad in aanvulling op deze voorliggende verordening art. 212 bij verordening regels op voor:</text:p>
                  <text:list text:style-name="id1-3-2-2-3-2-2-3">
                    <text:list-item text:style-override="id1-3-2-2-3-2-2-3-1">
                      <text:number>a.</text:number>
                      <text:p text:style-name="al">De controle op het financiële beheer en op de inrichting van de financiële organisatie (art 213 GW).</text:p>
                    </text:list-item>
                    <text:list-item text:style-override="id1-3-2-2-3-2-2-3-2">
                      <text:number>b.</text:number>
                      <text:p text:style-name="al">Het doen van periodiek onderzoek naar de doelmatigheid en de doeltreffendheid van het door het college gevoerde bestuur (art 213a GW).</text:p>
                    </text:list-item>
                    <text:list-item text:style-override="id1-3-2-2-3-2-2-3-3">
                      <text:number>c.</text:number>
                      <text:p text:style-name="al">Het invoeren, wijzigen of afschaffen van een gemeentelijke belasting door het vaststellen van een belastingverordening (art 216 GW).</text:p>
                    </text:list-item>
                  </text:list>
                </text:list-item>
                <text:list-item text:style-override="id1-3-2-2-3-2-3">
                  <text:number> 2. </text:number>
                  <text:p text:style-name="al">Het college doet de raad jaarlijks voor aanvang van het nieuwe begrotingsjaar een voorstel voor de hoogte van de gemeentelijke tarieven voor de diverse belastingen, heffingen en leges in de vorm van een verordening: </text:p>
                  <text:list text:style-name="id1-3-2-2-3-2-3-3">
                    <text:list-item text:style-override="id1-3-2-2-3-2-3-3-1">
                      <text:number>a.</text:number>
                      <text:p text:style-name="al">Leges (heffing).</text:p>
                    </text:list-item>
                    <text:list-item text:style-override="id1-3-2-2-3-2-3-3-2">
                      <text:number>b.</text:number>
                      <text:p text:style-name="al">Precariobelasting.</text:p>
                    </text:list-item>
                    <text:list-item text:style-override="id1-3-2-2-3-2-3-3-3">
                      <text:number>c.</text:number>
                      <text:p text:style-name="al">Afvalstoffenheffing.</text:p>
                    </text:list-item>
                    <text:list-item text:style-override="id1-3-2-2-3-2-3-3-4">
                      <text:number>d.</text:number>
                      <text:p text:style-name="al">Hondenbelasting.</text:p>
                    </text:list-item>
                    <text:list-item text:style-override="id1-3-2-2-3-2-3-3-5">
                      <text:number>e.</text:number>
                      <text:p text:style-name="al">Onroerende zaak belasting.</text:p>
                    </text:list-item>
                    <text:list-item text:style-override="id1-3-2-2-3-2-3-3-6">
                      <text:number>f.</text:number>
                      <text:p text:style-name="al">Rioolheffing.</text:p>
                    </text:list-item>
                    <text:list-item text:style-override="id1-3-2-2-3-2-3-3-7">
                      <text:number>g.</text:number>
                      <text:p text:style-name="al">Lijkbezorging (heffing).</text:p>
                    </text:list-item>
                    <text:list-item text:style-override="id1-3-2-2-3-2-3-3-8">
                      <text:number>h.</text:number>
                      <text:p text:style-name="al">Marktgelden (heffing).</text:p>
                    </text:list-item>
                    <text:list-item text:style-override="id1-3-2-2-3-2-3-3-9">
                      <text:number>i.</text:number>
                      <text:p text:style-name="al">Kwijtschelding.</text:p>
                    </text:list-item>
                  </text:list>
                </text:list-item>
              </text:list>
            </text:section>
            <text:section text:name="artikel_id1-3-2-2-3-3" text:style-name="artikel">
              <text:p text:style-name="artikel_kop_titel"><text:span text:style-name="artikel_kop_label">Artikel</text:span> <text:span text:style-name="artikel_kop_nr">9</text:span> Nadere regels financieel beleid</text:p>
              <text:list text:style-name="id1-3-2-2-3-3-2">
                <text:list-item text:style-override="id1-3-2-2-3-3-2">
                  <text:number> 1. </text:number>
                  <text:p text:style-name="al">Het college draagt, in aanvulling op de in artikel 1 genoemde verordeningen, er zorg voor dat de nadere regels m.b.t. het financiële beleid van de gemeente is geborgd in:</text:p>
                  <text:list text:style-name="id1-3-2-2-3-3-2-3">
                    <text:list-item text:style-override="id1-3-2-2-3-3-2-3-1">
                      <text:number>a.</text:number>
                      <text:p text:style-name="al">Nota belastingen, leges en heffingen.</text:p>
                    </text:list-item>
                    <text:list-item text:style-override="id1-3-2-2-3-3-2-3-2">
                      <text:number>b.</text:number>
                      <text:p text:style-name="al">Nota planning en control.</text:p>
                    </text:list-item>
                    <text:list-item text:style-override="id1-3-2-2-3-3-2-3-3">
                      <text:number>c.</text:number>
                      <text:p text:style-name="al">Nota weerstandsvermogen en risicomanagement.</text:p>
                    </text:list-item>
                    <text:list-item text:style-override="id1-3-2-2-3-3-2-3-4">
                      <text:number>d.</text:number>
                      <text:p text:style-name="al">Nota verbonden partijen.</text:p>
                    </text:list-item>
                    <text:list-item text:style-override="id1-3-2-2-3-3-2-3-5">
                      <text:number>e.</text:number>
                      <text:p text:style-name="al">Nota activa.</text:p>
                    </text:list-item>
                    <text:list-item text:style-override="id1-3-2-2-3-3-2-3-6">
                      <text:number>f.</text:number>
                      <text:p text:style-name="al">Nota reserves en voorzieningen.</text:p>
                    </text:list-item>
                    <text:list-item text:style-override="id1-3-2-2-3-3-2-3-7">
                      <text:number>g.</text:number>
                      <text:p text:style-name="al">Nota invordering.</text:p>
                    </text:list-item>
                    <text:list-item text:style-override="id1-3-2-2-3-3-2-3-8">
                      <text:number>h.</text:number>
                      <text:p text:style-name="al">Nota financiering.</text:p>
                    </text:list-item>
                    <text:list-item text:style-override="id1-3-2-2-3-3-2-3-9">
                      <text:number>i.</text:number>
                      <text:p text:style-name="al">Nota bedrijfsvoering.</text:p>
                    </text:list-item>
                  </text:list>
                </text:list-item>
                <text:list-item text:style-override="id1-3-2-2-3-3-3">
                  <text:number> 2. </text:number>
                  <text:p text:style-name="al">Periodieke inventarisaties op het terrein van activa, reserves en voorzieningen, verbonden partijen, debiteuren, leningen en garanties en risico’s maken deel uit van de programmabegroting, de tussentijdse verantwoordingen en de jaarstukken en dus niet van de financiële beleidsnota’s.</text:p>
                </text:list-item>
                <text:list-item text:style-override="id1-3-2-2-3-3-4">
                  <text:number> 3. </text:number>
                  <text:p text:style-name="al">De in lid 1 genoemde nota’s onder sub a t/m f worden voor vaststelling door de raad voorzien van een advies van de auditcommissie.</text:p>
                </text:list-item>
              </text:list>
            </text:section>
            <text:section text:name="artikel_id1-3-2-2-3-4" text:style-name="artikel">
              <text:p text:style-name="artikel_kop_titel"><text:span text:style-name="artikel_kop_label">Artikel</text:span> <text:span text:style-name="artikel_kop_nr">10</text:span> Belastingen, leges en heffingen </text:p>
              <text:list text:style-name="id1-3-2-2-3-4-2">
                <text:list-item text:style-override="id1-3-2-2-3-4-2">
                  <text:number> 1. </text:number>
                  <text:p text:style-name="al">Het college draagt zorg voor een actuele door de raad vast te stellen nota belastingen, leges en heffingen.</text:p>
                </text:list-item>
                <text:list-item text:style-override="id1-3-2-2-3-4-3">
                  <text:number> 2. </text:number>
                  <text:p text:style-name="al">De in lid 1 genoemde nota geeft inzicht in de grondslagen en de regels omtrent de berekening van de door het gemeentebestuur in rekening te brengen prijzen en van tarieven voor belastingen en heffingen. </text:p>
                </text:list-item>
                <text:list-item text:style-override="id1-3-2-2-3-4-4">
                  <text:number> 3. </text:number>
                  <text:p text:style-name="al">De paragraaf lokale heffingen bij de programmabegroting bevat naast de verplichte onderdelen op grond van artikel 10 van het Besluit begroting en verantwoording:</text:p>
                  <text:list text:style-name="id1-3-2-2-3-4-4-3">
                    <text:list-item text:style-override="id1-3-2-2-3-4-4-3-1">
                      <text:number>a.</text:number>
                      <text:p text:style-name="al">De mate van kostendekkendheid van leges, rioolheffing en afvalstoffenheffing;</text:p>
                    </text:list-item>
                    <text:list-item text:style-override="id1-3-2-2-3-4-4-3-2">
                      <text:number>b.</text:number>
                      <text:p text:style-name="al">De vergelijking van de woonlasten binnen de Parkstad gemeenten;</text:p>
                    </text:list-item>
                    <text:list-item text:style-override="id1-3-2-2-3-4-4-3-3">
                      <text:number>c.</text:number>
                      <text:p text:style-name="al">De landelijke ontwikkelingen op het gebied van lokale heffingen;</text:p>
                    </text:list-item>
                    <text:list-item text:style-override="id1-3-2-2-3-4-4-3-4">
                      <text:number>d.</text:number>
                      <text:p text:style-name="al">De risico’s m.b.t. de belastingen en heffingen.</text:p>
                    </text:list-item>
                  </text:list>
                </text:list-item>
                <text:list-item text:style-override="id1-3-2-2-3-4-5">
                  <text:number> 4. </text:number>
                  <text:p text:style-name="al">In de paragraaf lokale heffingen van de in artikel 6 lid 1 genoemde beleidsmatige voortgangsrapportage geeft het college de raad inzicht in de primitieve, gerealiseerde en geprognosticeerde omvang van de baten uit heffingen en leges in het begrotingsjaar inbegrepen een toelichting.</text:p>
                </text:list-item>
                <text:list-item text:style-override="id1-3-2-2-3-4-6">
                  <text:number> 5. </text:number>
                  <text:p text:style-name="al">In de paragraaf lokale heffingen van het jaarverslag geeft het college de raad, in aanvulling op artikel 26 van het BBV en lid 4 inzicht in de belangrijkste ontwikkelingen bij de Belastingsamenwerking Gemeenten en Waterschappen (BsGW) en de mate waarin de onderkende risico’s zijn opgekomen.</text:p>
                </text:list-item>
              </text:list>
            </text:section>
            <text:section text:name="artikel_id1-3-2-2-3-5" text:style-name="artikel">
              <text:p text:style-name="artikel_kop_titel"><text:span text:style-name="artikel_kop_label">Artikel</text:span> <text:span text:style-name="artikel_kop_nr">11</text:span> Planning en control </text:p>
              <text:list text:style-name="id1-3-2-2-3-5-2">
                <text:list-item text:style-override="id1-3-2-2-3-5-2">
                  <text:number> 1. </text:number>
                  <text:p text:style-name="al">Het college draagt zorg voor een actuele door de raad vast te stellen nota planning en control.</text:p>
                </text:list-item>
                <text:list-item text:style-override="id1-3-2-2-3-5-3">
                  <text:number> 2. </text:number>
                  <text:p text:style-name="al">De in lid 1 genoemde nota geeft inzicht in:</text:p>
                  <text:list text:style-name="id1-3-2-2-3-5-3-3">
                    <text:list-item text:style-override="id1-3-2-2-3-5-3-3-1">
                      <text:number>a.</text:number>
                      <text:p text:style-name="al">De visie op de planning en control inbegrepen de wijze waarop raad en college invulling geven aan de planning en control cyclus; </text:p>
                    </text:list-item>
                    <text:list-item text:style-override="id1-3-2-2-3-5-3-3-2">
                      <text:number>b.</text:number>
                      <text:p text:style-name="al">De wijze waarop het college haar in control verklaring op stelt.</text:p>
                    </text:list-item>
                  </text:list>
                </text:list-item>
              </text:list>
            </text:section>
            <text:section text:name="artikel_id1-3-2-2-3-6" text:style-name="artikel">
              <text:p text:style-name="artikel_kop_titel"><text:span text:style-name="artikel_kop_label">Artikel</text:span> <text:span text:style-name="artikel_kop_nr">12</text:span> Weerstandsvermogen en risicobeheersing</text:p>
              <text:list text:style-name="id1-3-2-2-3-6-2">
                <text:list-item text:style-override="id1-3-2-2-3-6-2">
                  <text:number> 1. </text:number>
                  <text:p text:style-name="al">Het college draagt zorg voor een actuele door de raad vast te stellen nota weerstandsvermogen en risicobeheersing.</text:p>
                </text:list-item>
                <text:list-item text:style-override="id1-3-2-2-3-6-3">
                  <text:number> 2. </text:number>
                  <text:p text:style-name="al">De in lid 1 genoemde nota bevat het beleid en nadere regels t.a.v. risicomanagement inbegrepen de wijze waarop de weerstandscapaciteit, de weerstandsbehoefte en de weerstansratio worden berekend.</text:p>
                </text:list-item>
                <text:list-item text:style-override="id1-3-2-2-3-6-4">
                  <text:number> 3. </text:number>
                  <text:p text:style-name="al">De paragraaf weerstandsvermogen en risicobeheersing van de programmabegroting bevat ten minste de informatie zoals opgenomen in artikel 11 van het BBV inbegrepen de meerjarige ontwikkeling van de weerstandsratio edoch uitgezonderd het beleid omtrent de weerstandscapaciteit en de risico’s aangezien dat is opgenomen in de in lid 1 genoemde nota.</text:p>
                </text:list-item>
                <text:list-item text:style-override="id1-3-2-2-3-6-5">
                  <text:number> 4. </text:number>
                  <text:p text:style-name="al">In de paragraaf weerstandsvermogen en risicobeheersing van de in artikel 6 lid 1 genoemde beleidsmatige voortgangsrapportage geeft het college de raad inzicht in;</text:p>
                  <text:list text:style-name="id1-3-2-2-3-6-5-3">
                    <text:list-item text:style-override="id1-3-2-2-3-6-5-3-1">
                      <text:number>a.</text:number>
                      <text:p text:style-name="al">De actuele weerstandsbehoefte; </text:p>
                    </text:list-item>
                    <text:list-item text:style-override="id1-3-2-2-3-6-5-3-2">
                      <text:number>b.</text:number>
                      <text:p text:style-name="al">De actuele weerstandscapaciteit;</text:p>
                    </text:list-item>
                    <text:list-item text:style-override="id1-3-2-2-3-6-5-3-3">
                      <text:number>c.</text:number>
                      <text:p text:style-name="al">De actuele weerstandsratio voor het lopende jaar.</text:p>
                    </text:list-item>
                  </text:list>
                </text:list-item>
                <text:list-item text:style-override="id1-3-2-2-3-6-6">
                  <text:number> 5. </text:number>
                  <text:p text:style-name="al">In de paragraaf weerstandsvermogen en risicobeheersing van het jaarverslag geeft het college de raad, in aanvulling op artikel 26 van het BBV, inzicht in het verloop over de laatste vier jaren van de primitieve begrote en werkelijk gerealiseerde omvang van de weerstandsbehoefte. </text:p>
                </text:list-item>
              </text:list>
            </text:section>
            <text:section text:name="artikel_id1-3-2-2-3-7" text:style-name="artikel">
              <text:p text:style-name="artikel_kop_titel"><text:span text:style-name="artikel_kop_label">Artikel</text:span> <text:span text:style-name="artikel_kop_nr">13</text:span> Verbonden partijen </text:p>
              <text:list text:style-name="id1-3-2-2-3-7-2">
                <text:list-item text:style-override="id1-3-2-2-3-7-2">
                  <text:number> 1. </text:number>
                  <text:p text:style-name="al">Het college draagt zorg voor een actuele door de raad vast te stellen beleidsnota verbonden partijen.</text:p>
                </text:list-item>
                <text:list-item text:style-override="id1-3-2-2-3-7-3">
                  <text:number> 2. </text:number>
                  <text:p text:style-name="al">De in lid 1 genoemde nota geeft inzicht in de wijze waarop raad en het college grip houden op de verbonden partijen. </text:p>
                </text:list-item>
                <text:list-item text:style-override="id1-3-2-2-3-7-4">
                  <text:number> 3. </text:number>
                  <text:p text:style-name="al">De door de gemeente gesubsidieerde professionele welzijnsinstellingen vallen onder het kader van de in lid 1 genoemde nota.</text:p>
                </text:list-item>
                <text:list-item text:style-override="id1-3-2-2-3-7-5">
                  <text:number> 4. </text:number>
                  <text:p text:style-name="al">De paragraaf ‘’verbonden partijen’’ van de programmabegroting bevat ten minste de laatste ontwikkelingen op het terrein van de verbonden partijen in zijn algemeenheid, een overzicht van de bijdrages aan de verbonden partijen in het begrotingsjaar en een overzicht van de financiële risico’s die we lopen bij de verbonden partijen op het domein van de bedrijfsvoering. </text:p>
                </text:list-item>
                <text:list-item text:style-override="id1-3-2-2-3-7-6">
                  <text:number> 5. </text:number>
                  <text:p text:style-name="al">De lijst van verbonden partijen zoals toegevoegd aan de programmabegroting bevat ten minste de informatie zoals opgenomen in art 15 van het BBV. </text:p>
                </text:list-item>
                <text:list-item text:style-override="id1-3-2-2-3-7-7">
                  <text:number> 6. </text:number>
                  <text:p text:style-name="al">In de paragraaf Verbonden Partijen van de in artikel 6 lid 1 genoemde beleidsmatige voortgangsrapportage geeft het college de raad per verbonden partij inzicht in de vastgestelde primitieve bijdrage aan de begroting, de vastgestelde actuele bijdrage aan de begroting en het verwachte resultaat van de verbonden partij voor Landgraaf. </text:p>
                </text:list-item>
                <text:list-item text:style-override="id1-3-2-2-3-7-8">
                  <text:number> 7. </text:number>
                  <text:p text:style-name="al">In de paragraaf Verbonden Partijen van het jaarverslag geeft het college de raad, in aanvulling op artikel 26 van het BBV, inzicht in de vastgestelde primitieve bijdrage aan de begroting van de verbonden partij, de vastgestelde actuele bijdrage aan de begroting van de verbonden partij, het resultaat voor Landgraaf en het begrote en opgekomen risico per de verbonden partij. </text:p>
                </text:list-item>
              </text:list>
            </text:section>
            <text:section text:name="artikel_id1-3-2-2-3-8" text:style-name="artikel">
              <text:p text:style-name="artikel_kop_titel"><text:span text:style-name="artikel_kop_label">Artikel</text:span> <text:span text:style-name="artikel_kop_nr">14</text:span> Kapitaalgoederen (activa)</text:p>
              <text:list text:style-name="id1-3-2-2-3-8-2">
                <text:list-item text:style-override="id1-3-2-2-3-8-2">
                  <text:number> 1. </text:number>
                  <text:p text:style-name="al">Het college draagt zorg voor een actuele door de raad vast te stellen beleidsnota kapitaalgoederen (activa).</text:p>
                </text:list-item>
                <text:list-item text:style-override="id1-3-2-2-3-8-3">
                  <text:number> 2. </text:number>
                  <text:p text:style-name="al">De in lid 1 genoemde nota stelt in aanvulling op het BBV<text:note text:id="noot_id1-3-2-2-3-8-3-2-1" text:note-class="footnote"><text:note-citation text:label="1">1</text:note-citation><text:note-body><text:p text:style-name="noot.al">Zie Hoofdstuk V BBV: Waarderen, activeren en afschrijven.</text:p></text:note-body></text:note> nadere regels omtrent het beleidskader kapitaalgoederen. </text:p>
                </text:list-item>
                <text:list-item text:style-override="id1-3-2-2-3-8-4">
                  <text:number> 3. </text:number>
                  <text:p text:style-name="al">De in de gemeentewet genoemde regels voor waardering en afschrijving van activa (art 212 GW), maken deel uit van het in lid 1 genoemde beleidsnota kapitaalgoederen. </text:p>
                </text:list-item>
                <text:list-item text:style-override="id1-3-2-2-3-8-5">
                  <text:number> 4. </text:number>
                  <text:p text:style-name="al">De paragraaf onderhoud kapitaalgoederen van de programmabegroting bevat de informatie zoals opgenomen in artikel 12 van het BBV waaronder de minimaal te realiseren onderhoudsniveau’s per type kapitaalgoed. Het beleidskader is opgenomen in de in lid 1 genoemde nota.</text:p>
                </text:list-item>
                <text:list-item text:style-override="id1-3-2-2-3-8-6">
                  <text:number> 5. </text:number>
                  <text:p text:style-name="al">In de paragraaf onderhoud kapitaalgoederen van de in artikel 6 lid 1 genoemde beleidsmatige voortgangsrapportage geeft het college de raad inzicht in de primitieve, actuele en te verwachten financiële consequenties in het lopende begrotingsjaar van het onderhoud per type kapitaalgoed.</text:p>
                </text:list-item>
                <text:list-item text:style-override="id1-3-2-2-3-8-7">
                  <text:number> 6. </text:number>
                  <text:p text:style-name="al">In de paragraaf onderhoud kapitaalgoederen van het jaarverslag geeft het college de raad, in aanvulling op artikel 26 van het BBV, per type kapitaalgoed inzicht in de primitieve actuele en gerealiseerde middelen. Tevens wordt inzicht gegeven, indien aan de orde, van de mate van achterstallig onderhoud per type kapitaalgoed ultimo het begrotingsjaar waarover verslag wordt gedaan.</text:p>
                </text:list-item>
              </text:list>
            </text:section>
            <text:section text:name="artikel_id1-3-2-2-3-9" text:style-name="artikel">
              <text:p text:style-name="artikel_kop_titel"><text:span text:style-name="artikel_kop_label">Artikel</text:span> <text:span text:style-name="artikel_kop_nr">15</text:span> Grondbeleid</text:p>
              <text:list text:style-name="id1-3-2-2-3-9-2">
                <text:list-item text:style-override="id1-3-2-2-3-9-2">
                  <text:number> 1. </text:number>
                  <text:p text:style-name="al">Het college draagt zorg voor een actuele door de raad vast te stellen grondnota;</text:p>
                </text:list-item>
                <text:list-item text:style-override="id1-3-2-2-3-9-3">
                  <text:number> 2. </text:number>
                  <text:p text:style-name="al">In de in lid 1 genoemde nota geeft het college de raad inzicht in de financiële en beleidsmatige ontwikkelingen van de grondexploitaties en stelt het nadere regels omtrent het te voeren grondbeleid in lijn met en in aanvulling op het BBV.</text:p>
                </text:list-item>
                <text:list-item text:style-override="id1-3-2-2-3-9-4">
                  <text:number> 3. </text:number>
                  <text:p text:style-name="al">De paragraaf grondbeleid van de programmabegroting bevat de informatie zoals opgenomen in artikel 16 van het BBV voor zover niet opgenomen in de in lid 1 genoemde nota.</text:p>
                </text:list-item>
                <text:list-item text:style-override="id1-3-2-2-3-9-5">
                  <text:number> 4. </text:number>
                  <text:p text:style-name="al">In de in artikel 6 lid 1 genoemde beleidsmatige voortgangsrapportage geeft het college de raad in de paragraaf grondbeleid inzicht in de voortgang van de lopende grondexploitatietrajecten.</text:p>
                </text:list-item>
                <text:list-item text:style-override="id1-3-2-2-3-9-6">
                  <text:number> 5. </text:number>
                  <text:p text:style-name="al">In de paragraaf grondbeleid van het jaarverslag geeft het college de raad op hoofdlijn inzicht in de verantwoording over de grondexploitaties. De financiële detailgegevens van de lopende grondexploitaties maken deel uit van de jaarrekening.</text:p>
                </text:list-item>
              </text:list>
            </text:section>
            <text:section text:name="artikel_id1-3-2-2-3-10" text:style-name="artikel">
              <text:p text:style-name="artikel_kop_titel"><text:span text:style-name="artikel_kop_label">Artikel</text:span> <text:span text:style-name="artikel_kop_nr">16</text:span> Reserves en voorzieningen</text:p>
              <text:list text:style-name="id1-3-2-2-3-10-2">
                <text:list-item text:style-override="id1-3-2-2-3-10-2">
                  <text:number> 1. </text:number>
                  <text:p text:style-name="al">Het college draagt zorg voor een actuele door de raad vast te stellen beleidsnota reserves en voorzieningen.</text:p>
                </text:list-item>
                <text:list-item text:style-override="id1-3-2-2-3-10-3">
                  <text:number> 2. </text:number>
                  <text:p text:style-name="al">De in lid 1 genoemde nota stelt in aanvulling op het BBV nadere regels omtrent doel, vorming, gebruik en opheffing van reserves en voorzieningen. </text:p>
                </text:list-item>
                <text:list-item text:style-override="id1-3-2-2-3-10-4">
                  <text:number> 3. </text:number>
                  <text:p text:style-name="al">De programmabegroting bevat een meerjarig verloopoverzicht van de geraamde stortingen en onttrekkingen per reserve en voorziening.</text:p>
                </text:list-item>
                <text:list-item text:style-override="id1-3-2-2-3-10-5">
                  <text:number> 4. </text:number>
                  <text:p text:style-name="al">In de in artikel 6 lid 1 genoemde beleidsmatige voortgangsrapportage geeft het college de raad per reserve inzicht in de primitieve stand bij aanvang van het begrotingsjaar, de actueel geraamde stortingen en onttrekkingen en de verwachte stand van de reserves ultimo het begrotingsjaar.</text:p>
                </text:list-item>
                <text:list-item text:style-override="id1-3-2-2-3-10-6">
                  <text:number> 5. </text:number>
                  <text:p text:style-name="al">In de jaarrekening geeft het college de raad per reserve inzicht in de primitieve stand bij aanvang van het begrotingsjaar, de daadwerkelijk uitgevoerde stortingen en onttrekkingen en de stand van de reserves ultimo het begrotingsjaar.</text:p>
                </text:list-item>
              </text:list>
            </text:section>
            <text:section text:name="artikel_id1-3-2-2-3-11" text:style-name="artikel">
              <text:p text:style-name="artikel_kop_titel"><text:span text:style-name="artikel_kop_label">Artikel</text:span> <text:span text:style-name="artikel_kop_nr">17</text:span> Invordering</text:p>
              <text:list text:style-name="id1-3-2-2-3-11-2">
                <text:list-item text:style-override="id1-3-2-2-3-11-2">
                  <text:number> 1. </text:number>
                  <text:p text:style-name="al">Het college draagt zorg voor een actuele door de raad vast te stellen beleidsnota invordering.</text:p>
                </text:list-item>
                <text:list-item text:style-override="id1-3-2-2-3-11-3">
                  <text:number> 2. </text:number>
                  <text:p text:style-name="al">De in lid 1 genoemde nota geeft inzicht in:</text:p>
                  <text:list text:style-name="id1-3-2-2-3-11-3-3">
                    <text:list-item text:style-override="id1-3-2-2-3-11-3-3-1">
                      <text:number>a.</text:number>
                      <text:p text:style-name="al">De nadere regels die gelden voor de wijze waarop binnen de gemeente vorm wordt gegeven aan de invordering die niet door de BsGW wordt uitgevoerd;</text:p>
                    </text:list-item>
                    <text:list-item text:style-override="id1-3-2-2-3-11-3-3-2">
                      <text:number>b.</text:number>
                      <text:p text:style-name="al">De wijze waarop het proces van invordering is vormgegeven.</text:p>
                    </text:list-item>
                  </text:list>
                </text:list-item>
                <text:list-item text:style-override="id1-3-2-2-3-11-4">
                  <text:number> 3. </text:number>
                  <text:p text:style-name="al">Voor wat betreft de fiscale invordering die wordt uitgevoerd door de BsGW geldt de leidraad invordering BsGW.</text:p>
                </text:list-item>
              </text:list>
            </text:section>
            <text:section text:name="artikel_id1-3-2-2-3-12" text:style-name="artikel">
              <text:p text:style-name="artikel_kop_titel"><text:span text:style-name="artikel_kop_label">Artikel</text:span> <text:span text:style-name="artikel_kop_nr">18</text:span> Financiering</text:p>
              <text:list text:style-name="id1-3-2-2-3-12-2">
                <text:list-item text:style-override="id1-3-2-2-3-12-2">
                  <text:number> 1. </text:number>
                  <text:p text:style-name="al">Het college draagt zorg voor een actuele door de raad vast te stellen beleidsnota financiering<text:note text:id="noot_id1-3-2-2-3-12-2-2-1" text:note-class="footnote"><text:note-citation text:label="2">2</text:note-citation><text:note-body><text:p text:style-name="noot.al">Ook genoemd het ‘’treasurystatuut gemeente Landgraaf’’</text:p></text:note-body></text:note> .</text:p>
                </text:list-item>
                <text:list-item text:style-override="id1-3-2-2-3-12-3">
                  <text:number> 2. </text:number>
                  <text:p text:style-name="al">De in lid 1 genoemde nota geeft inzicht in de beleidsvoornemens en regels inzake de algemene doelstellingen, de te hanteren richtlijnen en limieten van de financieringsfunctie<text:note text:id="noot_id1-3-2-2-3-12-3-2-1" text:note-class="footnote"><text:note-citation text:label="3">3</text:note-citation><text:note-body><text:p text:style-name="noot.al">GW Art 212 lid 2 sub c</text:p></text:note-body></text:note> en de regels omtrent het uitzetten van geldleningen en garanties i.h.k.v. de publieke taak<text:note text:id="noot_id1-3-2-2-3-12-3-2-2" text:note-class="footnote"><text:note-citation text:label="4">4</text:note-citation><text:note-body><text:p text:style-name="noot.al">Deze regels staan nu nog in het collegebesluit ‘’besluit beleidsregels publieke taak 2006’’.</text:p></text:note-body></text:note>. </text:p>
                </text:list-item>
                <text:list-item text:style-override="id1-3-2-2-3-12-4">
                  <text:number> 3. </text:number>
                  <text:p text:style-name="al">De paragraaf financiering van de programmabegroting bevat ten minste de informatie zoals opgenomen in artikel 13 van het BBV.</text:p>
                </text:list-item>
                <text:list-item text:style-override="id1-3-2-2-3-12-5">
                  <text:number> 4. </text:number>
                  <text:p text:style-name="al">In de in artikel 6 lid 1 genoemde beleidsmatige voortgangsrapportage geeft het college de raad in de paragraaf financiering inzicht in de voortgang van de financieringsbehoefte in het lopende jaar. </text:p>
                </text:list-item>
                <text:list-item text:style-override="id1-3-2-2-3-12-6">
                  <text:number> 5. </text:number>
                  <text:p text:style-name="al">In de jaarrekening geeft het college de raad inzicht in de mate waarin de bij de begroting vastgestelde uitgangspunten en plannen voor de financieringsfunctie zijn gerealiseerd.</text:p>
                </text:list-item>
              </text:list>
            </text:section>
            <text:section text:name="artikel_id1-3-2-2-3-13" text:style-name="artikel">
              <text:p text:style-name="artikel_kop_titel"><text:span text:style-name="artikel_kop_label">Artikel</text:span> <text:span text:style-name="artikel_kop_nr">19</text:span>  bedrijfsvoering</text:p>
              <text:list text:style-name="id1-3-2-2-3-13-2">
                <text:list-item text:style-override="id1-3-2-2-3-13-2">
                  <text:number> 1. </text:number>
                  <text:p text:style-name="al">Het college draagt zorg voor een actuele nota bedrijfsvoering.</text:p>
                </text:list-item>
                <text:list-item text:style-override="id1-3-2-2-3-13-3">
                  <text:number> 2. </text:number>
                  <text:p text:style-name="al">Het college neemt nadere regels, op het terrein van de bedrijfsvoering die direct of indirect van invloed zijn op het gevoerde financiële beheer, op in een door het college vast te stellen Nota bedrijfsvoering.</text:p>
                </text:list-item>
                <text:list-item text:style-override="id1-3-2-2-3-13-4">
                  <text:number> 3. </text:number>
                  <text:p text:style-name="al">De paragraaf bedrijfsvoering van de programmabegroting geeft ten minste inzicht in informatie zoals opgenomen in artikel 14 van het BBV. </text:p>
                </text:list-item>
                <text:list-item text:style-override="id1-3-2-2-3-13-5">
                  <text:number> 4. </text:number>
                  <text:p text:style-name="al">In de in artikel 6 lid 1 genoemde beleidsmatige voortgangsrapportage geeft het college de raad in de paragraaf bedrijfsvoering inzicht in de voortgang van de bedrijfsvoering.</text:p>
                </text:list-item>
                <text:list-item text:style-override="id1-3-2-2-3-13-6">
                  <text:number> 5. </text:number>
                  <text:p text:style-name="al">In het jaarverslag geeft het college de raad in de paragraaf bedrijfsvoering inzicht in:</text:p>
                  <text:list text:style-name="id1-3-2-2-3-13-6-3">
                    <text:list-item text:style-override="id1-3-2-2-3-13-6-3-1">
                      <text:number>a.</text:number>
                      <text:p text:style-name="al">De realisatie van de bedrijfsvoeringsdoelen, -activiteiten en –risico’s</text:p>
                    </text:list-item>
                    <text:list-item text:style-override="id1-3-2-2-3-13-6-3-2">
                      <text:number>b.</text:number>
                      <text:p text:style-name="al">Een overzicht van de primitieve, actuele en gerealiseerde baten en lasten op het terrein van de bedrijfsvoering.</text:p>
                    </text:list-item>
                  </text:list>
                </text:list-item>
                <text:list-item text:style-override="id1-3-2-2-3-13-7">
                  <text:number> 6. </text:number>
                  <text:p text:style-name="al">Het college laat zich periodiek aan de hand van een bedrijfsvoeringsrapportage informeren omtrent het functioneren van de bedrijfsvoering.</text:p>
                </text:list-item>
              </text:list>
            </text:section>
            <text:p text:style-name="hoofdstuk_bottom"/>
          </text:section>
          <text:section text:name="hoofdstuk_id1-3-2-2-4" text:style-name="hoofdstuk">
            <text:p text:style-name="hoofdstuk_kop"><text:span text:style-name="label"/> <text:span text:style-name="nr">IV.</text:span> Financiële organisatie</text:p>
            <text:section text:name="artikel_id1-3-2-2-4-2" text:style-name="artikel">
              <text:p text:style-name="artikel_kop_titel"><text:span text:style-name="artikel_kop_label">Artikel</text:span> <text:span text:style-name="artikel_kop_nr">20</text:span> Administratie</text:p>
              <text:list text:style-name="id1-3-2-2-4-2-2">
                <text:list-item text:style-override="id1-3-2-2-4-2-2">
                  <text:number> 1. </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21.</text:span> Financiële organisatie</text:p>
              <text:p text:style-name="al">Het college draagt voor zover deze kaders niet reeds zijn geborgd in de in artikel 9 genoemde nota’s zorg voor:</text:p>
              <text:list text:style-name="id1-3-2-2-4-3-3">
                <text:list-item text:style-override="id1-3-2-2-4-3-3-1">
                  <text:number>a.</text:number>
                  <text:p text:style-name="al">Een eenduidige indeling van de gemeentelijke organisatie en een eenduidig toewijzing van de gemeentelijke taken, aan de afdelingen in de vorm van een organisatiebesluit;</text:p>
                </text:list-item>
                <text:list-item text:style-override="id1-3-2-2-4-3-3-2">
                  <text:number>b.</text:number>
                  <text:p text:style-name="al">Een eenduidige verdeling en toewijzing van bevoegdheden, mandaten en volmachten voor het nemen van besluiten namens het college en het aangaan van van verplichtingen ten laste van de toegekende budgetten en investeringskredieten in de vorm van een bevoegdhedenbesluit;</text:p>
                </text:list-item>
                <text:list-item text:style-override="id1-3-2-2-4-3-3-3">
                  <text:number>c.</text:number>
                  <text:p text:style-name="al">Een adequate scheiding van taken, functies, bevoegdheden, verantwoordelijkheden; </text:p>
                </text:list-item>
                <text:list-item text:style-override="id1-3-2-2-4-3-3-4">
                  <text:number>d.</text:number>
                  <text:p text:style-name="al">De te maken afspraken met de afdelingen over de te leveren prestaties en de daarvoor beschikbare middelen in de vorm van een werkplanbesluit en een budgetbesluit;</text:p>
                </text:list-item>
                <text:list-item text:style-override="id1-3-2-2-4-3-3-5">
                  <text:number>e.</text:number>
                  <text:p text:style-name="al">Het beleid en de interne regels voor de inkoop en de aanbesteding van goederen, werken en diensten in de vorm van een nota Inkoop &amp; Aanbesteding </text:p>
                </text:list-item>
                <text:list-item text:style-override="id1-3-2-2-4-3-3-6">
                  <text:number>f.</text:number>
                  <text:p text:style-name="al">Het beleid en de interne regels voor de steunverlening en de toekenning van subsidies aan ondernemingen en instellingen;</text:p>
                </text:list-item>
                <text:list-item text:style-override="id1-3-2-2-4-3-3-7">
                  <text:number>g.</text:number>
                  <text:p text:style-name="al">Het beleid en de interne regels voor het voorkomen van misbruik en oneigenlijk gebruik van gemeentelijke regelingen en eigendommen in de vorm van een besluit misbruik en oneigenlijk gebruik,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 2. </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23</text:span> Inwerkingtreding</text:p>
              <text:p text:style-name="al"/>
              <text:list text:style-name="id1-3-2-2-5-2-3">
                <text:list-item text:style-override="id1-3-2-2-5-2-3">
                  <text:number> 1. </text:number>
                  <text:p text:style-name="al">De "Financiële beheersverordening 2018" wordt ingetrokken per 31 december 2019.</text:p>
                </text:list-item>
                <text:list-item text:style-override="id1-3-2-2-5-2-4">
                  <text:number> 2. </text:number>
                  <text:p text:style-name="al"> Deze verordening wordt gepubliceerd cf. de daarvoor geldende regels.</text:p>
                </text:list-item>
                <text:list-item text:style-override="id1-3-2-2-5-2-5">
                  <text:number> 3. </text:number>
                  <text:p text:style-name="al"> Deze verordening treedt in werking met ingang van 1 januari 2020. </text:p>
                </text:list-item>
              </text:list>
            </text:section>
            <text:section text:name="artikel_id1-3-2-2-5-3" text:style-name="artikel">
              <text:p text:style-name="artikel_kop_titel"><text:span text:style-name="artikel_kop_label">Artikel</text:span> <text:span text:style-name="artikel_kop_nr">24</text:span> Citeertitel</text:p>
              <text:p text:style-name="al">Deze verordening kan worden aangehaald onder de naam: "Financiële beheersverordening 2020 gemeente Landgraaf".</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op de artikelen</text:p>
          <text:p text:style-name="al"/>
          <text:p text:style-name="al">Artikel 2 Planning</text:p>
          <text:p text:style-name="al"/>
          <text:p text:style-name="al">In de planning van de P&amp;C-kalender worden de begroting, de beleidsmatige voortgangsrapportages, de financiële bijstellingsrapportages en de jaarstukken in de tijd afgestemd met de raad. Voor begroting en jaarstukken gelden harde mijlpaal data zoals vastgelegd in de gemeentewet. De begroting dient binnen twee weken na vaststelling door de raad maar voor 15 november van het jaar voorafgaande aan het begrotingsjaar zelf aangeboden te zijn aan gedeputeerde staten. Voor de jaarstukken geldt de datum 15 juli als harde deadline. Omdat we de raad transparant inzicht willen geven in de financiële bijstellingen stellen we voor de financiële bijstellingen een aparte rapportage op. In die rapportages staan de per B&amp;W besluit opgenomen managementsamenvatting die duidelijk maakt welke financiële begrotingsmutatie aan de orde is. De 3e en 4e financiële bijstellingsrapportage worden in de praktijk toegevoegd als bijlage aan de beleidsmatige voortgangsrapportages. Per jaar kan het college de raad voorstellen meer of minder financiële bijstellingsrapportages op te stellen. Regulier stellen we vier financiële bijstellingsrapportages op. Vanwege de variabele vakantiemaanden kan de eerste beleidsmatige voortgangsrapportage ook net voor de zomervakantie vallen. Dat is maatwerk per jaar vandaar dat in de verordening is opgenomen dat ieder jaar de planning met de auditcommissie wordt afgestemd.</text:p>
          <text:p text:style-name="al"/>
          <text:p text:style-name="al"/>
          <text:p text:style-name="al"/>
          <text:p text:style-name="al">Artikel 3 Kadernota</text:p>
          <text:p text:style-name="al">In de kadernota informeert het college de raad over alle alsdan bekende (autonome) ontwikkelingen die van invloed zijn op het meerjarensaldo en de reserves. Dit betreft het saldo van alle inmiddels door verbonden partijen ingediende meerjarenbegroting maar ook de mogelijke effecten van de ontwikkeling van de algemene uitkering voor zover die substantieel afwijkt van de meicirculaire van het lopende jaar. Ook de gevolgen van de mutatie op de meerjarig geraamde indexeringen wordt vertaald naar zowel de lasten als de baten (opbrengsten belastingen). Ook de autonome ontwikkelingen worden in de kadernota benoemd. Een autonome ontwikkeling is een ontwikkeling die de raad niet meer kan terugdraaien of wijzigen omdat:</text:p>
          <text:p text:style-name="al">- sprake is van geoormerkte (rijks)middelen;</text:p>
          <text:p text:style-name="al">- de raad al in het gemeenteblad expliciet al heeft besloten deze middelen toe te wijzen zonder enig voorbehoud;</text:p>
          <text:p text:style-name="al">- sprake is van een besluit van een algemeen bestuur van één van de verbonden partijen waar de gemeente deel van uitmaakt en waarbij de raad in de gelegenheid is gesteld haar invloed aan te wenden;</text:p>
          <text:p text:style-name="al">- sprake is van wet of regelgeving waar niet van mag worden afgeweken.</text:p>
          <text:p text:style-name="al"/>
          <text:p text:style-name="al">De kadernota wordt tevens gebruikt voor het verzamelen van alle mogelijke door het college of de raad gewenste beleidsalternatieven (ruimtevragen en ruimtecreaties) en risico’s voor de komende jaren. De doelstelling van deze inventarisatie is om de raad kaderstellend invloed te laten uitoefenen op het nieuwe beleid zoals op te nemen in de nieuwe begroting door de raad zo vroeg mogelijk, zo volledig mogelijk en zo juist mogelijk inzicht te geven in alle mogelijke beleidsalternatieven en relevante financiële ontwikkelingen. De raad is vrij in de keuze van het moment waarop zij nieuw beleid wil vaststellen. Door nieuw beleid samen te brengen in de kadernota zorgt de raad ervoor dat een integrale afweging mogelijk is.</text:p>
          <text:p text:style-name="al"/>
          <text:p text:style-name="al">Aan de hand van de financiële meerjarenprognose de aangedragen beleidsalternatieven (ruimte-vragen en ruimtecreaties) voert de raad een richtingendebat. De resultaten van het richtingendebat, inbegrepen de eventueel aangegeven prioritering alsook de richtinggevende opmerkingen vanuit de raad, worden geïnterpreteerd door het college en middels een brief aan de kadernota toegevoegd. De raad is vervolgens in staat om bij de behandeling van de kadernota (via amendementen en moties) bijsturing te geven aan de door haar gegeven richting. In de kadernota staan de door de raad gemaakte keuzes die kaderstellend zijn voor het college bij de opmaak van de ontwerpbegroting. De kadernota wordt door de raad vastgesteld. Aan de hand van het richtinggevende kader kan het college tijdens de verdere opmaak van de begroting anticiperen op de wensen van de raad. De raad ziet vervolgens in de ontwerpprogrammabegroting welke beleidskeuzes definitief zijn opgenomen door het college en heeft daarbij tevens inzicht in de niet gekozen alternatieven.</text:p>
          <text:p text:style-name="al">De raad kan het college verplichten om in de komende begroting bepaalde onderwerpen op te nemen in een aparte paragraaf. Voorbeelden uit het recente verleden zijn de krimpparagraaf en bij voorbeeld de paragraaf 3D.</text:p>
          <text:p text:style-name="al"/>
          <text:p text:style-name="al">Artikel 4 Programmabegroting</text:p>
          <text:p text:style-name="al">Artikel 4 bevat in aanvulling op de inrichtingsregels zoals opgenomen in de gemeentewet en het Besluit Begroten en Verantwoorden (BBV) een aantal nadere bepalingen over de inrichting van de begroting waarin de kaderstellende functie van de raad tot uiting komt. De raad legt op basis van dit artikel een belangrijk deel van de structuur van de begroting vast. Een programma is gebaseerd op de vier w-vragen: wat willen we bereiken? Wat gaan we daarvoor doen? Wat mag dat kosten? Wat zijn de majeure risico's? Voor de eerste twee vragen zullen in de praktijk indicatoren nodig zijn. Aan de hand van die indicatoren kan de raad zijn kaderstellende functie vervullen. Ook dienen zij om de raad de gelegenheid te bieden zijn controlerende functie in te vullen. </text:p>
          <text:p text:style-name="al">Lid 1. De begroting dient binnen twee weken na vaststelling en uiterlijk voor 15 november aangeboden te worden aan GS van de provincie.</text:p>
          <text:p text:style-name="al">Lid 2. In de Gemeentewet hoofdstuk XII en het BBV art 1 t/m 29 staan nadere bepalingen waaraan de begroting dient te voldoen. Nadere regels kan de raad stellen in de vast te stellen financiële nota’s. </text:p>
          <text:p text:style-name="al">Lid 3 &amp; 4. De stapsgewijze uitleg van begroting T-1 naar begroting T zorgt ervoor dat de raad de financiële stand van zaken en genomen besluiten begrijpt. Een andere belangrijke regel is de opname van de 4e W voor de financiële risico’s. </text:p>
          <text:p text:style-name="al">Lid 5. In de visie op de planning en control wordt het belang van dit artikel en de relatie met de beleidsnota’s nader geduid.</text:p>
          <text:p text:style-name="al">Lid 6 In dit lid legt de raad vast dat in principe slechts een keer per vier jaar de programma-indeling wordt herijkt. Dit zorgt voor continuïteit en vergelijkbaarheid van opeenvolgende begrotingen. Komt er een nieuwe coalitie en dus ook een nieuw coalitieconvenant dan kan de raad besluiten tot herijking. De raad is vrij in de groepering van de BBV verplichte taakvelden naar de programma’s. Programma's worden onderverdeeld naar BBV-taakvelden en BBV-taakvelden worden onderverdeeld naar producten. De programmabegroting bevat een overzicht dat inzicht biedt in de onderverdeling van programma’s naar taakvelden naar producten. </text:p>
          <text:p text:style-name="al">Lid 7. Door dit te besluiten geeft de raad aan dat mutaties in baten en lasten binnen de programma’s de bevoegdheid zijn van het college. Mutaties over de programma’s heen, van de ene reserve naar de andere reserve, tussen exploitatie en balans en tussen investeringskredieten zijn de bevoegdheid van de raad. De raad kan in afwijking van bovenstaande het college de bevoegdheid geven tot vaststelling van mutaties tussen exploitatie en reserves met een egaliserend karakter. Die egaliserende reserves waarvoor dat geldt staan opgenomen in de nota reserves en voorzieningen. </text:p>
          <text:p text:style-name="al">Lid 8. Om snel een begroting te kunnen lezen is het van belang dat nieuw beleid dat is opgenomen in de nieuwe begroting cijfermatig en tekstueel herkenbaar is weergegeven in de begroting.</text:p>
          <text:p text:style-name="al">Lid 9. Door de meerjarige ontwikkeling van de ratio op te nemen kan tijdig worden geanticipeerd op het versterken van het weerstandsvermogen en meer in het bijzonder de algemene reserve. Dit artikel vraagt dus ook om een meerjarige inschatting van de risico’s.</text:p>
          <text:p text:style-name="al"/>
          <text:p text:style-name="al"/>
          <text:p text:style-name="al">Artikel 5 Uitvoering begroting</text:p>
          <text:p text:style-name="al"/>
          <text:p text:style-name="al">Lid 1 stelt eisen voor de uitvoering van de programmabegroting. De uitvoering van de begroting dient rechtmatig te geschieden, dit wil zeggen conform de wet en binnen de gestelde kaders. Er is sprake van doelmatige uitvoering als deze geschiedt op de economisch meest voordelige wijze. De uitvoering is doeltreffend als de activiteiten leiden tot vooraf geformuleerde doelen en beoogde effecten.</text:p>
          <text:p text:style-name="al">Lid 2. Door het college te verplichten een budgetbesluit te nemen zorgt de raad ervoor dat bij aanvang van het begrotingsjaar precies duidelijk is hoe de door de raad geautoriseerde budgetten per programma en investeringskredieten worden verdeeld over de verschillende budgethouders.</text:p>
          <text:p text:style-name="al">Lid 3. Door dit op te nemen wordt zeker gesteld dat er aansluiting is tussen de in de begroting opgenomen activiteiten, prestaties en maatregelen en de plannen van de afdelingen. </text:p>
          <text:p text:style-name="al">Lid 4. De raad voteert investeringskredieten door doel en omvang van het krediet aan te geven in de begroting (vaststellen = voteren). Investeringskredieten leiden tot kapitaallasten. Pas nadat het college een krediet ter beschikking heeft gesteld aan een budgethouder mag de budgethouder uitgaven doen ten laste van dit krediet.</text:p>
          <text:p text:style-name="al"/>
          <text:p text:style-name="al"/>
          <text:p text:style-name="al">Artikel 6<text:span text:style-name="nadrukcur"/>Tussentijdse verantwoording voortgang en bijstelling begroting</text:p>
          <text:p text:style-name="al">De raad stuurt op hoofdlijn bij aan de hand van de jaarlijkse begrotingscyclus, inbegrepen de daarin achtereenvolgens te nemen stappen. Gedurende het jaar legt het college tussentijds verantwoording af aan de raad over de voortgang van de begrotingsactiviteiten inbegrepen de daartoe door de raad ter beschikking gestelde financiële middelen. </text:p>
          <text:p text:style-name="al">Aan de hand van de zogenaamde stoplichtmethode wordt de haalbaarheid van de in de begroting geformuleerde prestaties tussentijds weergegeven, inbegrepen de daartoe behorende toelichting indien de prestaties onder druk staan. De rapportages zijn voor wat betreft vorm en structuur identiek aan de begroting. Daardoor is de voortgang eenvoudig te koppelen aan de planning. De in de begroting opgenomen geplande activiteiten en prestaties en de tussentijdse stand van zaken worden zoveel als mogelijk ook v.w.b. lay out in een logische samenhang met elkaar gepresenteerd. Het college legt bijstellingen ten aanzien van de door de raad in de begroting vastgestelde doelen, activiteiten, prestaties, indicatoren, normen, risico’s en middelen voor aan de raad. Er vindt tweemaal per jaar een beleidsmatige voortgangsrapportage plaats. Financiële bijstelling kunnen aan de raad worden voorgelegd in een financiële bijstellingsrapportage. In de jaarplanning wordt met de auditcommissie het aantal financiële bijstellingsrapportages afgestemd. Het minimale aantal financiële bijstellingsrapportages is twee. Deze minimale twee financiële bijstellingsrapportages lopen parallel aan de beleidsmatige voortgangsrapportage. De mogelijkheid om grote en/of bestuurlijk belangrijke financiële mutaties separaat met een gemeenteblad voor te leggen aan de raad blijft bestaan.</text:p>
          <text:p text:style-name="al"/>
          <text:p text:style-name="al"/>
          <text:p text:style-name="al">Artikel 7 Finale verantwoording (Jaarstukken)</text:p>
          <text:p text:style-name="al">Artikel 7 is het sluitstuk van de Planning- en controlcyclus. Het onderscheid tussen de jaarrekening en het jaarverslag is ingegeven door het feit dat de jaarrekening een financiële/ technische verantwoording bevat en via het jaarverslag beleidsverantwoording plaatsvindt. De jaarrekening bevat een analyse van de verschillen tussen de begroting en de realisatie.</text:p>
          <text:p text:style-name="al">De gemeentewet en het Besluit begroting en verantwoording (BBV) bevat de regelgeving hoe de gemeente jaarlijks begrotings- en verantwoordingsstukken moet opstellen. Het college zendt de vastgestelde jaarrekening en het jaarverslag binnen twee weken na vaststelling, maar in ieder geval vóór 15 juli van het jaar, volgend op het begrotingsjaar, aan gedeputeerde staten. Het college voegt daarbij, indien van toepassing, het besluit van de </text:p>
          <text:p text:style-name="al">raad over een voorstel voor een indemniteitsbesluit met de reactie. </text:p>
          <text:p text:style-name="al"/>
          <text:p text:style-name="al"/>
          <text:p text:style-name="al">Artikel 8<text:span text:style-name="nadrukcur"/>Financiële verordeningen</text:p>
          <text:p text:style-name="al">Alhoewel deze regels allemaal al staan in de gemeentewet is het voor het integraal overzicht van de kaders belangrijk om dit overzichtsartikel ook op te nemen in deze artikel 12 verordening. Dit omdat we deze verordening willen zien als ‘’kapstok’’ verordening voor het totale financiële en planning en control kader van de gemeente. In lid 2 staat de opsomming van de belastingen en heffingen die de gemeente op dit moment heft en waarvoor per belasting/heffing/kwijtschelding een aparte verordening dient te worden vastgesteld door de raad voor einde van het jaar. </text:p>
          <text:p text:style-name="al"/>
          <text:p text:style-name="al"/>
          <text:p text:style-name="al">Artikel 9 Nadere regels financieel beleid</text:p>
          <text:p text:style-name="al">In lid 1 van dit artikel staat een opsomming van de financiële beleidsnota’s waarin de raad nadere regels per financieel onderwerp wenst vast te stellen. Er is voor gekozen om nadere gedetailleerde regels omtrent activa, reserves en voorzieningen, financiering etc. niet toe te voegen aan de verordening 212 maar om deze apart op te nemen in een financiële nota. Dat voorkomt dat de verordening 212 een mix is van hoofdlijnen en nadere details en dat voorkomt tevens dat gedetailleerde regels omtrent bijvoorbeeld activa, reserves of financiering verdeeld staan over verschillende documenten.</text:p>
          <text:p text:style-name="al">De periodieke inventarisaties op het terrein van verbonden partijen, activa, reserves en voorzieningen, leningen en uitzetting maken deel uit van de planning en control producten zoals begroting en rekening en dus niet van deze financiële nota’s. </text:p>
          <text:p text:style-name="al"/>
          <text:p text:style-name="al"/>
          <text:p text:style-name="al">
          <text:span text:style-name="nadrukcur">Artikel 10 Belastingen, leges en heffingen</text:span>
          <text:span text:style-name="nadrukcur"/>
        </text:p>
          <text:p text:style-name="al">Lid 2 verwijst naar de Gemeentewet artikel 212 lid2 sub b. Omdat we deze nadere regels niet opnemen in de verordening 212 zullen deze regels geborgd dienen te worden in deze notitie. Ook de wijze waarop kosten worden toegerekend aan de verschillende producten en dus de te hanteren prijzen maakt hier deel van uit. </text:p>
          <text:p text:style-name="al">In lid 3, 4 en 5 wordt aangegeven welke informatie geacht wordt te zijn opgenomen in de paragraaf lokale heffingen van de begroting, voortgangsrapportages en jaarstukken.</text:p>
          <text:p text:style-name="al"/>
          <text:p text:style-name="al">
          <text:span text:style-name="nadrukcur">Artikel 11 Planning en control</text:span>
          <text:span text:style-name="nadrukcur"/>
        </text:p>
          <text:p text:style-name="al">De nota planning en control bevat de visie op de planning en control zoals het college die ziet. In lid 2 wordt nader geduid welke informatie in deze nota dient te worden opgenomen.</text:p>
          <text:p text:style-name="al">De in control verklaring komt in de plaats van de rechtmatigheidsverklaring die de accountant normaliter geeft als onderdeel van haar controle. Niet eerder dan in 2021 zullen gemeentebesturen verantwoording gaan afleggen over de rechtmatige uitvoering van de begroting. Die verantwoording vindt dan plaats in de vorm van een ‘’in control’’ verklaring. Tot die tijd blijft de rechtmatigheidscontrole tot het takenpakket van de externe accountant behoren. De verantwoording van het college over de rechtmatigheid zal dan deel gaan uitmaken van de jaarrekening. De accountant zal die verantwoording ook in zijn getrouwheidsoordeel over de hele jaarrekening moeten betrekken. Dat vraagt dus om een duidelijke beschrijving van de wijze waarop het college die verklaring aantoonbaar kan onderbouwen.</text:p>
          <text:p text:style-name="al"/>
          <text:p text:style-name="al">
          <text:span text:style-name="nadrukcur">Artikel 12 Weerstandsvermogen en risicobeheersing</text:span>
        </text:p>
          <text:p text:style-name="al">Organisaties lopen bij het uitvoeren van hun taken risico's. De (financiële) effecten van risico's kunnen door het nemen van beheersmaatregelen, bijvoorbeeld verzekeren, beperkt worden. Niet alle risico's zijn beheersbaar. Uiteindelijk loopt de gemeente in meer of minder mate nog risico. Het vermogen om als gemeente deze restrisico's op te kunnen vangen wordt het weerstandsvermogen genoemd. Met de nota weerstandsvermogen en risicomanagement wordt beoogd het risicomanagement binnen de gemeentelijke organisatie te structureren en te borgen.</text:p>
          <text:p text:style-name="al">Lid 2 geeft aan welke informatie minimaal dient te worden opgenomen in deze nota.</text:p>
          <text:p text:style-name="al">In lid 3, 4 en 5 wordt aangegeven welke informatie geacht wordt te zijn opgenomen in de paragraaf weerstandsvermogen en risicobeheersing van de begroting, voortgangsrapportages en jaarstukken. In het jaarverslag kan geen weerstandsratio worden opgenomen omdat de risico’s voor dat jaar al dan niet zijn opgekomen. Wel wordt in het jaarverslag inzicht gegeven in de mate waarin risico’s over de afgelopen jaren daadwerkelijk zijn opgekomen. </text:p>
          <text:p text:style-name="al"/>
          <text:p text:style-name="al">
          <text:span text:style-name="nadrukcur">Artikel 13 Verbonden partijen</text:span>
        </text:p>
          <text:p text:style-name="al">De in lid 1 genoemde nota sluit aan bij de regionale nota ‘’Zo doen we dat in Parkstad’’ waarin binnen de regio afspraken zijn gemaakt over een uniforme governance en taakverdeling m.b.t. de verbonden partijen.</text:p>
          <text:p text:style-name="al">Lid 2 geeft aan welke informatie minimaal dient te worden opgenomen in deze nota. </text:p>
          <text:p text:style-name="al">Lid 3. Omdat professionele welzijnsinstellingen die door de gemeente worden gesubsidieerd in formele zin geen verbonden partij hoeven te zijn maar noch altijd wel een bestuurlijk of financiële risico kunnen inhouden plaatsen wij ook die instellingen zoveel als mogelijk onder het regime van de regels zoals opgenomen in de in lid 1 genoemde nota.</text:p>
          <text:p text:style-name="al">In lid 4, 5, 6 en 7 wordt aangegeven welke informatie geacht wordt te zijn opgenomen in de paragraaf verbonden partijen van de begroting, voortgangsrapportages en jaarstukken.</text:p>
          <text:p text:style-name="al"/>
          <text:p text:style-name="al">
          <text:span text:style-name="nadrukcur">Artikel 14 Kapitaalgoederen (activa)</text:span>
        </text:p>
          <text:p text:style-name="al">Lid 2 en lid 3 geven aan welke informatie minimaal dient te worden opgenomen in deze nota. In lid 4, 5 en 6 wordt aangegeven welke informatie geacht wordt te zijn opgenomen in de paragraaf kapitaalgoederen van de begroting, voortgangsrapportages en jaarstukken. Indien sprake is van achterstallig onderhoud wordt in de begroting inzicht gegeven in de stand en de meerjarige ontwikkeling van het achterstallig onderhoud per type kapitaalgoed, gegeven de in de meerjarige begroting opgenomen middelen voor het onderhoud. In de paragraaf kapitaalgoederen van de voortgangsrapportage en het jaarverslag wordt inzicht gegeven in de (verwachte) stand van het achterstallig onderhoud ultimo het lopende jaar.</text:p>
          <text:p text:style-name="al"/>
          <text:p text:style-name="al"/>
          <text:p text:style-name="al">Artikel 15 Grondbeleid</text:p>
          <text:p text:style-name="al">Een belangrijke taak van een gemeente is het daadwerkelijk ingrijpen in de ruimtelijke </text:p>
          <text:p text:style-name="al">ordening van een gemeente door zelf vastgoedlocaties te (laten) ontwikkelen. De uitgangspunten van het financieel beleid ten aanzien van het grondbeleid horen bij de </text:p>
          <text:p text:style-name="al">raad thuis. Lid 2 geeft aan welke informatie minimaal dient te worden opgenomen in deze nota. In deze nota wordt aandacht besteed aan:</text:p>
          <text:p text:style-name="al">- de relatie met de programma’s van de programmabegroting;</text:p>
          <text:p text:style-name="al">- de strategische visie van het toekomstig grondbeleid van de gemeente Landgraaf;</text:p>
          <text:p text:style-name="al">- te ontwikkelen en in ontwikkeling genomen projecten;</text:p>
          <text:p text:style-name="al">- de voorraadverwerving en uitgifte van gronden.</text:p>
          <text:p text:style-name="al">Verder bevat de grondnota de kaders voor de omgang met bovenwijkse voorzieningen en de wijze waarop (tussentijds) winst genomen wordt op grondexploitaties.</text:p>
          <text:p text:style-name="al"/>
          <text:p text:style-name="al">In lid 3, 4 en 5 wordt aangegeven welke informatie geacht wordt te zijn opgenomen in de paragraaf grondbeleid van de begroting, voortgangsrapportages en jaarstukken. We benadrukken dat we informatie die al is opgenomen in de grondnota niet integraal overnemen in de paragraaf.</text:p>
          <text:p text:style-name="al">
          <text:span text:style-name="nadrukcur">Artikel 16 Reserves en voorzieningen</text:span>
        </text:p>
          <text:p text:style-name="al">Lid 2 geeft aan welke informatie minimaal dient te worden opgenomen in deze nota.</text:p>
          <text:p text:style-name="al">In lid 3, 4 en 5 wordt aangegeven welke informatie geacht wordt te zijn opgenomen in de paragraaf reserves en voorzieningen van de begroting, voortgangsrapportages en jaarstukken.</text:p>
          <text:p text:style-name="al"/>
          <text:p text:style-name="al">
          <text:span text:style-name="nadrukcur">Artikel 17 Invordering</text:span>
        </text:p>
          <text:p text:style-name="al">Lid 2 en 3 geeft aan welke informatie minimaal dient te worden opgenomen in deze nota. </text:p>
          <text:p text:style-name="al">Dit betreft o.a. ook de regels ten aanzien van het treffen van een voorziening van oninbare vorderingen en de wijze waarop deze voorziening in de balans wordt opgenomen (cf. art 63 lid 8 BBV)</text:p>
          <text:p text:style-name="al">De fiscale heffing, invordering, kwijtschelding en bezwaarprocedure wordt voor wat betreft afvalstoffenheffing, rioolheffing, onroerendezaakbelasting, precario- en hondenbelasting verzorgd door de BsGW. De privaatrechtelijke invordering en de invordering van leges, marktgelden, lijkbezorgingsrechten verzorgen we zelf. Ook ten aanzien van het inschakelen van een gerechtsdeurwaarder doen we dat voor de privaatrechtelijke invordering zelf. </text:p>
          <text:p text:style-name="al"/>
          <text:p text:style-name="al"/>
          <text:p text:style-name="al">
          <text:span text:style-name="nadrukcur">Artikel 18 Financiering</text:span>
        </text:p>
          <text:p text:style-name="al">De financieringsfunctie (treasury) is een belangrijk onderdeel van het middelenbeheer. Gezien de operationele kwetsbaarheid van deze functie stelt artikel 212 lid 2 sub c van de Gemeentewet dat de financiële beheersverordening (Art. 212 lid 1) nadere regels bevat voor de financieringsfunctie. </text:p>
          <text:p text:style-name="al">Lid 1. Wij brengen alle geldende regels t.a.v. de financieringsfunctie bij elkaar in een nota.</text:p>
          <text:p text:style-name="al">Lid 2 geeft aan welke informatie minimaal dient te worden opgenomen in deze nota.</text:p>
          <text:p text:style-name="al">Naast de regels inzake de algemene doelstellingen en de te hanteren richtlijnen en limieten van de financieringsfunctie bevat deze nota tevens nadere regels voor het dagelijks beheer en de beheersing van koersrisico's valutarisico's, kredietrisico's en relatiebeheer, interne liquiditeitenrisico' s en geldstromenbeheer, de administratieve organisatie en interne controle van de financieringsfunctie, het aantrekken van langlopende leningen en het uitzetten van financieringsmiddelen. </text:p>
          <text:p text:style-name="al">In lid 3, 4 en 5 wordt aangegeven welke informatie geacht wordt te zijn opgenomen in de paragraaf financiering van de begroting, voortgangsrapportages en jaarstukken.</text:p>
          <text:p text:style-name="al">Het BBV schrijft in artikel 13 voor dat de paragraaf Financiering in ieder geval de beleidsvoornemens respectievelijk –verantwoording bevat t.a.v. het risicobeheer van de financieringsportefeuille en geeft inzicht in de rentelasten, het renteresultaat, de wijze waarop rente aan investeringen, grondexploitaties en taakvelden wordt toegerekend en de financieringsbehoefte. Concreet betekent dit dat de volgende informatie wordt opgenomen in de paragraaf financiering: </text:p>
          <text:p text:style-name="al">Renterisico vlottende schuld i.r.t. de kasgeldlimiet;</text:p>
          <text:p text:style-name="al">Renterisico vaste schuld i.r.t. de berekende renterisiconorm;</text:p>
          <text:p text:style-name="al">De omvang en samenstelling van het aangetrokken vreemd vermogen;</text:p>
          <text:p text:style-name="al">De kredietrisico’s a.h.v. een overzicht van de omvang en samenstelling van de uitzettingen.</text:p>
          <text:p text:style-name="al">De liquiditeitenplanning, -behoefte en -risico’s;</text:p>
          <text:p text:style-name="al">De koersrisico’s a.h.v. een overzicht van het aandelenkapitaal;</text:p>
          <text:p text:style-name="al">Het debiteurenrisico;</text:p>
          <text:p text:style-name="al">Renteresultaat en rente-omslagpercentage;</text:p>
          <text:p text:style-name="al">Visie op de rente-ontwikkeling en de 1% rente indicator;</text:p>
          <text:p text:style-name="al">De geprognosticeerde balans en het EMU-saldo.</text:p>
          <text:p text:style-name="al">Instrumenten om het risicobeheer inzichtelijk te maken zijn de instrumenten genoemd onder a t/m d. Als gevolg van de wetswijziging van de wet Fido in 2009 vervalt de kwartaalsgewijze inzending van de gegevens over de kasgeldlimiet aan de provincie, maar moet daarvoor in de plaats meer informatie in de financieringsparagraaf worden opgenomen omtrent de liquiditeitspositie en –planning zoals bedoeld onder e. en f.</text:p>
          <text:p text:style-name="al">Inzicht in de renteontwikkeling en de rentekosten en –opbrengsten completeren het beeld omtrent beleidsvoornemens en –verantwoording (h). Overigens kan de raad altijd aangeven over meer zaken geïnformeerd te willen worden.</text:p>
          <text:p text:style-name="al"/>
          <text:p text:style-name="al"/>
          <text:p text:style-name="al">
          <text:span text:style-name="nadrukcur">Artikel 19 bedrijfsvoering</text:span>
        </text:p>
          <text:p text:style-name="al">Het domein van de bedrijfsvoering is de verantwoordelijkheid van het college. Beleid op dit gebied wordt in de eerste plaats vormgegeven door het college. </text:p>
          <text:p text:style-name="al">Lid 1. In tegenstelling tot voorgaande nota’s stelt het college de nota bedrijfsvoering vast. In deze nota worden de nadere regels opgenomen m.b.t. de interne bedrijfsvoering die van invloed zijn op het financieel beheer. </text:p>
          <text:p text:style-name="al">Lid 2. Dit betreft o.a regels en werkwijzen omtrent:</text:p>
          <text:p text:style-name="al">Contractenadministratie;</text:p>
          <text:p text:style-name="al">Budgetbeheer;</text:p>
          <text:p text:style-name="al">Werkplanning;</text:p>
          <text:p text:style-name="al">Interne verrekening;</text:p>
          <text:p text:style-name="al">Formatieplanning en bezetting;</text:p>
          <text:p text:style-name="al">Inhuur (Inbesteden versus uitbesteden);</text:p>
          <text:p text:style-name="al">Uithuur.</text:p>
          <text:p text:style-name="al">Lid 3. Artikel 14 van het BBV schrijft voor dat in de paragraaf bedrijfsvoering het college de raad inzicht geeft in de stand van zaken en de beleidsvoornemens ten aanzien van de bedrijfsvoering. Ter verkrijging van dat inzicht wordt hierbij nagenoeg dezelfde W-structuur gebruikt als bij de programma’s. De beoogde doelen, activiteiten en risico's van de bedrijfsvoering in het begrotingsjaar worden verder onderverdeeld naar:</text:p>
          <text:p text:style-name="al">Organisatie en Personeel;</text:p>
          <text:p text:style-name="al">Communicatie;</text:p>
          <text:p text:style-name="al">Juridische zaken;</text:p>
          <text:p text:style-name="al">Ontwikkeling informatievoorziening;</text:p>
          <text:p text:style-name="al">Planning en control;</text:p>
          <text:p text:style-name="al">Huisvesting en diensten (services).</text:p>
          <text:p text:style-name="al">Daarnaast wordt er ten behoeve van het inzicht aan de middelenkant naar analogie van de 3eW in de programma’s een niet uitputtend meerjarig financieel overzicht opgenomen (T-2 t/m T+3) dat inzicht biedt in de kosten onderverdeeld naar:</text:p>
          <text:p text:style-name="al">Personele loonkosten;</text:p>
          <text:p text:style-name="al">De kosten en opbrengsten van inhuur en uithuur;</text:p>
          <text:p text:style-name="al">ICT kosten;</text:p>
          <text:p text:style-name="al">Huisvestingskosten;</text:p>
          <text:p text:style-name="al">Facilitaire kosten.</text:p>
          <text:p text:style-name="al">Budgetten voor raad, griffie, rekenkamer en de accountant.</text:p>
          <text:p text:style-name="al">In lid 4 en 5 wordt aangegeven welke informatie geacht wordt te zijn opgenomen in de paragraaf bedrijfsvoering van de voortgangsrapportages en jaarstukken. </text:p>
          <text:p text:style-name="al">Lid 6. Het college laat zich periodiek informeren over de werking van de bedrijfsvoering aan de hand van een bedrijfsvoeringsrapportage. Vorm, frequentie en inhoud worden geborgd in de in lid 1 genoemde nota.</text:p>
          <text:p text:style-name="al"/>
          <text:p text:style-name="al"/>
          <text:p text:style-name="al">Artikel 20 Financiële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moeten voldoen. </text:p>
          <text:p text:style-name="al"/>
          <text:p text:style-name="al">Artikel 21. Financiële organisatie</text:p>
          <text:p text:style-name="al">Artikel 21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in aanvulling op de diverse notities zoals genoemd in artikel 9 beleid en interne regels moet stell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cur">Artikel 22 Interne controle</text:span>
        </text:p>
          <text:p text:style-name="al">Lid 1. Naast het treffen van maatregelen gericht op de interne beheersing draagt het college tevens zorg voor het uitvoeren van de zogenaamde verbijzonderde interne controle. Deze verbijzonderde interne controle betreft de achteraf controle namens de leiding gericht op de betrouwbaarheid van de bestuurlijke informatievoorziening en de rechtmatigheid van de beheershandelingen. Met dit artikel stelt de raad dus expliciet vast dat er binnen de gemeentelijke organisatie middelen worden vrijgemaakt ten behoeve van het uitvoeren van deze verbijzonderde interne controle achteraf. Aangezien de beschikbare capaciteit zo doelmatig als mogelijk dient te worden ingezet is het jaarlijks opstellen van een risico-analyse noodzakelijk. Door die risico-analyse te laten vaststellen door het college wordt het college in de positie gebracht om accenten te leggen en zo nodig capaciteit bij te stellen.</text:p>
          <text:p text:style-name="al"/>
          <text:p text:style-name="al">Lid 2. Aan de hand van een op basis van een risicoanalyse opgesteld Interne Controleplan wordt zeker gesteld dat de beschikbare capaciteit zo efficiënt en effectief als mogelijk wordt ingezet.  Aan de hand van tussentijdse voortgangsrapportages wordt zeker gesteld dat het college wordt geïnformeerd over de belangrijkste geconstateerde tekortkomingen en de daartoe genomen of nog te nemen aanvullende beheersings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52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ële beheersverordening 2020 gemeente Landgraaf</meta:user-defined>
    <dc:language>nl</dc:language>
    <meta:user-defined meta:name="OVERHEID.Gemeente/DC.spatial">Landgraaf</meta:user-defined>
    <meta:user-defined meta:name="DC.title">Financiële beheersverordening 2020 gemeente Landgraaf</meta:user-defined>
    <meta:user-defined meta:name="DCTERMS.W3CDTF/DCTERMS.available">2019-12-23</meta:user-defined>
    <meta:user-defined meta:name="DCTERMS.W3CDTF/OVERHEIDop.jaargang">2019</meta:user-defined>
    <meta:user-defined meta:name="OVERHEIDop.publicationIssue">314527</meta:user-defined>
    <meta:user-defined meta:name="OVERHEIDop.betreftRegeling">CVDR633687_1</meta:user-defined>
    <meta:user-defined meta:name="xs:date/OVERHEIDop.startdatum">2020-01-01</meta:user-defined>
    <meta:user-defined meta:name="OVERHEIDop.GmbID/DC.identifier">gmb-2019-314527</meta:user-defined>
    <meta:user-defined meta:name="OVERHEIDop.versieInformatie"/>
  </office:meta>
</office:document-meta>
</file>