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gemeente A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Stimuleringsregeling afkoppelen hemelwater</text:p>
            <text:p text:style-name="al">Stimuleringsregeling aanleg groene dak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0 december 2019 heeft de gemeenteraad een wijziging van de begroting 2020 vastgesteld. De gemeenteraad heeft hierbij de volgende subsidieplafonds vastgesteld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als bedoeld in artikel 5 lid 1 van de stimuleringsregeling afkoppelen hemelwater gemeente Asten 2020 is vastgesteld op € 25.000,00;</text:p>
              </text:list-item>
              <text:list-item text:style-override="id1-3-2-2-1-4-2">
                <text:number>2.</text:number>
                <text:p text:style-name="al">Het subsidieplafond als bedoeld in artikel 5 lid 1 van de stimuleringsregeling aanleg groene daken gemeente Asten 2020 is vastgesteld op € 25.000,00.</text:p>
              </text:list-item>
            </text:list>
            <text:p text:style-name="al"> De verdeling van de subsidie vindt plaats conform de bovengenoemde regeling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Asten van 10 december 2019</text:span></text:p>
            <text:p><text:span text:style-name="deze">Namens deze,</text:span></text:p>
          </text:section>
          <text:section text:name="ondertekening_id1-3-2-3-3">
            <text:p><text:span text:style-name="deze">de raad voornoemd,</text:span></text:p>
            <text:p>Griffier, voorzitter,</text:p>
            <text:p><text:span text:style-name="ondertekening_naam"><text:span text:style-name="voornaam"/><text:span text:style-name="achternaam"/></text:span></text:p>
            <text:p><text:span text:style-name="functie">Mr. M.B.W. van Erp - Sonnemans, mr H.G. V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52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sten</meta:user-defined>
    <meta:user-defined meta:name="DC.title">Subsidieplafonds gemeente Asten 2020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21</meta:user-defined>
    <meta:user-defined meta:name="OVERHEIDop.GmbID/DC.identifier">gmb-2019-314521</meta:user-defined>
    <meta:user-defined meta:name="OVERHEIDop.versieInformatie"/>
  </office:meta>
</office:document-meta>
</file>