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text:p>
      <text:section text:name="regeling_id1-3-2" text:style-name="regeling">
        <text:section text:name="aanhef_id1-3-2-1" text:style-name="aanhef">
          <text:section text:name="preambule_id1-3-2-1-1" text:style-name="preambule">
            <text:p text:style-name="al">De raad der gemeente Moerdijk, in zijn vergadering van 12 december 2019:</text:p>
            <text:p text:style-name="al">gelezen het voorstel van burgemeester en wethouders d.d. 19 november 2019;</text:p>
            <text:p text:style-name="al">gelet op artikel<text:span text:style-name="nadrukvet"/>227 van de Gemeentewet; </text:p>
            <text:p text:style-name="al">BESLUIT: </text:p>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invordering van Onroerende zaakbelasting 2020</text:p>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volkstuinen, waarvan een rechtspersoon het genot heeft krachtens eigendom, bezit of beperkt recht.</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2299%</text:p>
            <text:p text:style-name="al">b. bij de eigenarenbelasting:</text:p>
            <text:p text:style-name="al">• voor onroerende zaken die in hoofdzaak tot woning dienen:   0,0890%</text:p>
            <text:p text:style-name="al">• voor onroerende zaken die niet in hoofdzaak tot woning dienen:  0,2886%</text:p>
            <text:p text:style-name="al">2. Belastingbedragen tot € 5,00 worden niet geheven. </text:p>
            <text:p text:style-name="al">Voor de toepassing van de vorige volzin wordt het totaal van op één aanslagbiljet verenigde aansla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tweede maand na de dagtekening van het aanslagbiljet.</text:p>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3.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5.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Overgangsrecht en inwerkingtreding</text:p>
            <text:p text:style-name="al">1. De ‘Verordening onroerende-zaakbelastingen gemeente Moerdijk 2019’, vastgesteld op  13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heffing is 1 januari 2020.</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Moerdijk  2020’.</text:p>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De griffier,     De voorzitter,</text:span></text:p>
            <text:p><text:span text:style-name="functie"/></text:p>
            <text:p><text:span text:style-name="functie">H.D. Tiekstra   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51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1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1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onroerende-zaakbelastingen gemeente Moerdijk 2020</meta:user-defined>
    <dc:language>nl</dc:language>
    <meta:user-defined meta:name="OVERHEID.Gemeente/DC.spatial">Moerdijk</meta:user-defined>
    <meta:user-defined meta:name="DC.title">Verordening op de heffing en invordering van onroerende-zaakbelastingen</meta:user-defined>
    <meta:user-defined meta:name="DCTERMS.W3CDTF/DCTERMS.available">2019-12-27</meta:user-defined>
    <meta:user-defined meta:name="DCTERMS.W3CDTF/OVERHEIDop.jaargang">2019</meta:user-defined>
    <meta:user-defined meta:name="OVERHEIDop.publicationIssue">314516</meta:user-defined>
    <meta:user-defined meta:name="OVERHEIDop.betreftRegeling">CVDR633684_1</meta:user-defined>
    <meta:user-defined meta:name="xs:date/OVERHEIDop.startdatum">2020-01-01</meta:user-defined>
    <meta:user-defined meta:name="OVERHEIDop.GmbID/DC.identifier">gmb-2019-314516</meta:user-defined>
    <meta:user-defined meta:name="OVERHEIDop.versieInformatie"/>
  </office:meta>
</office:document-meta>
</file>