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3">
      <text:list-level-style-bullet text:bullet-char="°" text:level="1">
        <style:list-level-properties text:min-label-width="10mm"/>
      </text:list-level-style-bullet>
    </text:list-style>
    <text:list-style style:name="id1-3-2-2-1-2-2-3-4-3-1-3-1">
      <text:list-level-style-bullet text:bullet-char="°" text:level="1">
        <style:list-level-properties text:min-label-width="10mm"/>
      </text:list-level-style-bullet>
    </text:list-style>
    <text:list-style style:name="id1-3-2-2-1-2-2-3-4-3-1-3-2">
      <text:list-level-style-bullet text:bullet-char="°" text:level="1">
        <style:list-level-properties text:min-label-width="10mm"/>
      </text:list-level-style-bullet>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4-3-2-3">
      <text:list-level-style-bullet text:bullet-char="°" text:level="1">
        <style:list-level-properties text:min-label-width="10mm"/>
      </text:list-level-style-bullet>
    </text:list-style>
    <text:list-style style:name="id1-3-2-2-1-2-2-3-4-3-2-3-1">
      <text:list-level-style-bullet text:bullet-char="°" text:level="1">
        <style:list-level-properties text:min-label-width="10mm"/>
      </text:list-level-style-bullet>
    </text:list-style>
    <text:list-style style:name="id1-3-2-2-1-2-2-3-4-3-2-3-2">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9">
      <text:list-level-style-bullet style:num-suffix="" text:bullet-char="​" text:level="1">
        <style:list-level-properties text:min-label-width="10mm"/>
      </text:list-level-style-bullet>
    </text:list-style>
    <text:list-style style:name="id1-3-2-2-1-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maatschappelijke ondersteuning en jeugdhulp (Verordening maatschappelijke ondersteuning en jeugdhulp gemeente Roerdalen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2 oktober 2019, </text:p>
            <text:p text:style-name="al"/>
            <text:p text:style-name="al">gelet op de artikelen 2.9, 2.10, 2.12 en 8.1.1, derde lid van de Jeugdwet;</text:p>
            <text:p text:style-name="al"/>
            <text:p text:style-name="al">gelet op de artikelen 2.1.3, 2.1.4, eerste, tweede, derde en zevende lid, 2.1.5, eerste lid, 2.1.6, [2.1.7, 2.3.6, vierde lid, en 2.6.6, eerste lid, van de Wet maatschappelijke ondersteuning 2015 (Wmo 2015);</text:p>
            <text:p text:style-name="al"/>
            <text:p text:style-name="al"/>
            <text:p text:style-name="al">het volgende besluit genomen:</text:p>
            <text:p text:style-name="al"/>
            <text:p text:style-name="al">
            <text:span text:style-name="nadrukvet">Besluit:</text:span>
          </text:p>
            <text:p text:style-name="al"/>
            <text:list text:style-name="id1-3-2-1-1-14">
              <text:list-item text:style-override="id1-3-2-1-1-14-1">
                <text:number>1.</text:number>
                <text:p text:style-name="al">de Verordening maatschappelijke ondersteuning en jeugdhulp gemeente Roerdalen 2020 vast te stellen;</text:p>
              </text:list-item>
              <text:list-item text:style-override="id1-3-2-1-1-14-2">
                <text:number>2.</text:number>
                <text:p text:style-name="al">de Verordening maatschappelijke ondersteuning gemeente Roerdalen 2015 inclusief de eerste wijziging, zoals door de raad vastgesteld op 27 september 2017 en de tweede wijziging, zoals door de raad vastgesteld op 23 mei 2019, en de verordening Jeugdhulp gemeente Roerdalen 2018 in te trekken per 1 januari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span text:style-name="nadrukcur">[Wmo/Jeugdwet]</text:span></text:p>
            <text:list text:style-name="id1-3-2-2-1-2">
              <text:list-item text:style-override="id1-3-2-2-1-2-1">
                <text:number>1.</text:number>
                <text:p text:style-name="al">Alle begrippen die in deze verordening staan en die geen nadere beschrijving hebben, betekenen hetzelfde als in de Wmo 2015, de Jeugdwet en/of de Algemene wet bestuursrecht.</text:p>
              </text:list-item>
              <text:list-item text:style-override="id1-3-2-2-1-2-2">
                <text:number>2.</text:number>
                <text:p text:style-name="al">In deze verordening betekent:</text:p>
                <text:list text:style-name="id1-3-2-2-1-2-2-3">
                  <text:list-item text:style-override="id1-3-2-2-1-2-2-3-1">
                    <text:number>a.</text:number>
                    <text:p text:style-name="al">
                    <text:span text:style-name="nadrukvet">algemeen gebruikelijke voorziening</text:span>: een voor iedereen verkrijgbare voorziening, die niet speciaal bedoeld is voor mensen met een beperking en niet of niet veel duurder is dan vergelijkbare voorzieningen;</text:p>
                  </text:list-item>
                  <text:list-item text:style-override="id1-3-2-2-1-2-2-3-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text:p>
                  </text:list-item>
                  <text:list-item text:style-override="id1-3-2-2-1-2-2-3-3">
                    <text:number>c.</text:number>
                    <text:p text:style-name="al">
                    <text:span text:style-name="nadrukvet">andere voorziening</text:span>: voorziening die buiten het bereik van de Wmo 2015 of de Jeugdwet valt, op het gebied van zorg, onderwijs, maatschappelijke ondersteuning of werk en inkomen;</text:p>
                  </text:list-item>
                  <text:list-item text:style-override="id1-3-2-2-1-2-2-3-4">
                    <text:number>d.</text:number>
                    <text:p text:style-name="al">
                    <text:span text:style-name="nadrukvet">beschermd wonen</text:span>: de maatwerkvoorziening beschermd wonen die kan worden ingezet in twee ondersteuningsvormen:</text:p>
                    <text:list text:style-name="id1-3-2-2-1-2-2-3-4-3">
                      <text:list-item text:style-override="id1-3-2-2-1-2-2-3-4-3-1">
                        <text:number>1.</text:number>
                        <text:p text:style-name="al">ondersteuningsvorm Beschermd Wonen:</text:p>
                        <text:list text:style-name="id1-3-2-2-1-2-2-3-4-3-1-3">
                          <text:list-item text:style-override="id1-3-2-2-1-2-2-3-4-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2-3-4-3-1-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2-3-4-3-2">
                        <text:number>2.</text:number>
                        <text:p text:style-name="al">ondersteuningsvorm Beschermd Thuis:</text:p>
                        <text:list text:style-name="id1-3-2-2-1-2-2-3-4-3-2-3">
                          <text:list-item text:style-override="id1-3-2-2-1-2-2-3-4-3-2-3-1">
                            <text:number>°</text:number>
                            <text:p text:style-name="al">de begeleiding is te allen tijde 24 uur per dag aanwezig of op afroep beschikbaar, en;</text:p>
                          </text:list-item>
                          <text:list-item text:style-override="id1-3-2-2-1-2-2-3-4-3-2-3-2">
                            <text:number>°</text:number>
                            <text:p text:style-name="al">de begeleiding wordt planbaar en onplanbaar (24 uur per dag) geboden op gevraagde en ongevraagde momenten, zodat er goed kan worden ingespeeld op de (al dan niet geëxpliciteerde) zorgvraag van de cliënt. </text:p>
                          </text:list-item>
                        </text:list>
                      </text:list-item>
                    </text:list>
                  </text:list-item>
                  <text:list-item text:style-override="id1-3-2-2-1-2-2-3-5">
                    <text:number>e.</text:number>
                    <text:p text:style-name="al">
                    <text:span text:style-name="nadrukvet">bijdrage</text:span>: een bijdrage in de kosten van de voorziening als bedoeld in artikel 2.1.4, eerste lid Wmo 2015, die de cliënt verschuldigd is voor het gebruik van die voorziening;</text:p>
                  </text:list-item>
                  <text:list-item text:style-override="id1-3-2-2-1-2-2-3-6">
                    <text:number>f.</text:number>
                    <text:p text:style-name="al">
                    <text:span text:style-name="nadrukvet">budgetplan</text:span>: plan met daarin de onderbouwing van de aanvraag voor een voorziening in de vorm van een pgb;</text:p>
                  </text:list-item>
                  <text:list-item text:style-override="id1-3-2-2-1-2-2-3-7">
                    <text:number>g.</text:number>
                    <text:p text:style-name="al">
                    <text:span text:style-name="nadrukvet">cliënt</text:span>: persoon die:</text:p>
                    <text:list text:style-name="id1-3-2-2-1-2-2-3-7-3">
                      <text:list-item text:style-override="id1-3-2-2-1-2-2-3-7-3-1">
                        <text:number>1.</text:number>
                        <text:p text:style-name="al">gebruik maakt van een algemene voorziening, of </text:p>
                      </text:list-item>
                      <text:list-item text:style-override="id1-3-2-2-1-2-2-3-7-3-2">
                        <text:number>2.</text:number>
                        <text:p text:style-name="al">aan wie een maatwerkvoorziening in de vorm van zorg in natura, in de vorm van een pgb dan wel een financiële tegemoetkoming is verstrekt, of</text:p>
                      </text:list-item>
                      <text:list-item text:style-override="id1-3-2-2-1-2-2-3-7-3-3">
                        <text:number>3.</text:number>
                        <text:p text:style-name="al">door of namens wie een hulpvraag of aanvraag is gedaan. </text:p>
                      </text:list-item>
                    </text:list>
                  </text:list-item>
                  <text:list-item text:style-override="id1-3-2-2-1-2-2-3-8">
                    <text:number>h.</text:number>
                    <text:p text:style-name="al">
                    <text:span text:style-name="nadrukvet">collectieve voorziening</text:span>: een individueel verstrekte maatwerkvoorziening die meerdere personen tegelijk kunnen gebruiken;</text:p>
                  </text:list-item>
                  <text:list-item text:style-override="id1-3-2-2-1-2-2-3-9">
                    <text:number>i.</text:number>
                    <text:p text:style-name="al">
                    <text:span text:style-name="nadrukvet">college</text:span>: het college van burgemeester en wethouders van de gemeente Roerdalen</text:p>
                  </text:list-item>
                  <text:list-item text:style-override="id1-3-2-2-1-2-2-3-10">
                    <text:number>j.</text:number>
                    <text:p text:style-name="al">
                    <text:span text:style-name="nadrukvet">eigen kracht</text:span>: het vermogen van een persoon om zelf of met het sociale netwerk oplossingen te vinden voor de hulpvraag en deze oplossingen (deels) zelf uit te voeren;</text:p>
                  </text:list-item>
                  <text:list-item text:style-override="id1-3-2-2-1-2-2-3-11">
                    <text:number>k.</text:number>
                    <text:p text:style-name="al">
                    <text:span text:style-name="nadrukvet">Gebruikelijke hulp</text:span>: de hulp die naar algemeen aanvaarde opvattingen in redelijkheid mag worden verwacht van huisgenoten;</text:p>
                  </text:list-item>
                  <text:list-item text:style-override="id1-3-2-2-1-2-2-3-12">
                    <text:number>l.</text:number>
                    <text:p text:style-name="al">
                    <text:span text:style-name="nadrukvet">hoofdverblijf</text:span>: de woonruimte die bestemd en geschikt is voor permanente bewoning, waar de cliënt zijn vaste woon- en verblijfplaats heeft;</text:p>
                  </text:list-item>
                  <text:list-item text:style-override="id1-3-2-2-1-2-2-3-13">
                    <text:number>m.</text:number>
                    <text:p text:style-name="al">
                    <text:span text:style-name="nadrukvet">hulpvraag</text:span>: </text:p>
                    <text:list text:style-name="id1-3-2-2-1-2-2-3-13-3">
                      <text:list-item text:style-override="id1-3-2-2-1-2-2-3-13-3-1">
                        <text:number>a.</text:number>
                        <text:p text:style-name="al">een verzoek om hulp of ondersteuning in verband met opgroei- en opvoedingsproblemen, psychische problemen en stoornissen, als bedoeld in artikel 2.3, lid 1, Jeugdwet, of</text:p>
                      </text:list-item>
                      <text:list-item text:style-override="id1-3-2-2-1-2-2-3-13-3-2">
                        <text:number>b.</text:number>
                        <text:p text:style-name="al">een melding voor maatschappelijke ondersteuning als bedoeld in artikel 2.3.2, lid 1, Wmo 2015;</text:p>
                      </text:list-item>
                    </text:list>
                  </text:list-item>
                  <text:list-item text:style-override="id1-3-2-2-1-2-2-3-14">
                    <text:number>n.</text:number>
                    <text:p text:style-name="al">
                    <text:span text:style-name="nadrukvet">informele zorg</text:span>: zorg die mantelzorgers en vrijwilligers verlenen;</text:p>
                  </text:list-item>
                  <text:list-item text:style-override="id1-3-2-2-1-2-2-3-15">
                    <text:number>o.</text:number>
                    <text:p text:style-name="al">
                    <text:span text:style-name="nadrukvet">kostprijs</text:span>: de prijs waarvoor de gemeente de voorziening in natura heeft ingekocht bij de aanbieder. De kostprijs van een pgb is gelijk aan het bedrag van het pgb;</text:p>
                  </text:list-item>
                  <text:list-item text:style-override="id1-3-2-2-1-2-2-3-16">
                    <text:number>p.</text:number>
                    <text:p text:style-name="al">
                    <text:span text:style-name="nadrukvet">maatwerkvoorziening</text:span>: voorziening als omschreven in artikel 1.1.1 Wmo 2015 en zoals bedoeld in artikel 2.3 Jeugdwet.</text:p>
                  </text:list-item>
                  <text:list-item text:style-override="id1-3-2-2-1-2-2-3-17">
                    <text:number>q.</text:number>
                    <text:p text:style-name="al">
                    <text:span text:style-name="nadrukvet">mantelzorger</text:span>: een persoon die mantelzorg biedt volgens artikel 1.1.1. Wmo 2015;</text:p>
                  </text:list-item>
                  <text:list-item text:style-override="id1-3-2-2-1-2-2-3-18">
                    <text:number>r.</text:number>
                    <text:p text:style-name="al">
                    <text:span text:style-name="nadrukvet">naaste familie</text:span>: een persoon</text:p>
                    <text:list text:style-name="id1-3-2-2-1-2-2-3-18-3">
                      <text:list-item text:style-override="id1-3-2-2-1-2-2-3-18-3-1">
                        <text:number>a.</text:number>
                        <text:p text:style-name="al">zijnde een partner, of bloed- of aanverwant in de eerste of tweede graad, of </text:p>
                      </text:list-item>
                      <text:list-item text:style-override="id1-3-2-2-1-2-2-3-18-3-2">
                        <text:number>b.</text:number>
                        <text:p text:style-name="al">zijnde een partner, of bloed- of aanverwant in de eerste of tweede graad van de wettelijke vertegenwoordiger die verantwoording over het pgb verschuldigd is; </text:p>
                      </text:list-item>
                    </text:list>
                  </text:list-item>
                  <text:list-item text:style-override="id1-3-2-2-1-2-2-3-19">
                    <text:number/>
                    <text:p text:style-name="al">en waarmee de cliënt aan wie het pgb is toegekend dan wel degene die daarover verantwoording is verschuldigd geen arbeidsovereenkomst aangaat.</text:p>
                  </text:list-item>
                  <text:list-item text:style-override="id1-3-2-2-1-2-2-3-20">
                    <text:number>s.</text:number>
                    <text:p text:style-name="al">
                    <text:span text:style-name="nadrukvet">niet-zorgprofessional in loondienst</text:span>: een persoon die geen zorgprofessional is, waarmee de cliënt die het pgb ontvangt een arbeidsovereenkomst aangaat; </text:p>
                  </text:list-item>
                  <text:list-item text:style-override="id1-3-2-2-1-2-2-3-21">
                    <text:number>t.</text:number>
                    <text:p text:style-name="al">
                    <text:span text:style-name="nadrukvet">pgb</text:span>: persoonsgebonden budget, een geldbedrag waarmee de cliënt zelf zijn hulp(middelen) kan inkopen, zoals in artikel 1.1.1 Wmo 2015 en 8.1.1 Jeugdwet staat;</text:p>
                  </text:list-item>
                  <text:list-item text:style-override="id1-3-2-2-1-2-2-3-22">
                    <text:number>u.</text:number>
                    <text:p text:style-name="al">
                    <text:span text:style-name="nadrukvet">professionele organisatie</text:span>: een onderneming, volgens artikel 5, onderdelen a, c, d of e, van de Handelsregisterwet 2007, waarvan de activiteiten volgens de inschrijving in het handelsregister op grond van die wet, geheel of gedeeltelijk bestaan uit het verlenen van maatschappelijke ondersteuning of jeugdhulp;</text:p>
                  </text:list-item>
                  <text:list-item text:style-override="id1-3-2-2-1-2-2-3-23">
                    <text:number>v.</text:number>
                    <text:p text:style-name="al">
                    <text:span text:style-name="nadrukvet">uitvoeringsbesluit </text:span>
                    <text:span text:style-name="nadrukvet">Wmo</text:span>
                    <text:span text:style-name="nadrukvet"> 2015</text:span>: landelijk vastgestelde algemene maatregel van bestuur, waarin nadere regels staan over de uitvoering van de Wmo 2015.</text:p>
                  </text:list-item>
                  <text:list-item text:style-override="id1-3-2-2-1-2-2-3-24">
                    <text:number>w.</text:number>
                    <text:p text:style-name="al">
                    <text:span text:style-name="nadrukvet">wettelijk minimumloon</text:span>: het bruto minimumloon per uur dat iemand die werkt minimaal moet ontvangen, volgens de Wet minimumloon en minimumvakantiebijslag.</text:p>
                  </text:list-item>
                  <text:list-item text:style-override="id1-3-2-2-1-2-2-3-25">
                    <text:number>x.</text:number>
                    <text:p text:style-name="al">
                    <text:span text:style-name="nadrukvet">zorgprofessional in loondienst</text:span>: een persoon die een gekwalificeerde zorgprofessional is, waarmee de cliënt die het pgb ontvangt een arbeidsovereenkomst aangaat;</text:p>
                  </text:list-item>
                  <text:list-item text:style-override="id1-3-2-2-1-2-2-3-26">
                    <text:number>y.</text:number>
                    <text:p text:style-name="al">
                    <text:span text:style-name="nadrukvet">zzp’er of freelancer</text:span>: een onderneming volgens artikel 5, onderdeel b, van de Handelsregisterwet 2007 waarvan de activiteiten volgens de inschrijving in het handelsregister op grond van die wet, geheel of gedeeltelijk bestaan uit het verlenen van maatschappelijke ondersteuning of jeugdhulp.</text:p>
                  </text:list-item>
                </text:list>
              </text:list-item>
            </text:list>
          </text:section>
          <text:section text:name="artikel_id1-3-2-2-2" text:style-name="artikel">
            <text:p text:style-name="artikel_kop_titel"><text:span text:style-name="artikel_kop_label">Artikel</text:span> <text:span text:style-name="artikel_kop_nr">2.</text:span> Uitgangspunten van de ondersteuning <text:span text:style-name="nadrukcur">[Wmo/Jeugdwet]</text:span></text:p>
            <text:p text:style-name="al">De inzet van hulp en ondersteuning op grond van deze verordening is primair gericht op:</text:p>
            <text:list text:style-name="id1-3-2-2-2-3">
              <text:list-item text:style-override="id1-3-2-2-2-3-1">
                <text:number>a.</text:number>
                <text:p text:style-name="al">het bevorderen of behoud van zelfredzaamheid en participatie, zodat iedereen zo volledig en volwaardig mogelijk mee kan doen aan de samenleving;</text:p>
              </text:list-item>
              <text:list-item text:style-override="id1-3-2-2-2-3-2">
                <text:number>b.</text:number>
                <text:p text:style-name="al">een integrale aanpak, waarin de leefwereld centraal staat;</text:p>
              </text:list-item>
              <text:list-item text:style-override="id1-3-2-2-2-3-3">
                <text:number>c.</text:number>
                <text:p text:style-name="al">dienstverlening zo licht als mogelijk, zo zwaar als nodig, met de focus op normaliseren;</text:p>
              </text:list-item>
              <text:list-item text:style-override="id1-3-2-2-2-3-4">
                <text:number>d.</text:number>
                <text:p text:style-name="al">zelfregie bij de inwoner;</text:p>
              </text:list-item>
              <text:list-item text:style-override="id1-3-2-2-2-3-5">
                <text:number>e.</text:number>
                <text:p text:style-name="al">het vergroten van het zelfoplossend vermogen van de inwoner;</text:p>
              </text:list-item>
              <text:list-item text:style-override="id1-3-2-2-2-3-6">
                <text:number>f.</text:number>
                <text:p text:style-name="al">(waar mogelijk) vereenvoudigen van de dienstverlening aan de inwoner;</text:p>
              </text:list-item>
              <text:list-item text:style-override="id1-3-2-2-2-3-7">
                <text:number>g.</text:number>
                <text:p text:style-name="al">het bouwen aan een sterke en veerkrachtige basis van burgerkracht in de samenleving.</text:p>
              </text:list-item>
            </text:list>
          </text:section>
          <text:section text:name="artikel_id1-3-2-2-3" text:style-name="artikel">
            <text:p text:style-name="artikel_kop_titel"><text:span text:style-name="artikel_kop_label">Artikel</text:span> <text:span text:style-name="artikel_kop_nr">3.</text:span> Hulpvraag en Onderzoek <text:span text:style-name="nadrukcur">[Wmo/Jeugdwet]</text:span></text:p>
            <text:list text:style-name="id1-3-2-2-3-2">
              <text:list-item text:style-override="id1-3-2-2-3-2">
                <text:number>1.</text:number>
                <text:p text:style-name="al">
              <text:span text:style-name="nadrukcur">Na ontvangst van een hulpvraag, start het college het onderzoek volgens artikel 2.3.2 van de </text:span>
              <text:span text:style-name="nadrukcur">Wmo</text:span>
              <text:span text:style-name="nadrukcur"> 2015 en artikel 2.3 lid 4 van de Jeugdwet. Een gesprek met de cliënt en eventueel zijn vertegenwoordiger, zijn mantelzorger(s), zijn familie en/of een onafhankelijke cliëntondersteuner maakt deel uit van het onderzoek</text:span>.</text:p>
              </text:list-item>
              <text:list-item text:style-override="id1-3-2-2-3-3">
                <text:number>2.</text:number>
                <text:p text:style-name="al">In afwijking van lid 1 van dit artikel kan het college, in overleg met de cliënt en als daar aanleiding toe is, een gemotiveerde keuze maken om geen gesprek te voeren. Het college stelt de cliënt daarover schriftelijk in kennis.</text:p>
              </text:list-item>
              <text:list-item text:style-override="id1-3-2-2-3-4">
                <text:number>3.</text:number>
                <text:p text:style-name="al">De cliënt krijgt op tijd, maar uiterlijk tijdens het gesprek volgens lid 1 van dit artikel, informatie over de procedure en zijn rechten en plichten, zoals deze zijn vastgelegd in de Wmo 2015 en de Jeugdwet. De cliënt wordt voor de start van het onderzoek gewezen op de mogelijkheid gebruik te maken van gratis cliëntondersteuning.</text:p>
              </text:list-item>
              <text:list-item text:style-override="id1-3-2-2-3-5">
                <text:number>4.</text:number>
                <text:p text:style-name="al">Een weergave van het onderzoek volgens lid 1 van dit artikel wordt, inclusief eventuele gemaakte afspraken, schriftelijk vastgelegd. </text:p>
              </text:list-item>
              <text:list-item text:style-override="id1-3-2-2-3-6">
                <text:number>5.</text:number>
                <text:p text:style-name="al">In spoedeisende en crisissituaties als bedoeld in artikel 2.3.3 van de Wmo 2015 en artikel 7.2.6 van de Jeugdwet, wordt hulp direct en zonder voorafgaand onderzoek ingezet. Het onderzoek volgens lid 1 van dit artikel vindt dan achteraf plaats. </text:p>
              </text:list-item>
              <text:list-item text:style-override="id1-3-2-2-3-7">
                <text:number>6.</text:number>
                <text:p text:style-name="al">Het college kan in nadere regels aanvullende bepalingen opnemen op wat in dit artikel is bepaald.</text:p>
              </text:list-item>
            </text:list>
          </text:section>
          <text:section text:name="artikel_id1-3-2-2-4" text:style-name="artikel">
            <text:p text:style-name="artikel_kop_titel"><text:span text:style-name="artikel_kop_label">Artikel</text:span> <text:span text:style-name="artikel_kop_nr">4.</text:span> Toegang jeugdhulp bij directe verwijzing <text:span text:style-name="nadrukcur">[Jeugdwet]</text:span></text:p>
            <text:list text:style-name="id1-3-2-2-4-2">
              <text:list-item text:style-override="id1-3-2-2-4-2">
                <text:number>1.</text:number>
                <text:p text:style-name="al">Het college zorgt voor de inzet van jeugdhulp na een verwijzing door de huisarts, medisch specialist of jeugdarts naar een aanbieder, als en voor zover de aanbieder van oordeel is dat inzet van jeugdhulp nodig is.</text:p>
              </text:list-item>
              <text:list-item text:style-override="id1-3-2-2-4-3">
                <text:number>2.</text:number>
                <text:p text:style-name="al">Op verzoek van de cliënt legt het college de te verlenen maatwerkvoorziening op grond van lid 1 van dit artikel, of het afwijzen daarvan, vast in een beschikking.</text:p>
              </text:list-item>
              <text:list-item text:style-override="id1-3-2-2-4-4">
                <text:number>3.</text:number>
                <text:p text:style-name="al">Als de te verlenen maatwerkvoorziening behandeling individueel zwaar (meer dan 50 uur) en/of verblijf betreft, stelt de aanbieder het college daarvan in kennis.</text:p>
              </text:list-item>
            </text:list>
          </text:section>
          <text:section text:name="artikel_id1-3-2-2-5" text:style-name="artikel">
            <text:p text:style-name="artikel_kop_titel"><text:span text:style-name="artikel_kop_label">Artikel</text:span> <text:span text:style-name="artikel_kop_nr">5.</text:span> Aanvraag <text:span text:style-name="nadrukcur">[Wmo/Jeugdwet]</text:span></text:p>
            <text:list text:style-name="id1-3-2-2-5-2">
              <text:list-item text:style-override="id1-3-2-2-5-2">
                <text:number>1.</text:number>
                <text:p text:style-name="al">Een cliënt of zijn gemachtigde of vertegenwoordiger, kan een aanvraag om een maatwerkvoorziening schriftelijk indienen bij het college door middel van:</text:p>
                <text:list text:style-name="id1-3-2-2-5-2-3">
                  <text:list-item text:style-override="id1-3-2-2-5-2-3-1">
                    <text:number>a.</text:number>
                    <text:p text:style-name="al">een door het college vastgesteld aanvraagformulier, of </text:p>
                  </text:list-item>
                  <text:list-item text:style-override="id1-3-2-2-5-2-3-2">
                    <text:number>b.</text:number>
                    <text:p text:style-name="al">ondertekening van de weergave van het onderzoek volgens artikel 3 lid 4 van deze verordening.</text:p>
                  </text:list-item>
                </text:list>
              </text:list-item>
              <text:list-item text:style-override="id1-3-2-2-5-3">
                <text:number>2.</text:number>
                <text:p text:style-name="al">Het college kan in nadere regels aanvullende bepalingen opnemen op wat in dit artikel is bepaald.</text:p>
              </text:list-item>
            </text:list>
          </text:section>
          <text:section text:name="artikel_id1-3-2-2-6" text:style-name="artikel">
            <text:p text:style-name="artikel_kop_titel"><text:span text:style-name="artikel_kop_label">Artikel</text:span> <text:span text:style-name="artikel_kop_nr">6.</text:span> Algemene criteria voor een maatwerkvoorziening <text:span text:style-name="nadrukcur">[Wmo/Jeugdwet]</text:span></text:p>
            <text:list text:style-name="id1-3-2-2-6-2">
              <text:list-item text:style-override="id1-3-2-2-6-2">
                <text:number>1.</text:number>
                <text:p text:style-name="al">Het college neemt de schriftelijke weergave van het onderzoek als bedoeld in artikel 3 lid 4 van deze verordening als uitgangspunt bij de beoordeling van de aanvraag om een maatwerkvoorziening.</text:p>
              </text:list-item>
              <text:list-item text:style-override="id1-3-2-2-6-3">
                <text:number>2.</text:number>
                <text:p text:style-name="al">Een cliënt komt in aanmerking voor een maatwerkvoorziening, als de cliënt de problemen of beperkingen zoals omschreven in artikel 2.3.5 lid 3 en 4 van de Wmo 2015 en 2.3 lid 1 van de Jeugdwet niet kan verminderen of wegnemen door gebruik te maken van: </text:p>
                <text:list text:style-name="id1-3-2-2-6-3-3">
                  <text:list-item text:style-override="id1-3-2-2-6-3-3-1">
                    <text:number>a.</text:number>
                    <text:p text:style-name="al">eigen kracht en/of; </text:p>
                  </text:list-item>
                  <text:list-item text:style-override="id1-3-2-2-6-3-3-2">
                    <text:number>b.</text:number>
                    <text:p text:style-name="al">gebruikelijke hulp en/of;</text:p>
                  </text:list-item>
                  <text:list-item text:style-override="id1-3-2-2-6-3-3-3">
                    <text:number>c.</text:number>
                    <text:p text:style-name="al">mantelzorg en/of;</text:p>
                  </text:list-item>
                  <text:list-item text:style-override="id1-3-2-2-6-3-3-4">
                    <text:number>d.</text:number>
                    <text:p text:style-name="al">hulp van andere personen uit het sociale netwerk en/of;</text:p>
                  </text:list-item>
                  <text:list-item text:style-override="id1-3-2-2-6-3-3-5">
                    <text:number>e.</text:number>
                    <text:p text:style-name="al">algemeen gebruikelijke voorzieningen en/of;</text:p>
                  </text:list-item>
                  <text:list-item text:style-override="id1-3-2-2-6-3-3-6">
                    <text:number>f.</text:number>
                    <text:p text:style-name="al">algemene voorzieningen en/of; </text:p>
                  </text:list-item>
                  <text:list-item text:style-override="id1-3-2-2-6-3-3-7">
                    <text:number>g.</text:number>
                    <text:p text:style-name="al">andere voorzieningen. </text:p>
                  </text:list-item>
                </text:list>
              </text:list-item>
              <text:list-item text:style-override="id1-3-2-2-6-4">
                <text:number>3.</text:number>
                <text:p text:style-name="al">Als een maatwerkvoorziening noodzakelijk is, verstrekt het college de goedkoopst passende voorziening.</text:p>
              </text:list-item>
              <text:list-item text:style-override="id1-3-2-2-6-5">
                <text:number>4.</text:number>
                <text:p text:style-name="al">Het college kan in nadere regels aanvullende bepalingen opnemen op basis van welke criteria en te bereiken resultaten een cliënt voor een maatwerkvoorziening in aanmerking komt.</text:p>
              </text:list-item>
            </text:list>
          </text:section>
          <text:section text:name="artikel_id1-3-2-2-7" text:style-name="artikel">
            <text:p text:style-name="artikel_kop_titel"><text:span text:style-name="artikel_kop_label">Artikel</text:span> <text:span text:style-name="artikel_kop_nr">7.</text:span> Voorwaarden en weigeringsgronden <text:span text:style-name="nadrukcur">[Wmo]</text:span></text:p>
            <text:list text:style-name="id1-3-2-2-7-2">
              <text:list-item text:style-override="id1-3-2-2-7-2">
                <text:number>1.</text:number>
                <text:p text:style-name="al">De cliënt komt slechts voor een bepaalde maatwerkvoorziening in aanmerking, als deze gezien de problemen of beperkingen van de cliënt, langdurig noodzakelijk is, veilig voor hemzelf en zijn omgeving is, geen gezondheidsrisico’s met zich meebrengt en niet anti-revaliderend werkt.</text:p>
              </text:list-item>
              <text:list-item text:style-override="id1-3-2-2-7-3">
                <text:number>2.</text:number>
                <text:p text:style-name="al">Het college verstrekt geen maatwerkvoorziening als:</text:p>
                <text:list text:style-name="id1-3-2-2-7-3-3">
                  <text:list-item text:style-override="id1-3-2-2-7-3-3-1">
                    <text:number>a.</text:number>
                    <text:p text:style-name="al">voor de problematiek, die ten grondslag ligt aan de noodzaak tot ondersteuning, een voorziening op grond van een andere wettelijke bepaling bestaat; </text:p>
                  </text:list-item>
                  <text:list-item text:style-override="id1-3-2-2-7-3-3-2">
                    <text:number>b.</text:number>
                    <text:p text:style-name="al">de cliënt de gevraagde voorziening vóór de datum van de beschikking geheel of gedeeltelijk heeft gerealiseerd of geaccepteerd, tenzij het college daarvoor schriftelijk toestemming heeft gegeven;</text:p>
                  </text:list-item>
                  <text:list-item text:style-override="id1-3-2-2-7-3-3-3">
                    <text:number>c.</text:number>
                    <text:p text:style-name="al">de gevraagde voorziening al eerder aan de cliënt is verstrekt op grond van enige wettelijke bepaling en de normale afschrijvingstermijn van die voorziening nog niet is verstreken, tenzij:</text:p>
                    <text:list text:style-name="id1-3-2-2-7-3-3-3-3">
                      <text:list-item text:style-override="id1-3-2-2-7-3-3-3-3-1">
                        <text:number>1.</text:number>
                        <text:p text:style-name="al">de voorziening verloren is gegaan door omstandigheden die niet aan de cliënt zijn toe te rekenen, of</text:p>
                      </text:list-item>
                      <text:list-item text:style-override="id1-3-2-2-7-3-3-3-3-2">
                        <text:number>2.</text:number>
                        <text:p text:style-name="al">de cliënt de restwaarde van de voorziening die verloren is gegaan geheel heeft vergoedt;</text:p>
                      </text:list-item>
                    </text:list>
                  </text:list-item>
                  <text:list-item text:style-override="id1-3-2-2-7-3-3-4">
                    <text:number>d.</text:number>
                    <text:p text:style-name="al">de aanspraak niet is vast te stellen doordat de cliënt niet of onvoldoende inlichtingen verstrekt dan wel medewerking verleent als bedoeld in artikel 2.3.2 lid 7 en 2.3.8 lid 3 van de Wmo 2015.</text:p>
                  </text:list-item>
                  <text:list-item text:style-override="id1-3-2-2-7-3-3-5">
                    <text:number>e.</text:number>
                    <text:p text:style-name="al">als de voorziening niet noodzakelijk was geweest wanneer de cliënt rekening had gehouden met bestaande en bekende beperkingen en de te verwachten ontwikkelingen daarvan.</text:p>
                  </text:list-item>
                </text:list>
              </text:list-item>
              <text:list-item text:style-override="id1-3-2-2-7-4">
                <text:number>3.</text:number>
                <text:p text:style-name="al">Bij het verstrekken van een maatwerkvoorziening voor het vervoer houdt het college alleen rekening met verplaatsingen in de directe woon- en leefomgeving, met een maximum van 2000 kilometer op jaarbasis.</text:p>
              </text:list-item>
              <text:list-item text:style-override="id1-3-2-2-7-5">
                <text:number>4.</text:number>
                <text:p text:style-name="al">Bij het verstrekken van een maatwerkvoorziening voor het vervoer geldt het primaat van de collectieve voorziening, zoals het collectief vervoer.</text:p>
              </text:list-item>
              <text:list-item text:style-override="id1-3-2-2-7-6">
                <text:number>5.</text:number>
                <text:p text:style-name="al">Het college verstrekt geen maatwerkvoorziening ten behoeve van het wonen:</text:p>
                <text:list text:style-name="id1-3-2-2-7-6-3">
                  <text:list-item text:style-override="id1-3-2-2-7-6-3-1">
                    <text:number>a.</text:number>
                    <text:p text:style-name="al">als de beperkingen voortkomen uit de aard van de in de woning gebruikte materialen of de slechte staat van het onderhoud;</text:p>
                  </text:list-item>
                  <text:list-item text:style-override="id1-3-2-2-7-6-3-2">
                    <text:number>b.</text:number>
                    <text:p text:style-name="al">als de cliënt zijn hoofdverblijf niet heeft of niet zal hebben in de woning waarin de voorziening wordt getroffen;</text:p>
                  </text:list-item>
                  <text:list-item text:style-override="id1-3-2-2-7-6-3-3">
                    <text:number>c.</text:number>
                    <text:p text:style-name="al">voor woonruimten die niet geschikt zijn voor permanente bewoning. </text:p>
                  </text:list-item>
                  <text:list-item text:style-override="id1-3-2-2-7-6-3-4">
                    <text:number>d.</text:number>
                    <text:p text:style-name="al">als het om voorzieningen in gemeenschappelijke ruimten gaat, anders dan automatische deuropeners, hellingbanen en extra trapleuningen, het verbreden van gemeenschappelijke toegangsdeuren, het aanbrengen van drempelhulpen of vlonders of het aanbrengen van een opstelplaats bij de toegangsdeur van de gemeenschappelijke ruimte. </text:p>
                  </text:list-item>
                  <text:list-item text:style-override="id1-3-2-2-7-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7-6-3-6">
                    <text:number>f.</text:number>
                    <text:p text:style-name="al">als de cliënt niet is verhuisd naar de voor zijn beperkingen meest geschikte beschikbare woning, tenzij daarvoor vooraf schriftelijk toestemming is gegeven door het college;</text:p>
                  </text:list-item>
                  <text:list-item text:style-override="id1-3-2-2-7-6-3-7">
                    <text:number>g.</text:number>
                    <text:p text:style-name="al">als de voorziening in het geval van nieuwbouw of renovatie zonder noemenswaardige meerkosten meegenomen kan worden.</text:p>
                  </text:list-item>
                </text:list>
              </text:list-item>
              <text:list-item text:style-override="id1-3-2-2-7-7">
                <text:number>6.</text:number>
                <text:p text:style-name="al">Bij het verstrekken van een maatwerkvoorziening ten behoeve van het wonen kan het college het primaat van verhuizen toepassen. In dat geval verstrekt het college een financiële tegemoetkoming van € 2500,-.</text:p>
              </text:list-item>
              <text:list-item text:style-override="id1-3-2-2-7-8">
                <text:number>7.</text:number>
                <text:p text:style-name="al">Het college kan bij nadere regels aanvullende voorwaarden stellen voor de (wijze van) toekenning van maatwerkvoorzieningen.</text:p>
              </text:list-item>
            </text:list>
          </text:section>
          <text:section text:name="artikel_id1-3-2-2-8" text:style-name="artikel">
            <text:p text:style-name="artikel_kop_titel"><text:span text:style-name="artikel_kop_label">Artikel</text:span> <text:span text:style-name="artikel_kop_nr">8.</text:span> Inhoud beschikking <text:span text:style-name="nadrukcur">[Wmo/Jeugdwet]</text:span></text:p>
            <text:list text:style-name="id1-3-2-2-8-2">
              <text:list-item text:style-override="id1-3-2-2-8-2">
                <text:number>1.</text:number>
                <text:p text:style-name="al">In de beschikking tot verstrekking van een maatwerkvoorziening staat in ieder geval of deze als voorziening als zorg in natura, in de vorm van een pgb of als financiële tegemoetkoming wordt verstrekt.</text:p>
              </text:list-item>
              <text:list-item text:style-override="id1-3-2-2-8-3">
                <text:number>2.</text:number>
                <text:p text:style-name="al">Bij het verstrekken van een maatwerkvoorziening in de vorm van zorg in natura staat in de beschikking in ieder geval gemotiveerd:</text:p>
                <text:list text:style-name="id1-3-2-2-8-3-3">
                  <text:list-item text:style-override="id1-3-2-2-8-3-3-1">
                    <text:number>a.</text:number>
                    <text:p text:style-name="al">wat de te verstrekken voorziening is en wat de omvang en het beoogde resultaat daarvan is;</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 en indien van toepassing, </text:p>
                  </text:list-item>
                  <text:list-item text:style-override="id1-3-2-2-8-3-3-4">
                    <text:number>d.</text:number>
                    <text:p text:style-name="al">welke andere voorzieningen relevant zijn of kunnen zijn.</text:p>
                  </text:list-item>
                </text:list>
              </text:list-item>
              <text:list-item text:style-override="id1-3-2-2-8-4">
                <text:number>3.</text:number>
                <text:p text:style-name="al">Bij het verstrekken van een maatwerkvoorziening in de vorm van een pgb staat in de beschikking in ieder geval:</text:p>
                <text:list text:style-name="id1-3-2-2-8-4-3">
                  <text:list-item text:style-override="id1-3-2-2-8-4-3-1">
                    <text:number>a.</text:number>
                    <text:p text:style-name="al">voor welk resultaat het pgb dient te worden gebruikt, eventueel aangevuld met een programma van eisen waaraan de besteding van het pgb moet voldoen;</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dat is berekend;</text:p>
                  </text:list-item>
                  <text:list-item text:style-override="id1-3-2-2-8-4-3-4">
                    <text:number>d.</text:number>
                    <text:p text:style-name="al">wat de duur is van de verstrekking is waarvoor het pgb is bedoeld;</text:p>
                  </text:list-item>
                  <text:list-item text:style-override="id1-3-2-2-8-4-3-5">
                    <text:number>e.</text:number>
                    <text:p text:style-name="al">welke voorwaarden aan het pgb verbonden zijn, en</text:p>
                  </text:list-item>
                  <text:list-item text:style-override="id1-3-2-2-8-4-3-6">
                    <text:number>f.</text:number>
                    <text:p text:style-name="al">hoe de besteding van het pgb verantwoord moet worden.</text:p>
                  </text:list-item>
                </text:list>
              </text:list-item>
              <text:list-item text:style-override="id1-3-2-2-8-5">
                <text:number>4.</text:number>
                <text:p text:style-name="al">Als de cliënt een bijdrage moet betalen volgens artikel 11 van deze verordening, staat dit in de beschikking vermeld.</text:p>
              </text:list-item>
            </text:list>
          </text:section>
          <text:section text:name="artikel_id1-3-2-2-9" text:style-name="artikel">
            <text:p text:style-name="artikel_kop_titel"><text:span text:style-name="artikel_kop_label">Artikel</text:span> <text:span text:style-name="artikel_kop_nr">9.</text:span> Regels voor pgb: algemeen <text:span text:style-name="nadrukcur">[Wmo/Jeugdwet]</text:span></text:p>
            <text:list text:style-name="id1-3-2-2-9-2">
              <text:list-item text:style-override="id1-3-2-2-9-2">
                <text:number>1.</text:number>
                <text:p text:style-name="al">Het college kan een aanvraag om een maatwerkvoorziening in de vorm van een pgb, naast de genoemde eisen en weigeringsgronden als genoemd in artikel 2.3.6 lid 2 van de Wmo 2015 en artikel 8.1.1 lid 2 van de Jeugdwet, weigeren als:</text:p>
                <text:list text:style-name="id1-3-2-2-9-2-3">
                  <text:list-item text:style-override="id1-3-2-2-9-2-3-1">
                    <text:number>a.</text:number>
                    <text:p text:style-name="al">de cliënt geen volledig ingevuld budgetplan heeft ingediend volgens het door het college vastgestelde model;</text:p>
                  </text:list-item>
                  <text:list-item text:style-override="id1-3-2-2-9-2-3-2">
                    <text:number>b.</text:number>
                    <text:p text:style-name="al">de cliënt weigert het budgetplan met het college te bespreken of, na voor bespreking van het budgetplan te zijn opgeroepen, zonder geldige reden niet verschijnt;</text:p>
                  </text:list-item>
                  <text:list-item text:style-override="id1-3-2-2-9-2-3-3">
                    <text:number>c.</text:number>
                    <text:p text:style-name="al">de cliënt, of, indien de cliënt jonger is dan 18 jaar, één van diens ouders of voogden, surseance van betaling heeft aangevraagd of failliet is verklaard;</text:p>
                  </text:list-item>
                  <text:list-item text:style-override="id1-3-2-2-9-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9-2-3-5">
                    <text:number>e.</text:number>
                    <text:p text:style-name="al">naar het oordeel van het college onvoldoende aannemelijk is dat de cliënt met het pgb toereikende zorg van goede kwaliteit zal inkopen.</text:p>
                  </text:list-item>
                </text:list>
              </text:list-item>
              <text:list-item text:style-override="id1-3-2-2-9-3">
                <text:number>2.</text:number>
                <text:p text:style-name="al">De hoogte van een pgb:</text:p>
                <text:list text:style-name="id1-3-2-2-9-3-3">
                  <text:list-item text:style-override="id1-3-2-2-9-3-3-1">
                    <text:number>a.</text:number>
                    <text:p text:style-name="al">wordt vastgesteld aan de hand van een door de cliënt opgesteld budgetplan waarin in ieder geval uiteen is gezet:</text:p>
                    <text:list text:style-name="id1-3-2-2-9-3-3-1-3">
                      <text:list-item text:style-override="id1-3-2-2-9-3-3-1-3-1">
                        <text:number>1.</text:number>
                        <text:p text:style-name="al">welke jeugdhulp dan wel diensten, hulpmiddelen, woonvoorzieningen, vervoersvoorzieningen en andere maatregelen die tot de maatwerkvoorziening behoren de cliënt van het budget wil betrekken, en</text:p>
                      </text:list-item>
                      <text:list-item text:style-override="id1-3-2-2-9-3-3-1-3-2">
                        <text:number>2.</text:number>
                        <text:p text:style-name="al">welke ondersteuning de cliënt wil laten uitvoeren door een professionele organisatie, een gediplomeerde zzp’er of freelancer, een zorgprofessional in loondienst, een niet-zorgprofessional in loondienst en/of naaste familie;</text:p>
                      </text:list-item>
                    </text:list>
                  </text:list-item>
                  <text:list-item text:style-override="id1-3-2-2-9-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text:p>
                  </text:list-item>
                  <text:list-item text:style-override="id1-3-2-2-9-3-3-3">
                    <text:number>c.</text:number>
                    <text:p text:style-name="al">wordt indien nodig aangevuld met een vergoeding voor onderhoud, reparaties, keuringen en verzekering, en</text:p>
                  </text:list-item>
                  <text:list-item text:style-override="id1-3-2-2-9-3-3-4">
                    <text:number>d.</text:number>
                    <text:p text:style-name="al">bedraagt niet meer dan de kostprijs van de in de betreffende situatie goedkoopst passende in de gemeente beschikbare maatwerkvoorziening in de vorm van zorg in natura.</text:p>
                  </text:list-item>
                </text:list>
              </text:list-item>
              <text:list-item text:style-override="id1-3-2-2-9-4">
                <text:number>3.</text:number>
                <text:p text:style-name="al">Een pgb mag alleen worden besteed aan de kosten van ondersteuning.</text:p>
              </text:list-item>
              <text:list-item text:style-override="id1-3-2-2-9-5">
                <text:number>4.</text:number>
                <text:p text:style-name="al">De hoogte van een pgb bedraagt voor:</text:p>
                <text:list text:style-name="id1-3-2-2-9-5-3">
                  <text:list-item text:style-override="id1-3-2-2-9-5-3-1">
                    <text:number>a.</text:number>
                    <text:p text:style-name="al">diensten, door:</text:p>
                    <text:list text:style-name="id1-3-2-2-9-5-3-1-3">
                      <text:list-item text:style-override="id1-3-2-2-9-5-3-1-3-1">
                        <text:number>1.</text:number>
                        <text:p text:style-name="al">een professionele organisatie: maximaal de kostprijs van de goedkoopst passende voorziening in natura zoals gecontracteerd voor het betreffende jaar;</text:p>
                      </text:list-item>
                      <text:list-item text:style-override="id1-3-2-2-9-5-3-1-3-2">
                        <text:number>2.</text:number>
                        <text:p text:style-name="al">een gediplomeerde zzp’er of freelancer: maximaal 80% van de kostprijs zoals bedoeld in onderdeel 1.;</text:p>
                      </text:list-item>
                      <text:list-item text:style-override="id1-3-2-2-9-5-3-1-3-3">
                        <text:number>3.</text:number>
                        <text:p text:style-name="al">een zorgprofessional in loondienst: maximaal 80% van de kostprijs zoals bedoeld in onderdeel 1.; </text:p>
                      </text:list-item>
                      <text:list-item text:style-override="id1-3-2-2-9-5-3-1-3-4">
                        <text:number>4.</text:number>
                        <text:p text:style-name="al">een niet-zorgprofessional in loondienst: het wettelijk minimumloon (incl. vakantiegeld en vakantie uren) per 1 juli van het voorafgaande kalenderjaar, vermeerderd met 3% en daarna vermeerderd met 20% van dat loon ten behoeve van werkgeverslasten;</text:p>
                      </text:list-item>
                      <text:list-item text:style-override="id1-3-2-2-9-5-3-1-3-5">
                        <text:number>5.</text:number>
                        <text:p text:style-name="al">naaste familie: het wettelijk minimumloon (incl. vakantiegeld) per 1 juli van het voorafgaande kalenderjaar, vermeerderd met 3%.</text:p>
                      </text:list-item>
                    </text:list>
                  </text:list-item>
                  <text:list-item text:style-override="id1-3-2-2-9-5-3-2">
                    <text:number>b.</text:number>
                    <text:p text:style-name="al">bij inzet van alphahulpen bij ‘hulp bij het huishouden 1’ en ´hulp bij het huishouden 2’, in afwijking van het gestelde in sub a: € 16,75 per uur inclusief servicekosten, waarvan maximaal €1,00 per uur mag worden besteed aan de door een serviceverleningsbureau geboden administratieve ondersteuning; </text:p>
                  </text:list-item>
                  <text:list-item text:style-override="id1-3-2-2-9-5-3-3">
                    <text:number>c.</text:number>
                    <text:p text:style-name="al">vervoer van en naar de dagbesteding, in afwijking van sub a van dit lid: maximaal de kostprijs van de goedkoopst passende maatwerkvoorziening in de vorm van zorg in natura zoals gecontracteerd voor het betreffende jaar;</text:p>
                  </text:list-item>
                  <text:list-item text:style-override="id1-3-2-2-9-5-3-4">
                    <text:number>d.</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9-5-3-5">
                    <text:number>e.</text:number>
                    <text:p text:style-name="al">een zaak: </text:p>
                    <text:list text:style-name="id1-3-2-2-9-5-3-5-3">
                      <text:list-item text:style-override="id1-3-2-2-9-5-3-5-3-1">
                        <text:number>1.</text:number>
                        <text:p text:style-name="al">maximaal het bedrag van de goedkoopst passende maatwerkvoorziening in de vorm van zorg in natura bij de leverancier waarmee de gemeente een overeenkomst heeft gesloten;</text:p>
                      </text:list-item>
                      <text:list-item text:style-override="id1-3-2-2-9-5-3-5-3-2">
                        <text:number>2.</text:number>
                        <text:p text:style-name="al">maximaal het bedrag van de kosten volgens de door het college geaccepteerde offerte als de gemeente voor de betreffende zaak geen overeenkomst heeft gesloten.</text:p>
                      </text:list-item>
                    </text:list>
                  </text:list-item>
                </text:list>
              </text:list-item>
              <text:list-item text:style-override="id1-3-2-2-9-6">
                <text:number>5.</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0" text:style-name="artikel">
            <text:p text:style-name="artikel_kop_titel"><text:span text:style-name="artikel_kop_label">Artikel</text:span> <text:span text:style-name="artikel_kop_nr">10.</text:span> Regels voor pgb: beschermd wonen en opvang <text:span text:style-name="nadrukcur">[Wmo]</text:span></text:p>
            <text:list text:style-name="id1-3-2-2-10-2">
              <text:list-item text:style-override="id1-3-2-2-10-2">
                <text:number>1.</text:number>
                <text:p text:style-name="al">In afwijking van artikel 9 lid 4 sub a van deze verordening bedraagt de hoogte van een pgb Beschermd wonen voor:</text:p>
                <text:list text:style-name="id1-3-2-2-10-2-3">
                  <text:list-item text:style-override="id1-3-2-2-10-2-3-1">
                    <text:number>a.</text:number>
                    <text:p text:style-name="al">professionele en gediplomeerde hulp: maximaal de kostprijs van de goedkoopst passende voorziening in natura zoals gecontracteerd in het betreffende jaar;</text:p>
                  </text:list-item>
                  <text:list-item text:style-override="id1-3-2-2-10-2-3-2">
                    <text:number>b.</text:number>
                    <text:p text:style-name="al">gediplomeerde ZZP’ers, maximaal 90% van de kostprijs zoals vermeld in sub a.;</text:p>
                  </text:list-item>
                  <text:list-item text:style-override="id1-3-2-2-10-2-3-3">
                    <text:number>c.</text:number>
                    <text:p text:style-name="al">niet-professionele hulp uit het eigen sociaal netwerk: 75% van de kostprijs zoals vermeld in onderdeel a.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10-3">
                <text:number>2.</text:number>
                <text:p text:style-name="al">Voor de toepassing en berekening van de tariefdifferentiatie, zoals bedoeld in lid 1 van dit artikel, wordt in de basis uitgegaan van een fictief aantal te leveren uren:</text:p>
                <text:list text:style-name="id1-3-2-2-10-3-3">
                  <text:list-item text:style-override="id1-3-2-2-10-3-3-1">
                    <text:number>a.</text:number>
                    <text:p text:style-name="al">voor de ondersteuningsvorm Beschermd Thuis zes uur ondersteuning per week;</text:p>
                  </text:list-item>
                  <text:list-item text:style-override="id1-3-2-2-10-3-3-2">
                    <text:number>b.</text:number>
                    <text:p text:style-name="al">voor de ondersteuningsvorm Beschermd Wonen acht uur ondersteuning per week.</text:p>
                  </text:list-item>
                </text:list>
              </text:list-item>
              <text:list-item text:style-override="id1-3-2-2-10-4">
                <text:number>3.</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1" text:style-name="artikel">
            <text:p text:style-name="artikel_kop_titel"><text:span text:style-name="artikel_kop_label">Artikel</text:span> <text:span text:style-name="artikel_kop_nr">11.</text:span> Bijdrage in de kosten van algemene voorzieningen <text:span text:style-name="nadrukcur">[Wmo]</text:span></text:p>
            <text:list text:style-name="id1-3-2-2-11-2">
              <text:list-item text:style-override="id1-3-2-2-11-2">
                <text:number>1.</text:number>
                <text:p text:style-name="al">De cliënt kan bij het gebruik van een door de gemeente gerealiseerde algemene voorziening op grond van de Wmo 2015, met uitzondering van cliëntondersteuning, een bijdrage verschuldigd zijn.</text:p>
              </text:list-item>
              <text:list-item text:style-override="id1-3-2-2-11-3">
                <text:number>2.</text:number>
                <text:p text:style-name="al">De bijdrage is nooit hoger dan de kostprijs van deelname aan de algemene voorziening. </text:p>
              </text:list-item>
              <text:list-item text:style-override="id1-3-2-2-11-4">
                <text:number>3.</text:number>
                <text:p text:style-name="al">Het college legt in nadere regels vast in welke gevallen de bijdrage in de kosten van toepassing is en wat de hoogte is van de bijdrage.</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text:span text:style-name="nadrukcur">[Wmo]</text:span></text:p>
            <text:list text:style-name="id1-3-2-2-12-2">
              <text:list-item text:style-override="id1-3-2-2-12-2">
                <text:number>1.</text:number>
                <text:p text:style-name="al">Een cliënt is een bijdrage in de kosten verschuldigd voor een maatwerkvoorziening op grond van de Wmo 2015, zolang de cliënt van de maatwerkvoorziening in de vorm van zorg in natura gebruik maakt of gedurende de periode waarvoor de maatwerkvoorziening in de vorm van een pgb is verstrekt.</text:p>
              </text:list-item>
              <text:list-item text:style-override="id1-3-2-2-12-3">
                <text:number>2.</text:number>
                <text:p text:style-name="al">De bijdrage voor een maatwerkvoorziening in de vorm van zorg in natura of pgb wordt vastgesteld conform de maximale variant in het Uitvoeringsbesluit Wmo 2015 en is nooit hoger dan de kostprijs van de betreffende voorziening. </text:p>
              </text:list-item>
              <text:list-item text:style-override="id1-3-2-2-12-4">
                <text:number>3.</text:number>
                <text:p text:style-name="al">Geen bijdrage is verschuldigd voor een maatwerkvoorziening voor collectief vervoer.</text:p>
              </text:list-item>
              <text:list-item text:style-override="id1-3-2-2-12-5">
                <text:number>4.</text:number>
                <text:p text:style-name="al">De bijdrage voor maatschappelijke opvang en vrouwenopvang wordt gebaseerd op het verschil tussen de bijstandsnorm die voor de cliënt geldt en de norm persoonlijke uitgaven zoals bepaald in artikel 23 van de Participatiewet.</text:p>
              </text:list-item>
              <text:list-item text:style-override="id1-3-2-2-12-6">
                <text:number>5.</text:number>
                <text:p text:style-name="al">Voor cliënten van 18 tot en met 20 jaar in de opvang van de maatschappelijke opvang bedraagt de bijdrage € 300,- per maand.</text:p>
              </text:list-item>
              <text:list-item text:style-override="id1-3-2-2-12-7">
                <text:number>6.</text:number>
                <text:p text:style-name="al">Voor cliënten in de opvang van de vrouwenopvang bedraagt de bijdrage met ingang van 1 juli 2017 € 227,50 per maand, waarbij de cliënten zelf verantwoordelijk zijn voor de dagelijkse voeding.</text:p>
              </text:list-item>
              <text:list-item text:style-override="id1-3-2-2-12-8">
                <text:number>7.</text:number>
                <text:p text:style-name="al">De bijdrage voor voltijdsopvang wordt voor de cliënt bepaald per maand, waarbij de bijdrage is verschuldigd voor iedere dag dat de cliënt gebruik maakt van de voltijdsopvang.</text:p>
              </text:list-item>
              <text:list-item text:style-override="id1-3-2-2-12-9">
                <text:number>8.</text:number>
                <text:p text:style-name="al">Een maand als bedoeld in lid 7 bestaat uit dertig (30) dagen.</text:p>
              </text:list-item>
              <text:list-item text:style-override="id1-3-2-2-12-10">
                <text:number>9.</text:number>
                <text:p text:style-name="al">Voor cliënten met aantoonbare dubbele woonlasten, wordt de bijdrage voor een maatwerkvoorziening opvang verminderd met een forfaitair bedrag, gelijk aan 20% van de geldende bijstandsnorm.</text:p>
              </text:list-item>
              <text:list-item text:style-override="id1-3-2-2-12-11">
                <text:number>10.</text:number>
                <text:p text:style-name="al">In de gevallen, bedoeld in artikel 2.1.4, lid 7, van de Wmo 2015, worden de bijdragen voor een maatwerkvoorziening in de vorm van zorg in natura of in de vorm van een pgb door het CAK vastgesteld en geïnd.</text:p>
              </text:list-item>
              <text:list-item text:style-override="id1-3-2-2-12-12">
                <text:number>11.</text:number>
                <text:p text:style-name="al">Geen bijdrage is verschuldigd voor een woonvoorziening voor een minderjarige cliënt.</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voorzieningen en misbruik of oneigenlijk gebruik <text:span text:style-name="nadrukcur">[Wmo/Jeugdwet]</text:span></text:p>
            <text:list text:style-name="id1-3-2-2-13-2">
              <text:list-item text:style-override="id1-3-2-2-13-2">
                <text:number>1.</text:number>
                <text:p text:style-name="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 of de Jeugdwet.</text:p>
              </text:list-item>
              <text:list-item text:style-override="id1-3-2-2-13-3">
                <text:number>2.</text:number>
                <text:p text:style-name="al">Naast het bepaalde in artikel 2.3.8 van de Wmo 2015 en artikel 8.1.2 van de Jeugdwet doet een cliënt aan het college op verzoek of direct uit eigen beweging mededeling van alle feiten en omstandigheden, waarvan hem redelijkerwijs duidelijk moet zijn dat deze aanleiding kunnen zijn tot heroverweging van een beslissing aangaande een maatwerkvoorziening.</text:p>
              </text:list-item>
              <text:list-item text:style-override="id1-3-2-2-13-4">
                <text:number>3.</text:number>
                <text:p text:style-name="al">Naast het bepaalde in artikel 2.3.10 van de Wmo 2015 en artikel 8.1.4 van de Jeugdwet kan het college een beslissing over een maatwerkvoorziening in de vorm van zorg in natura of in de vorm van een pgb herzien dan wel intrekken als het college vaststelt dat:</text:p>
                <text:list text:style-name="id1-3-2-2-13-4-3">
                  <text:list-item text:style-override="id1-3-2-2-13-4-3-1">
                    <text:number>a.</text:number>
                    <text:p text:style-name="al">de cliënt onjuiste of onvolledige gegevens heeft verstrekt en de verstrekking van juiste of volledige gegevens tot een andere beslissing zou hebben geleid;</text:p>
                  </text:list-item>
                  <text:list-item text:style-override="id1-3-2-2-13-4-3-2">
                    <text:number>b.</text:number>
                    <text:p text:style-name="al">de cliënt niet langer op de maatwerkvoorziening in de vorm van zorg in natura of in de vorm van een pgb is aangewezen;</text:p>
                  </text:list-item>
                  <text:list-item text:style-override="id1-3-2-2-13-4-3-3">
                    <text:number>c.</text:number>
                    <text:p text:style-name="al">de maatwerkvoorziening in de vorm van zorg in natura of in de vorm van een pgb niet meer toereikend is te achten;</text:p>
                  </text:list-item>
                  <text:list-item text:style-override="id1-3-2-2-13-4-3-4">
                    <text:number>d.</text:number>
                    <text:p text:style-name="al">de cliënt niet voldoet aan voorwaarden die verbonden zijn aan de maatwerkvoorziening in de vorm van zorg in natura of in de vorm van een pgb;</text:p>
                  </text:list-item>
                  <text:list-item text:style-override="id1-3-2-2-13-4-3-5">
                    <text:number>e.</text:number>
                    <text:p text:style-name="al">de cliënt de maatwerkvoorziening in de vorm van zorg in natura of in de vorm van een pgb niet of voor een ander doel gebruikt, of</text:p>
                  </text:list-item>
                  <text:list-item text:style-override="id1-3-2-2-13-4-3-6">
                    <text:number>f.</text:number>
                    <text:p text:style-name="al">de cliënt die een maatwerkvoorziening heeft op grond van de Wmo 2015 langer dan 8 weken verblijft in een instelling als bedoeld in de Zorgverzekeringswet.</text:p>
                  </text:list-item>
                </text:list>
              </text:list-item>
              <text:list-item text:style-override="id1-3-2-2-13-5">
                <text:number>4.</text:number>
                <text:p text:style-name="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3-6">
                <text:number>5.</text:number>
                <text:p text:style-name="al">Het college kan een terug te vorderen bedrag als bedoeld in lid 4 van dit artikel verrekenen met betalingen op grond van de Wmo 2015 dan wel de Jeugdwet, die nog uitgekeerd moeten worden.</text:p>
              </text:list-item>
              <text:list-item text:style-override="id1-3-2-2-13-7">
                <text:number>6.</text:number>
                <text:p text:style-name="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3-8">
                <text:number>7.</text:number>
                <text:p text:style-name="al">Als het recht op een in eigendom of in bruikleen verstrekte voorziening op grond van de Wmo 2015 is ingetrokken, dan kan het college deze voorziening terugvorderen.</text:p>
              </text:list-item>
              <text:list-item text:style-override="id1-3-2-2-13-9">
                <text:number>8.</text:number>
                <text:p text:style-name="al">Het college onderzoekt periodiek, al dan niet steekproefsgewijs, het gebruik van maatwerkvoorzieningen in de vorm van zorg in natura en in de vorm van pgb’s met het oog op de kwaliteit en de recht- en doelmatigheid daarvan. </text:p>
              </text:list-item>
              <text:list-item text:style-override="id1-3-2-2-13-10">
                <text:number>9.</text:number>
                <text:p text:style-name="al">Het college kan in nadere regels aanvullende bepalingen opnemen over de beëindiging, wijziging, herziening of intrekking van een maatwerkvoorziening.</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 <text:span text:style-name="nadrukcur">[Wmo]</text:span></text:p>
            <text:list text:style-name="id1-3-2-2-14-2">
              <text:list-item text:style-override="id1-3-2-2-14-2">
                <text:number>1.</text:number>
                <text:p text:style-name="al">Aanbieders zorgen voor een goede kwaliteit van voorzieningen, waaronder eisen met betrekking tot de deskundigheid van beroepskrachten. Dit wordt onder meer bereikt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 waaronder informele zorg, die de cliënt ontvangt;</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Naast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4">
                <text:number>3.</text:number>
                <text:p text:style-name="al">Het college kan in nadere regels aanvullende bepalingen opnemen op wat in dit artikel is bepaald.</text:p>
              </text:list-item>
            </text:list>
          </text:section>
          <text:section text:name="artikel_id1-3-2-2-15" text:style-name="artikel">
            <text:p text:style-name="artikel_kop_titel"><text:span text:style-name="artikel_kop_label">Artikel</text:span> <text:span text:style-name="artikel_kop_nr">15.</text:span> Meldingsregeling calamiteiten en geweld <text:span text:style-name="nadrukcur">[Wmo/Jeugdwet]</text:span></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 volgens artikel 6.1 van de Wmo 2015.</text:p>
              </text:list-item>
              <text:list-item text:style-override="id1-3-2-2-15-3">
                <text:number>2.</text:number>
                <text:p text:style-name="al">Aanbieders zijn verplicht iedere calamiteit en ieder geweldsincident, dat zich heeft voorgedaan bij de levering van een voorziening, direct te melden aan de toezichthoudend ambtenaar.</text:p>
              </text:list-item>
              <text:list-item text:style-override="id1-3-2-2-15-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5-5">
                <text:number>4.</text:number>
                <text:p text:style-name="al">Het college kan in nadere regels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Klachtenregeling <text:span text:style-name="nadrukcur">[Wmo/Jeugdwet]</text:span></text:p>
            <text:list text:style-name="id1-3-2-2-16-2">
              <text:list-item text:style-override="id1-3-2-2-16-2">
                <text:number>1.</text:number>
                <text:p text:style-name="al">Het college stelt een regeling vast voor de afhandeling van klachten van cliënten, die betrekking hebben op de wijze van afhandeling van hulpvragen en aanvragen als bedoeld in deze verordening.</text:p>
              </text:list-item>
              <text:list-item text:style-override="id1-3-2-2-16-3">
                <text:number>2.</text:number>
                <text:p text:style-name="al">Aanbieders stellen een regeling vast voor de afhandeling van klachten van cliënten ten aanzien van alle door hen te leveren voorzieningen. </text:p>
              </text:list-item>
              <text:list-item text:style-override="id1-3-2-2-16-4">
                <text:number>3.</text:number>
                <text:p text:style-name="al">Naast andere handhavingsbevoegdheden, ziet het college toe op de naleving van de klacht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 <text:span text:style-name="nadrukcur">[Wmo]</text:span></text:p>
            <text:list text:style-name="id1-3-2-2-17-2">
              <text:list-item text:style-override="id1-3-2-2-17-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7-3">
                <text:number>2.</text:number>
                <text:p text:style-name="al">Naast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Prijs en kwaliteit levering dienst door derden <text:span text:style-name="nadrukcur">[Wmo/Jeugdwet]</text:span></text:p>
            <text:list text:style-name="id1-3-2-2-18-2">
              <text:list-item text:style-override="id1-3-2-2-18-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een overeenkomst met een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van een overeenkomst met een derde, en </text:p>
                      </text:list-item>
                      <text:list-item text:style-override="id1-3-2-2-18-2-3-2-3-2">
                        <text:number>2.</text:number>
                        <text:p text:style-name="al">de vaste prijs, bedoeld in onderdeel a van dit lid.</text:p>
                      </text:list-item>
                    </text:list>
                  </text:list-item>
                </text:list>
              </text:list-item>
              <text:list-item text:style-override="id1-3-2-2-18-3">
                <text:number>2.</text:number>
                <text:p text:style-name="al">Het college stelt de prijzen, op grond van lid 1, vast:</text:p>
                <text:list text:style-name="id1-3-2-2-18-3-3">
                  <text:list-item text:style-override="id1-3-2-2-18-3-3-1">
                    <text:number>a.</text:number>
                    <text:p text:style-name="al">overeenkomstig de eisen aan de kwaliteit van die dienst, waaronder de eisen aan de deskundigheid van de beroepskracht, bedoeld in artikel 2.1.3, lid 2, onderdeel c, van de Wmo 2015, en</text:p>
                  </text:list-item>
                  <text:list-item text:style-override="id1-3-2-2-18-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18-4">
                <text:number>3.</text:number>
                <text:p text:style-name="al">Het college baseert de prijzen, op grond van lid 1 van dit artikel,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 </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5">
                <text:number>4.</text:number>
                <text:p text:style-name="al">Het college kan lid 1, onderdeel b, van dit artikel buiten beschouwing laten als bij de inschrijving aan de derde de eis wordt gesteld een prijs voor de dienst te hanteren die gebaseerd is op lid 2 en 3 van dit artikel. Daarover legt het college verantwoording af aan de gemeenteraad.</text:p>
              </text:list-item>
              <text:list-item text:style-override="id1-3-2-2-18-6">
                <text:number>5.</text:number>
                <text:p text:style-name="al">Het college bepaalt met welke derde als bedoeld in lid 1 van dit artikel hij een overeenkomst aangaat.</text:p>
              </text:list-item>
              <text:list-item text:style-override="id1-3-2-2-18-7">
                <text:number>6.</text:number>
                <text:p text:style-name="al">Het college houdt in het belang van een goede prijs-kwaliteitverhouding en de kwaliteit van de uitvoering bij de vaststelling van de tarieven die het college hanteert voor door derden te leveren jeugdhulp of uit te voeren kinderbeschermingsmaatregelen of jeugdreclassering, in ieder geval rekening met:</text:p>
                <text:list text:style-name="id1-3-2-2-18-7-3">
                  <text:list-item text:style-override="id1-3-2-2-18-7-3-1">
                    <text:number>a.</text:number>
                    <text:p text:style-name="al">de aard en omvang van de te verrichten taken;</text:p>
                  </text:list-item>
                  <text:list-item text:style-override="id1-3-2-2-18-7-3-2">
                    <text:number>b.</text:number>
                    <text:p text:style-name="al">de voor de sector toepasselijke Cao-schalen in relatie tot de zwaarte van de functie.</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 <text:span text:style-name="nadrukcur">[Wmo]</text:span></text:p>
            <text:list text:style-name="id1-3-2-2-19-2">
              <text:list-item text:style-override="id1-3-2-2-19-2">
                <text:number>1.</text:number>
                <text:p text:style-name="al">Een jaarlijkse blijk van waardering voor mantelzorgers is beschikbaar op aanvraag bij het college. </text:p>
              </text:list-item>
              <text:list-item text:style-override="id1-3-2-2-19-3">
                <text:number>2.</text:number>
                <text:p text:style-name="al">Het college bepaalt in nadere regels op welke wijze zorg wordt gedragen voor de jaarlijkse blijk van waardering voor de mantelzorgers in de gemeente.</text:p>
              </text:list-item>
            </text:list>
          </text:section>
          <text:section text:name="artikel_id1-3-2-2-20" text:style-name="artikel">
            <text:p text:style-name="artikel_kop_titel"><text:span text:style-name="artikel_kop_label">Artikel</text:span> <text:span text:style-name="artikel_kop_nr">20.</text:span> Betrekken van ingezetenen bij het beleid <text:span text:style-name="nadrukcur">[Wmo/Jeugdwet]</text:span></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Zij kunnen daarbij onderwerpen voor de agenda aanmelden en het college zorgt ervoor dat zij de voor een adequate deelname aan het overleg benodigde informatie krijgen.</text:p>
              </text:list-item>
              <text:list-item text:style-override="id1-3-2-2-20-4">
                <text:number>3.</text:number>
                <text:p text:style-name="al">Het college stelt nadere regels vast ter uitvoering van lid 1 en 2 van dit artikel.</text:p>
              </text:list-item>
            </text:list>
          </text:section>
          <text:section text:name="artikel_id1-3-2-2-21" text:style-name="artikel">
            <text:p text:style-name="artikel_kop_titel"><text:span text:style-name="artikel_kop_label">Artikel</text:span> <text:span text:style-name="artikel_kop_nr">21.</text:span> Evaluatie <text:span text:style-name="nadrukcur">[Wmo/Jeugdwet]</text:span></text:p>
            <text:p text:style-name="al">Het gemeentebestuur evalueert zo nodig het gevoerde beleid. Als de evaluatie daartoe aanleiding geeft leidt dit tot aanpassing van het beleid. Het college stuurt hiervoor aan de gemeenteraad periodiek een verslag over de doeltreffendheid en de effecten van het beleidskader en de verordening in de praktijk.</text:p>
          </text:section>
          <text:section text:name="artikel_id1-3-2-2-22" text:style-name="artikel">
            <text:p text:style-name="artikel_kop_titel"><text:span text:style-name="artikel_kop_label">Artikel</text:span> <text:span text:style-name="artikel_kop_nr">22.</text:span> Hardheidsclausule <text:span text:style-name="nadrukcur">[Wmo/Jeugdwet]</text:span></text:p>
            <text:list text:style-name="id1-3-2-2-22-2">
              <text:list-item text:style-override="id1-3-2-2-22-2">
                <text:number>1.</text:number>
                <text:p text:style-name="al">Het college kan in bijzondere gevallen in het voordeel van de cliënt afwijken van de bepalingen in deze verordening als door toepassing ervan de cliënt duidelijk onevenredig benadeeld wordt.</text:p>
              </text:list-item>
              <text:list-item text:style-override="id1-3-2-2-22-3">
                <text:number>2.</text:number>
                <text:p text:style-name="al">In gevallen waarover in deze verordening voor de uitvoering niets is geregeld, beslist het college.</text:p>
              </text:list-item>
            </text:list>
          </text:section>
          <text:section text:name="artikel_id1-3-2-2-23" text:style-name="artikel">
            <text:p text:style-name="artikel_kop_titel"><text:span text:style-name="artikel_kop_label">Artikel</text:span> <text:span text:style-name="artikel_kop_nr">23.</text:span> Overgangsrecht <text:span text:style-name="nadrukcur">[Wmo/Jeugdwet]</text:span></text:p>
            <text:list text:style-name="id1-3-2-2-23-2">
              <text:list-item text:style-override="id1-3-2-2-23-2">
                <text:number>1.</text:number>
                <text:p text:style-name="al">De Verordening maatschappelijke ondersteuning gemeente Roerdalen 2015 en de Verordening jeugdhulp gemeente Roerdalen 2018 worden ingetrokken met ingang van 1 januari 2020. </text:p>
              </text:list-item>
              <text:list-item text:style-override="id1-3-2-2-23-3">
                <text:number>2.</text:number>
                <text:p text:style-name="al">Een cliënt houdt recht op een lopende voorziening verstrekt op grond van de Verordening maatschappelijke ondersteuning gemeente Roerdalen 2015 of de Verordening jeugdhulp gemeente Roerdalen 2018, totdat het college een nieuw besluit heeft genomen waarbij het besluit waarmee deze voorziening is verstrekt, wordt ingetrokken, dan wel de periode waarvoor deze voorziening is verstrekt is geëindigd.</text:p>
              </text:list-item>
              <text:list-item text:style-override="id1-3-2-2-23-4">
                <text:number>3.</text:number>
                <text:p text:style-name="al">Een cliënt die volgens lid 2 van dit artikel recht houdt op een voorziening in de vorm van pgb, behoudt ook het recht op de hoogte van het daarbij behorende pgb. Voor zover het daarbij gaat om een pgb op grond van artikel 9 lid 4 sub a, onderdelen 4 of 5 van deze verordening, wordt de hoogte van het pgb pas aangepast wanneer het wettelijk minimumloon gelijk is aan de hoogte van het betreffende pgb.</text:p>
              </text:list-item>
              <text:list-item text:style-override="id1-3-2-2-23-5">
                <text:number>4.</text:number>
                <text:p text:style-name="al">Aanvragen die zijn ingediend onder de Verordening maatschappelijke ondersteuning gemeente Roerdalen 2015 of de Verordening jeugdhulp gemeente Roerdalen 2018 en waarop nog niet is beslist bij het in werking treden van deze verordening, worden afgehandeld krachtens de Verordening maatschappelijke ondersteuning en jeugdhulp gemeente Roerdalen 2020. </text:p>
              </text:list-item>
              <text:list-item text:style-override="id1-3-2-2-23-6">
                <text:number>5.</text:number>
                <text:p text:style-name="al">Op bezwaarschriften tegen een besluit op grond van de Verordening maatschappelijke ondersteuning gemeente Roerdalen 2015 of de Verordening jeugdhulp gemeente Roerdalen 2018, wordt beslist op grond van die verordening.</text:p>
              </text:list-item>
              <text:list-item text:style-override="id1-3-2-2-23-7">
                <text:number>6.</text:number>
                <text:p text:style-name="al">Voorzieningen verstrekt op grond van voorgaande verordeningen kunnen op grond van deze verordening worden beëindigd, herzien, ingetrokken en/of teruggevorderd.</text:p>
              </text:list-item>
            </text:list>
          </text:section>
          <text:section text:name="artikel_id1-3-2-2-24" text:style-name="artikel">
            <text:p text:style-name="artikel_kop_titel"><text:span text:style-name="artikel_kop_label">Artikel</text:span> <text:span text:style-name="artikel_kop_nr">24.</text:span> Inwerkingtreding en citeertitel <text:span text:style-name="nadrukcur">[Wmo/Jeugdwet]</text:span></text:p>
            <text:list text:style-name="id1-3-2-2-24-2">
              <text:list-item text:style-override="id1-3-2-2-24-2">
                <text:number>1.</text:number>
                <text:p text:style-name="al">Deze verordening treedt in werking op 1 januari 2020.</text:p>
              </text:list-item>
              <text:list-item text:style-override="id1-3-2-2-24-3">
                <text:number>2.</text:number>
                <text:p text:style-name="al">Deze verordening wordt aangehaald als: Verordening maatschappelijke ondersteuning en jeugdhulp gemeente Roerdalen 2020.</text:p>
              </text:list-item>
            </text:list>
          </text:section>
        </text:section>
        <text:section text:name="regeling-sluiting_id1-3-2-3" text:style-name="regeling-sluiting">
          <text:section text:name="ondertekening_id1-3-2-3-1">
            <text:p><text:span text:style-name="functie">Aldus vastgesteld in de raadsvergadering van 12 december 2019 .</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Beschikbare voorzieningen Jeugd</text:p>
          <text:p text:style-name="al"/>
          <text:p text:style-name="al">
          <text:span text:style-name="nadrukvet">Voorzieningen op grond van de Jeugdwet</text:span>
        </text:p>
          <text:list text:style-name="id1-3-2-4-4">
            <text:list-item text:style-override="id1-3-2-4-4-1">
              <text:number>1.</text:number>
              <text:p text:style-name="al">De volgende vormen van algemene voorzieningen zijn beschikbaar:</text:p>
              <text:list text:style-name="id1-3-2-4-4-1-3">
                <text:list-item text:style-override="id1-3-2-4-4-1-3-1">
                  <text:number>a.</text:number>
                  <text:p text:style-name="al">Basisvoorzieningen;</text:p>
                </text:list-item>
                <text:list-item text:style-override="id1-3-2-4-4-1-3-2">
                  <text:number>b.</text:number>
                  <text:p text:style-name="al">Centrum voor Jeugd en Gezin (CJG):</text:p>
                  <text:list text:style-name="id1-3-2-4-4-1-3-2-3">
                    <text:list-item text:style-override="id1-3-2-4-4-1-3-2-3-1">
                      <text:number>1)</text:number>
                      <text:p text:style-name="al">Informatie en advies;</text:p>
                    </text:list-item>
                    <text:list-item text:style-override="id1-3-2-4-4-1-3-2-3-2">
                      <text:number>2)</text:number>
                      <text:p text:style-name="al">Lichte opvoed-ondersteuning;</text:p>
                    </text:list-item>
                    <text:list-item text:style-override="id1-3-2-4-4-1-3-2-3-3">
                      <text:number>3)</text:number>
                      <text:p text:style-name="al">Ambulante hulp;</text:p>
                    </text:list-item>
                  </text:list>
                </text:list-item>
                <text:list-item text:style-override="id1-3-2-4-4-1-3-3">
                  <text:number>c.</text:number>
                  <text:p text:style-name="al">Veilig Thuis;</text:p>
                </text:list-item>
                <text:list-item text:style-override="id1-3-2-4-4-1-3-4">
                  <text:number>d.</text:number>
                  <text:p text:style-name="al">Kindertelefoon;</text:p>
                </text:list-item>
                <text:list-item text:style-override="id1-3-2-4-4-1-3-5">
                  <text:number>e.</text:number>
                  <text:p text:style-name="al">Vertrouwenspersoon;</text:p>
                </text:list-item>
                <text:list-item text:style-override="id1-3-2-4-4-1-3-6">
                  <text:number>f.</text:number>
                  <text:p text:style-name="al">Onafhankelijke cliëntondersteuning.</text:p>
                </text:list-item>
              </text:list>
            </text:list-item>
            <text:list-item text:style-override="id1-3-2-4-4-2">
              <text:number>2.</text:number>
              <text:p text:style-name="al">De volgende vormen van maatwerkvoorzieningen zijn beschikbaar:</text:p>
              <text:list text:style-name="id1-3-2-4-4-2-3">
                <text:list-item text:style-override="id1-3-2-4-4-2-3-1">
                  <text:number>a.</text:number>
                  <text:p text:style-name="al">Persoonlijke verzorging;</text:p>
                </text:list-item>
                <text:list-item text:style-override="id1-3-2-4-4-2-3-2">
                  <text:number>b.</text:number>
                  <text:p text:style-name="al">Begeleiding individueel en groep, welke niet verleend wordt door de basisvoorzieningen;</text:p>
                </text:list-item>
                <text:list-item text:style-override="id1-3-2-4-4-2-3-3">
                  <text:number>c.</text:number>
                  <text:p text:style-name="al">Behandeling individueel en groep;</text:p>
                </text:list-item>
                <text:list-item text:style-override="id1-3-2-4-4-2-3-4">
                  <text:number>d.</text:number>
                  <text:p text:style-name="al">Behandeling dyslexie;</text:p>
                </text:list-item>
                <text:list-item text:style-override="id1-3-2-4-4-2-3-5">
                  <text:number>e.</text:number>
                  <text:p text:style-name="al">Logeren;</text:p>
                </text:list-item>
                <text:list-item text:style-override="id1-3-2-4-4-2-3-6">
                  <text:number>f.</text:number>
                  <text:p text:style-name="al">Verblijf met begeleiding dan wel behandeling;</text:p>
                </text:list-item>
                <text:list-item text:style-override="id1-3-2-4-4-2-3-7">
                  <text:number>g.</text:number>
                  <text:p text:style-name="al">Forensische zorg;</text:p>
                </text:list-item>
                <text:list-item text:style-override="id1-3-2-4-4-2-3-8">
                  <text:number>h.</text:number>
                  <text:p text:style-name="al">Spoedeisende zorg (crisis);</text:p>
                </text:list-item>
                <text:list-item text:style-override="id1-3-2-4-4-2-3-9">
                  <text:number>i.</text:number>
                  <text:p text:style-name="al">Gesloten jeugdzorg;</text:p>
                </text:list-item>
                <text:list-item text:style-override="id1-3-2-4-4-2-3-10">
                  <text:number>j.</text:number>
                  <text:p text:style-name="al">Vervoer;</text:p>
                </text:list-item>
                <text:list-item text:style-override="id1-3-2-4-4-2-3-11">
                  <text:number>k.</text:number>
                  <text:p text:style-name="al">Jeugdbescherming;</text:p>
                </text:list-item>
                <text:list-item text:style-override="id1-3-2-4-4-2-3-12">
                  <text:number>l.</text:number>
                  <text:p text:style-name="al">Jeugdreclassering.</text:p>
                </text:list-item>
              </text:list>
            </text:list-item>
          </text:list>
          <text:p text:style-name="al"/>
          <text:p text:style-name="al"/>
          <text:p text:style-name="al"/>
          <text:p text:style-name="al"/>
        </text:section>
        <text:section text:name="nota-toelichting_id1-3-2-5" text:style-name="nota-toelichting">
          <text:p text:style-name="kop_level0"><text:span text:style-name="label"/> <text:span text:style-name="nr"/> Toelichting Verordening maatschappelijke ondersteuning en jeugdhulp gemeente Roerdalen 2020</text:p>
          <text:p text:style-name="al">
          <text:span text:style-name="nadrukvet">Toelichting </text:span>
        </text:p>
          <text:p text:style-name="al"/>
          <text:p text:style-name="al">
          <text:span text:style-name="nadrukvet">Bij ieder artikel van deze verordening staat aangegeven of het van toepassing is op Wmo <text:span text:style-name="nadrukcur">[Wmo]</text:span>, Jeugdhulp <text:span text:style-name="nadrukcur"> [Jeugdwet]</text:span>, of beide <text:span text:style-name="nadrukcur">[Wmo en Jeugdwet]</text:span>.</text:span>
        </text:p>
          <text:p text:style-name="al"/>
          <text:p text:style-name="al">
          <text:span text:style-name="nadrukvet">Algemeen</text:span>
        </text:p>
          <text:p text:style-name="al">Deze verordening geeft uitvoering aan de Wet maatschappelijke ondersteuning 2015 (hierna: Wmo 2015) en de Jeugdwet. Deze wetgeving maakt onderdeel uit van de in 2015 ingezette bestuurlijke en financiële decentralisaties naar gemeenten van een aantal taken uit de Algemene Wet Bijzondere Ziektekosten en de jeugdzorg, de jeugd-ggz, de zorg voor verstandelijk beperkte jeugdigen en de begeleiding en persoonlijke verzorging van jeugdigen. </text:p>
          <text:p text:style-name="al">De voor de gemeenten nieuwe Wmo gerelateerde taken zijn destijds toegevoegd aan het takenpakket dat al bij gemeenten lag onder de ‘oude’ Wet maatschappelijke ondersteuning 2007.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en van de uitgangspunten van de overheveling van de taken op het gebied van jeugdhulp was dat een omslag gemaakt zou worden van een stelsel gebaseerd op een wettelijk recht op zorg (aanspraak) naar een stelsel op basis van een voorzieningenplicht voor gemeenten (voorziening), zoals al eerder was gebeurd met de Wmo. Het wettelijke recht op jeugdzorg en individuele aanspraken op jeugdzorg zijn vervangen door een voorzieningenplicht, waarvan de aard en omvang in beginsel door de gemeente wordt bepaald (maatwerk). Het doel van het jeugdzorgstelsel blijft echter onverminderd overeind: jeugdigen en ouders krijgen waar nodig tijdig en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plan, dat de gemeenteraad op grond van artikel 2.1.2 van de Wmo 2015 en artikel 2.2 van de Jeugdwet eveneens dient vast te stellen. In dat plan legt de gemeenteraad het te voeren beleid vast met betrekking tot de maatschappelijke ondersteuning en jeugdhulp aan ingezetenen van de gemeente. Binnen de gemeente Roerdalenwordt het integraal werken als belangrijk instrument gezien, om de inwoners van de meest passende ondersteuning te kunnen voorzien. Vandaar dat de gemeente Roerdalen heeft gekozen voor een beleidsplan dat de drie domeinen (maatschappelijke ondersteuning, jeugdhulp en participatie) met elkaar verbindt.</text:p>
          <text:p text:style-name="al">In dit 3D beleidsplan wordt het door het gemeentebestuur te voeren beleid vastgelegd met betrekking tot de taken op het gebied van maatschappelijke ondersteuning, jeugdhulp en participatie.</text:p>
          <text:p text:style-name="al"/>
          <text:p text:style-name="al">In navolging van dit beleidsplan is deze verordening tot stand gekomen, waarbij voor de domeinen maatschappelijke ondersteuning en jeugdhulp een eenduidig kader is gemaakt. </text:p>
          <text:p text:style-name="al"/>
          <text:p text:style-name="al">
          <text:span text:style-name="nadrukcur">Algemene voorzieningen: vrij toegankelijke zorg</text:span>
        </text:p>
          <text:p text:style-name="al">In de verordening is onderscheid gemaakt tussen algemene (vrij-toegankelijke) en maatwerk (niet vrij-toegankelijke) voorzieningen op het gebied van maatschappelijke ondersteuning en jeugdhulp. Voor een deel van de hulpvragen zal volstaan kunnen worden met een vrij-toegankelijke voorziening. Hier kan de cliënt gebruik van maken zonder dat hij daarvoor een verwijzing of een besluit van de gemeente nodig heeft. De cliënt kan zich voor deze hulp en ondersteuning dus rechtstreeks tot de betreffende aanbieder wenden. In bijlage 1 bij deze verordening is voor wat betreft de diverse vormen van jeugdhulp aangegeven welke al dan niet vrij toegankelijk zijn. Uit artikel 2.9 sub a van de Jeugdwet in samenhang met de memorie van toelichting op de Jeugdwet blijkt dat op grond van de verordening voor de burger namelijk inzichtelijk moet zijn welke vormen van jeugdhulp door de gemeente worden geboden aan eenieder en welke vormen alleen na een besluit van de gemeente toegankelijk zijn.</text:p>
          <text:p text:style-name="al"/>
          <text:p text:style-name="al">
          <text:span text:style-name="nadrukcur">Toegang via de gemeente</text:span>
        </text:p>
          <text:p text:style-name="al">Als de gemeente een hulpvraag ontvangt, moet de gemeente iedere keer een zorgvuldige toegangsprocedure doorlopen om de hulpvraag van de cliënt, zijn behoeften en de gewenste resultaten helder te krijgen. Dit is nodig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p deze manier kan de gemeente bepalen of en welke ondersteuning nodig is. Deze verordening legt de toegangsprocedure daarom op hoofdlijnen vast. De toegangsprocedure vindt plaats door middel van een onderzoek dat het college in samenspraak met de cliënt uitvoert. Veelal zal op basis van één of meerdere gesprekken tussen een door het college ingezette deskundige en de cliënt gekeken worden wat de cliënt eventueel zelf of met behulp van hun netwerk kunnen doen. Als aanvullend daarop een voorziening op het gebied van maatschappelijke ondersteuning of jeugdhulp nodig is, dan zal eerst gekeken worden of dit een algemene voorziening is of een maatwerkvoorziening. Is het laatste het geval dan neemt het college een besluit tot verstrekking van de maatwerkvoorziening en verwijst de cliënt door naar een aanbieder die passende ondersteuning kan bieden.</text:p>
          <text:p text:style-name="al"/>
          <text:p text:style-name="al">Als de cliënt het niet eens is met een besluit van het college, bijvoorbeeld omdat een aanvraag om een maatwerkvoorziening wordt geweigerd, kan de cliënt daartegen vanzelfsprekend bezwaar maken en daarna eventueel in beroep gaan tegen de beslissing op zijn bezwaar. De rechter toetst dan of de gemeente zich heeft gehouden aan de voorgeschreven procedures,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Jeugdwet en ook deze verordening leggen veel bevoegdheden bij het college. De uitvoering hiervan legt het college (in mandaat) neer bij deskundige consulenten, ambtenaren of bijvoorbeeld aanbieders. Zij voeren de taak dan uit namens het college. Waar in deze verordening, de Wmo 2015 en Jeugdwet ‘het college’ staat, kan het college deze bevoegdheid mandateren aan ondergeschikten dan wel niet-ondergeschikten op grond van de algemene regels van de Algemene wet bestuursrecht (hierna: Awb).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ze verordening is deze wijze van toegang uitgewerkt in artikel 4 van deze verordening. Na een dergelijke verwijzing staat nog niet vast welke specifieke behandelvorm van jeugdhulp (dus bijvoorbeeld welke therapie) een cliënt precies nodig heeft. Een cliënt kan op dat moment terecht bij de jeugdhulpaanbieders die de gemeente heeft gecontracteerd. In de praktijk zal het de jeugdhulpaanbieder zelf zijn die op basis van zijn expertise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Deze afspraken zien op hoe de gemeente haar regierol kan waarmaken en op de omvang van het te leveren voorzieningenpakket. De gemeenten en verwijzers maken verder afspraken over hoe zij goed van elkaar op de hoogte zijn van de doorverwijzing of behandeling van een jeugdige. Dit zorgt ervoor dat de integrale benadering rond de jeugdige en het principe van 1 gezin – 1 regisseur – 1 plan, met name bij multiproblematiek, geborgd is en er geen nieuwe ‘verkokering’ plaatsvindt, waarbij professionals niet goed van elkaar weten dat zij bij een bepaald gezin betrokken zijn. Daarnaast moet de jeugdhulpaanbieder rekening houden met de regels die de gemeente bij deze verordening heeft gesteld. D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certificeerde instellingen en de gemeente maken hier afspraken over.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gecontracteerd.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vorm van toegang wordt al in de Jeugdwet zelf geregeld en komt daarom verder niet terug in deze verordening.</text:p>
          <text:p text:style-name="al"/>
          <text:p text:style-name="al">Als de cliënt van mening is dat het college hem ten onrechte geen maatwerkvoorziening heeft verstrekt of dat de toegekende maatwerkvoorziening onvoldoende bijdraagt aan de zelfredzaamheid of participatie, kan betrokkene daartegen bezwaar maken bij het college. Eventueel kan betrokkene daarna nog in beroep gaan bij de rechtbank en in hoger beroep bij de Centrale Raad van Beroep (hierna: CRvB). De rechter toetst dan of de gemeente zich heeft gehouden aan de voorgeschreven procedures, het onderzoek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p text:style-name="al">
          <text:span text:style-name="nadrukvet">Artikelsgewijze toelichting</text:span>
        </text:p>
          <text:p text:style-name="al"/>
          <text:p text:style-name="al">
          <text:span text:style-name="nadrukvet"> Artikel 1. Begrippen <text:span text:style-name="nadrukcur">[Wmo/Jeugdwet]</text:span></text:span>
        </text:p>
          <text:p text:style-name="al">Dit artikel geeft een omschrijving van een aantal begrippen die van belang zijn voor deze verordening. Alleen begrippen die niet in de Wmo 2015 en/of in de Jeugdwet staan omschreven zijn in dit artikel opgenomen. De Wmo 2015 en de Jeugdwet zijn zogenaamde specifieke wetgeving, die binnen het bereik van de Awb vallen. Ook de Awb kent daarom een aantal (algemene) begrippen die voor deze verordening van belang zijn. Voorbeelden hiervan zijn: ‘aanvraag’ (artikel 1:3, lid 3 Awb) en ‘beschikking’ (artikel 1:2 Awb). </text:p>
          <text:p text:style-name="al"/>
          <text:p text:style-name="al">
          <text:span text:style-name="nadrukondlijn">Sub c</text:span>
        </text:p>
          <text:p text:style-name="al">Onder het begrip ‘andere voorziening’ vallen ook voorzieningen op grond van een andere wettelijke bepaling dan de Wmo 2015 of de Jeugdwet.</text:p>
          <text:p text:style-name="al"/>
          <text:p text:style-name="al">
          <text:span text:style-name="nadrukondlijn">Sub f</text:span>
        </text:p>
          <text:p text:style-name="al">Onder <text:span text:style-name="nadrukcur">budgetplan</text:span> wordt mede verstaan een offerte.</text:p>
          <text:p text:style-name="al"/>
          <text:p text:style-name="al">
          <text:span text:style-name="nadrukondlijn">Sub g </text:span>
        </text:p>
          <text:p text:style-name="al">Sub g omschrijft het begrip <text:span text:style-name="nadrukcur">cliënt</text:span>. In het kader van de Jeugdwet gaat het hierbij om een jeugdige en/of een ouder als omschreven in artikel 1.1 van die wet.</text:p>
          <text:p text:style-name="al"/>
          <text:p text:style-name="al">
          <text:span text:style-name="nadrukondlijn">Sub r</text:span>
        </text:p>
          <text:p text:style-name="al">In de definitie van naaste familie worden naast de partner ook de eerste- en tweedegraads aan- en bloedverwanten genoemd. Dit zijn wettelijke termen die volgen uit het Burgerlijk Wetboek (art. 1:3 BW). Van een bloedverwant in de eerste graad is sprake bij: (adoptie)ouders, (adoptie)kinderen. Tweedegraads bloedverwanten zijn: broers, zussen, kleinkinderen en grootouders. Zie hierover verder ook: <text:a xlink:href="https://www.rijksoverheid.nl/onderwerpen/curatele-bewind-en-mentorschap/vraag-en-antwoord/bloedverwantschap" xlink:type="simple"><text:span text:style-name="nadrukondlijn">https://www.rijksoverheid.nl/onderwerpen/curatele-bewind-en-mentorschap/vraag-en-antwoord/bloedverwantschap</text:span></text:a> en <text:a xlink:href="https://www.rijksoverheid.nl/onderwerpen/curatele-bewind-en-mentorschap/vraag-en-antwoord/wat-is-aanverwantschap" xlink:type="simple"><text:span text:style-name="nadrukondlijn">https://www.rijksoverheid.nl/onderwerpen/curatele-bewind-en-mentorschap/vraag-en-antwoord/wat-isaanverwantschap</text:span></text:a>. </text:p>
          <text:p text:style-name="al"/>
          <text:p text:style-name="al">
          <text:span text:style-name="nadrukvet">Artikel 2. Uitgangspunten van de ondersteuning <text:span text:style-name="nadrukcur">[Wmo/Jeugdwet]</text:span></text:span>
        </text:p>
          <text:p text:style-name="al">Dit artikel is de inhoudelijke link tussen de verordening en het beleidskader Sociaal Domein Midden-Limburg Oost 2020-2028. In het beleidskader staan de uitgangspunten die de gemeente binnen het sociaal domein belangrijk vindt. Door deze uitgangspunten binnen de verordening te verankeren, legt de gemeente de intentie vast om bij al haar handelen op grond van deze verordening zoveel mogelijk binnen de geest van deze uitganspunten te werken. </text:p>
          <text:p text:style-name="al"/>
          <text:p text:style-name="al">
          <text:span text:style-name="nadrukvet">Artikel 3. Hulpvraag en onderzoek<text:span text:style-name="nadrukcur"> [Wmo/Jeugdwet]</text:span></text:span>
        </text:p>
          <text:p text:style-name="al">In dit artikel beschrijft op hoofdlijnen de procedure die het college moet doorlopen nadat er een hulpvraag is ontvang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zijn vertegenwoordiger, mantelzorger, partner, familielid, buurman of andere betrokkene de melding doen. </text:p>
          <text:p text:style-name="al"/>
          <text:p text:style-name="al">
          <text:span text:style-name="nadrukcur">Derde lid</text:span>
        </text:p>
          <text:p text:style-name="al">Het college moet ervoor zorgen dat er voor alle ingezetenen cliëntondersteuning beschikbaar is. Bovendien moet de cliënt (en als van toepassing zijn mantelzorger) voor het onderzoek gewezen worden op de mogelijkheid gebruik te maken van gratis cliëntondersteuning.</text:p>
          <text:p text:style-name="al"/>
          <text:p text:style-name="al">
          <text:span text:style-name="nadrukcur">Vijfde lid</text:span>
        </text:p>
          <text:p text:style-name="al">Van spoedeisende gevallen en crisissituaties als bedoeld in dit lid is onder meer sprake in gevallen waarin direct opvang noodzakelijk is, al dan niet in verband met risico’s voor de veiligheid als gevolg van huiselijk geweld. In het kader van de Jeugdwet gaat het om situaties met acute bedreiging van de lichamelijke en/of geestelijke gezondheid van een jeugdige (of acute bedreiging van de omgeving, door toedoen van een jeugdige). De crisishulp wordt ingezet zolang de crisis aanhoudt dan wel het onderzoek op grond van het eerste lid is afgerond en hulp via de reguliere weg kan worden ingezet.</text:p>
          <text:p text:style-name="al"/>
          <text:p text:style-name="al">
          <text:span text:style-name="nadrukvet"> Artikel 4. Toegang jeugdhulp bij directe verwijzing<text:span text:style-name="nadrukcur"> [Jeugdwet]</text:span></text:span>
        </text:p>
          <text:p text:style-name="al">
          <text:span text:style-name="nadrukcur">Eerste lid</text:span>
        </text:p>
          <text:p text:style-name="al">Naast de gemeentelijk georganiseerde toegang tot jeugdhulp, bestaat ook nog steeds de directe verwijzingsmogelijkheid door de huisarts, medisch specialist en jeugdarts (artikel 2.6, eerste lid, onderdeel g, van de Jeugdwet). Dit geldt zowel voor de vrij-toegankelijke (algemene) voorzieningen als de niet vrij-toegankelijke (maatwerk) voorzieningen. Met een dergelijke verwijzing kan de cliënt rechtstreeks aankloppen bij de jeugdhulpaanbieder. In de praktijk zal het de jeugdhulpaanbieder (bijvoorbeeld de jeugdpsychiater, de gezinswerker of orthopedagoog) zijn die na de verwijzing beoordeelt welke jeugdhulp precies nodig is. Deze bepaalt in overleg met de cliënt of zijn vertegenwoordiger(s)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Uiteraard is de aanbieder hierbij gehouden aan de afspraken die hij heeft gemaakt met de gemeente en de verplichtingen die uit deze verordening voortvloeien.</text:p>
          <text:p text:style-name="al"/>
          <text:p text:style-name="al">Het college maakt verder afspraken met de huisartsen, de medisch specialisten, de jeugdartsen en de zorgverzekeraars over de voorwaarden waaronder en de wijze waarop de verwijzing plaatsvindt (artikel 2.7, vierde lid, van de Jeugdwet). Deze afspraken zorgen ervoor dat de gemeente haar regierol kan waarmaken en de omvang van het voorzieningenpakket beheersbaar kan houden. De afspraken zullen ook ingaan op hoe de verwijzende artsen en degenen die namens de gemeente betrokken zijn bij de gemeentelijke toegang (zie artikel 3 van deze verordeni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
          <text:span text:style-name="nadrukcur">Tweede lid</text:span>
        </text:p>
          <text:p text:style-name="al">Als de cliënt of zijn vertegenwoordiger(s) dit wensen òf in het uitzonderlijke geval dat het college een besluit neemt dat afwijkt van het oordeel van de jeugdhulpaanbieder, legt het college de te verlenen maatwerkvoorziening, dan wel het afwijzen daarvan, vast in een beschikking aan de cliënt of zijn vertegenwoordiger(s). Op die manier wordt de cliënt en zijn vertegenwoordiger(s) de benodigde rechtsbescherming geboden.</text:p>
          <text:p text:style-name="al"/>
          <text:p text:style-name="al">
          <text:span text:style-name="nadrukcur">Derde lid</text:span>
        </text:p>
          <text:p text:style-name="al">In dit lid is bepaald dat een aanbieder, die na verwijzing door de huisarts, de jeugdarts en/of de medische specialist de voorzieningen behandeling individueel zwaar (meer dan 50 uur) en/of verblijf met begeleiding dan wel behandeling wil inzetten, het college hiervan in kennis stelt. Omdat deze voorzieningen een grote impact hebben op het gezin, wil de gemeente actief regie kunnen voeren in afstemming met het gezin en de aanbieder. Het doel hiervan is de voorziening effectief en efficiënt voor de cliënt en het gezin in te zetten. Daarnaast wil de gemeente graag inzicht verkrijgen in het behandelgedrag van de door haar gecontracteerde aanbieders.</text:p>
          <text:p text:style-name="al">Afhankelijk of de cliënt wel of geen toestemming verleent, stuurt de aanbieder het ondersteuningsplan al dan niet geanonimiseerd toe aan het college.</text:p>
          <text:p text:style-name="al"/>
          <text:p text:style-name="al">
          <text:span text:style-name="nadrukvet">Artikel 5. Aanvraag <text:span text:style-name="nadrukcur">[Wmo/Jeugdwet]</text:span></text:span>
        </text:p>
          <text:p text:style-name="al">In het eerste lid is aangegeven dat naast de cliënt alleen een daartoe door hem gemachtigd persoon of een vertegenwoordiger een aanvraag kan indienen. Dit is minder ruim dan de kring van personen rond de cliënt die een hulpvraag kan indienen (zie toelichting artikel 3 van de verordening). Aangezien het hier gaat om de formele aanvraag om een beschikking volgens de Awb, is hier de formele eis van machtiging of vertegenwoordiging gesteld.</text:p>
          <text:p text:style-name="al"/>
          <text:p text:style-name="al">
          <text:span text:style-name="nadrukvet">Artikel 6. Algemene criteria voor een maatwerkvoorziening <text:span text:style-name="nadrukcur">[Wmo/Jeugdwet]</text:span></text:span>
        </text:p>
          <text:p text:style-name="al">In artikel 2.1.3, tweede lid, onder a, van de Wmo 2015 en artikel 2.9 onder sub a van de Jeugdwet, is bepaald de raad bij verordening moet aangeven op basis van welke criteria het college kan vaststellen of een cliënt voor een maatwerkvoorziening in aanmerking komt. Daar is in dit artikel uitvoering aan gegeven, met de kanttekening dat het bij het verstrekken van een maatwerkvoorziening altijd op maatwerk aankomt.</text:p>
          <text:p text:style-name="al"/>
          <text:p text:style-name="al">Een cliënt met een hulpvraag die op grond van een andere wet kan worden beantwoord, kan direct en gericht worden doorverwezen. Te denken valt hier bijvoorbeeld aan de Zorgverzekeringswet (hierna: Zvw), de Wet werk en bijstand en de Leerplichtwet. Deze voorzieningen vallen onder het begrip ‘andere voorziening’, zoals omschreven in artikel 1 van deze verordening.</text:p>
          <text:p text:style-name="al"/>
          <text:p text:style-name="al">
          <text:span text:style-name="nadrukcur">Tweede lid</text:span>
        </text:p>
          <text:p text:style-name="al">
          <text:span text:style-name="nadrukondlijn">Sub e </text:span>
        </text:p>
          <text:p text:style-name="al">Bij de afweging of de cliënt in aanmerking komt voor een maatwerkvoorziening, is ook van belang of de cliënt gebruik kan maken van een algemeen gebruikelijke voorziening. Een voorziening is, onverminderd de definitie in artikel 1 van de verordening, in dit geval aan te merken als algemeen gebruikelijk als deze daadwerkelijk beschikbaar is, een passende bijdrage levert aan het realiseren van een situatie waarin de cliënt tot zelfredzaamheid of participatie in staat is en door de cliënt financieel kan worden gedragen (CRvB 10 oktober 2018, ECLI:NL:CRvB:2018:3093). </text:p>
          <text:p text:style-name="al"/>
          <text:p text:style-name="al">
          <text:span text:style-name="nadrukcur">Derde lid</text:span>
        </text:p>
          <text:p text:style-name="al">Maatwerkvoorzieningen die het college op grond van deze verordening verstrekt, moeten zowel de meest passend als de goedkoopste voorziening zijn. Met het begrip passend wordt bedoeld: volgens objectieve maatstaven nog toereikend. Eigenschappen die kostenverhogend werken zonder dat ze de voorziening meer passend maken, komen in principe niet voor vergoeding in aanmerking. De bruikbaarheid van een voorziening wordt niet alleen door technische en functionele aspecten bepaald, maar is ook afhankelijk van de cliënt. Ook is het denkbaar dat een product dat duurder is dan een vergelijkbaar product, langer meegaat en dus uiteindelijk goedkoper is. Wat betreft het kwaliteitsniveau wordt aangesloten bij een verantwoord niveau, maar ook niet meer dan dat. </text:p>
          <text:p text:style-name="al"/>
          <text:p text:style-name="al">
          <text:span text:style-name="nadrukvet">Artikel 7. Voorwaarden en weigeringsgronden <text:span text:style-name="nadrukcur">[Wmo]</text:span></text:span>
        </text:p>
          <text:p text:style-name="al">
          <text:span text:style-name="nadrukcur">Eerste lid</text:span>
        </text:p>
          <text:p text:style-name="al">Het college verstrekt geen voorzieningen die niet veilig zijn of nadelige gevolgen kunnen hebben voor de gezondheid van de cliënt. Daarnaast moet de voorziening langdurig noodzakelijk zijn.</text:p>
          <text:p text:style-name="al"/>
          <text:p text:style-name="al">
          <text:span text:style-name="nadrukcur">Tweede lid</text:span>
        </text:p>
          <text:p text:style-name="al">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ondlijn">Sub a</text:span>
        </text:p>
          <text:p text:style-name="al">In de Wmo 2015 is geen algemene bepaling opgenomen dat andere wetten voorliggend zijn, of dat de aanspraak op een andere wettelijke regeling kan leiden tot een afwijzing van de aanvraag op grond van de Wmo 2015. Dit met uitzondering van een (mogelijke) aanspraak op ondersteuning op grond van de Wet Langdurige Zorg (zie artikel 2.3.5 lid 6 van de Wmo 2015). Wel is in de Wmo 2015 geregeld dat de maatwerkvoorziening, voor zover daartoe aanleiding bestaat, wordt afgestemd op andere wetten (artikel 2.3.5 lid 5 van de Wmo 2015). Ook verstrekt het college alleen een maatwerkvoorziening als de cliënt niet op eigen kracht in staat is tot zelfredzaamheid en participatie of kan voorzien in de behoefte aan beschermd wonen of opvang (artikel 2.3.5. lid 3 en 4 van de Wmo 2015).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algemene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Op dat moment kan de cliënt de problemen of beperkingen wegnemen door gebruik te maken van een andere voorziening volgens artikel 6 lid 2 sub g van deze verordening.</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ondlijn">Sub b</text:span>
        </text:p>
          <text:p text:style-name="al">Hier wordt gedoeld op de situatie dat de cliënt een maatwerkvoorziening al heeft gerealiseerd of aangekocht, voor het college een besluit heeft genomen omtrent de toekenning daarvan. Omdat het college de noodzaak en passendheid van die voorziening en de gemaakte kosten niet vooraf heeft kunnen beoordelen, kan het college de voorziening weigeren. Als de kosten reeds zijn gemaakt dan wordt er vanuit gegaan dat de cliënt zijn beperkingen op eigen kracht kan oplossen. Dat is alleen anders als tevoren contact is gezocht met het college en het college expliciet toestemming heeft gegeven voor de aankoop/realisering van de gevraagde voorziening. Voor zover toepassing van deze bepaling ertoe leidt dat de betreffende cliënt duidelijk onevenredig benadeeld wordt, kan het college de hardheidsclausule toepassen. </text:p>
          <text:p text:style-name="al"/>
          <text:p text:style-name="al">
          <text:span text:style-name="nadrukondlijn">Sub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ondlijn">Sub e</text:span>
        </text:p>
          <text:p text:style-name="al">De in de aanhef van het tweede lid beschreven passage uit de memorie van toelichting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en tweede lid, aanhef en onder a, van de Wmo 2015, de genoemde wetsgeschiedenis en de huidige jurisprudentie<text:note text:id="noot_id1-3-2-5-122-1" text:note-class="footnote"><text:note-citation text:label=" 1 ">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Sub e van het tweede lid voorziet in een dergelijke grondslag. Gelet op de noodzaak tot een individuele beoordeling is de weigeringsgrond als ‘kan-bepaling’ vormgegeven; het college van burgemeester en wethouders is daarmee altijd gehouden een inhoudelijke afweging te maken bij iedere individuele aanvraag.</text:p>
          <text:p text:style-name="al"/>
          <text:p text:style-name="al">
          <text:span text:style-name="nadrukcur">Derde lid</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p text:style-name="al">
          <text:span text:style-name="nadrukcur">Vijfde lid</text:span>
        </text:p>
          <text:p text:style-name="al">
          <text:span text:style-name="nadrukondlijn">Sub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bijvoorbeeld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ondlijn">Sub b</text:span>
        </text:p>
          <text:p text:style-name="al">Het college treft alleen een voorziening in of aan een woning waar de cliënt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ondlijn">Sub c</text:span>
        </text:p>
          <text:p text:style-name="al">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RBARN:2008:BH0126 en ECLI:NL:RBROE:2010:BM6304).</text:p>
          <text:p text:style-name="al"/>
          <text:p text:style-name="al">
          <text:span text:style-name="nadrukondlijn">Sub d</text:span>
        </text:p>
          <text:p text:style-name="al">Het college verstrekt geen voorzieningen in gemeenschappelijke ruimten, anders dan de in deze bepaling genoemde voorzieningen. </text:p>
          <text:p text:style-name="al"/>
          <text:p text:style-name="al">
          <text:span text:style-name="nadrukondlijn">Sub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kan een uitzondering worden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ondlijn">Sub f</text:span>
        </text:p>
          <text:p text:style-name="al">Als een cliënt verhuist, moet hij zoeken naar een zo geschikt mogelijke woning. Het is niet de bedoeling dat de cliënt een ongeschikte woning kiest en vervolgens een hulpvraag voor aanpassingen indient bij de gemeente.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
          <text:span text:style-name="nadrukcur">Zesde lid</text:span>
        </text:p>
          <text:p text:style-name="al">Het zesde lid kan ertoe leiden dat als maatwerkvoorziening ten behoeve van het wonen niet een woningaanpassing wordt verstrekt maar een financiële tegemoetkoming (verhuisverkostenvergoeding). De woningaanpassing kan dermate kostbaar zijn dat het college het primaat van verhuizing hanteert.</text:p>
          <text:p text:style-name="al"/>
          <text:p text:style-name="al">
          <text:span text:style-name="nadrukvet">Artikel 8. Inhoud beschikking <text:span text:style-name="nadrukcur">[Wmo/Jeugdwet]</text:span></text:span>
        </text:p>
          <text:p text:style-name="al">Als de cliënt of zijn gemachtigde of vertegenwoordiger een formele aanvraag (artikel 5 van deverordening) of een verzoek om een beschikking (artikel 4 lid 2 van de verordening) bij het college indient, moet het college een schriftelijke beschikking opstellen, waartegen de cliënt bezwaar en beroep op grond van de Awb kan indienen. </text:p>
          <text:p text:style-name="al"/>
          <text:p text:style-name="al">
          <text:span text:style-name="nadrukcur">Eerste lid</text:span>
        </text:p>
          <text:p text:style-name="al">Uitgangspunt van de Wmo 2015 en de Jeugdwet is dat de cliënt een maatwerkvoorziening in ‘natura’ krijgt. Indien gewenst door de cliënt bestaat echter de mogelijkheid van het toekennen van een pgb.</text:p>
          <text:p text:style-name="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note text:id="noot_id1-3-2-5-155-1" text:note-class="footnote"><text:note-citation text:label=" 2 "> 2 </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van deze verordening.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Tweede en derde lid</text:span>
        </text:p>
          <text:p text:style-name="al">Tweede lid, onder a, en derde lid, onder a: het beoogde resultaat is bijvoorbeeld ‘mobiliteit’ en niet ‘een scootmobiel’. </text:p>
          <text:p text:style-name="al">Tweede lid, onder b, en derde lid, onder d: onder ‘duur’ valt ook de termijn waarop een voorziening technisch is afgeschreven.</text:p>
          <text:p text:style-name="al"/>
          <text:p text:style-name="al">
          <text:span text:style-name="nadrukvet">
            <text:span text:style-name="nadrukcur">Artikel 9. Regels voor pgb: algemeen [Wmo/Jeugdwet]</text:span>
          </text:span>
        </text:p>
          <text:p text:style-name="al">
          <text:span text:style-name="nadrukcur">Tweede lid</text:span>
        </text:p>
          <text:p text:style-name="al">
          <text:span text:style-name="nadrukondlijn">Sub c</text:span>
        </text:p>
          <text:p text:style-name="al">Het pgb voor de in dit lid genoemde kosten worden waar mogelijk gebaseerd op de contractafspraken die de gemeente heeft met de aanbieders van de betreffende zorg in natura.</text:p>
          <text:p text:style-name="al"/>
          <text:p text:style-name="al">
          <text:span text:style-name="nadrukcur">Derde lid</text:span>
        </text:p>
          <text:p text:style-name="al">Een pgb is enkel bedoeld voor de vergoeding van zorgkosten. Andere kosten, zoals reiskosten of een eindejaarsuitkering, kunnen niet afzonderlijk worden betaald uit het pgb.</text:p>
          <text:p text:style-name="al"/>
          <text:p text:style-name="al">
          <text:span text:style-name="nadrukcur">Vierde lid</text:span>
        </text:p>
          <text:p text:style-name="al">In dit lid wordt beschreven op welke wijze de hoogte van een pgb wordt vastgesteld. Hierbij geldt dat de hoogte toereikend moet zijn. Gemeenten hebben de mogelijkheid om differentiatie aan te brengen in de hoogte van het pgb. Gemeenten kunnen verschillende tarieven hanteren voor verschillende vormen van ondersteuning en voor verschillende typen hulpverleners. In dit lid is daar uitvoering aan gegeven.</text:p>
          <text:p text:style-name="al"/>
          <text:p text:style-name="al">Een aanvraag voor een pgb kan geweigerd worden voor zover de kosten van het pgb hoger zijn dan de kosten van de maatwerkvoorziening (artikel 2.3.6, vijfde lid, onder a, van de Wmo 2015 en artikel 8.1.1 lid 4 sub a van de Jeudg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Als op basis van het budgetplan van de cliënt passende en toereikende ondersteuning tegen lagere kosten kan worden ingekocht, mag voor de berekening van het pgb uitgegaan worden van deze lagere kosten.</text:p>
          <text:p text:style-name="al"/>
          <text:p text:style-name="al">
          <text:span text:style-name="nadrukondlijn">Sub f</text:span>
        </text:p>
          <text:p text:style-name="al">Onder een zaak worden alle tastbare voorzieningen begrepen. Hieronder vallen bijvoorbeeld sportvoorzieningen, woningaanpassingen en hulpmiddelen zoals een rolstoel of een traplift. Voor zover het college deze zaken niet in natura heeft ingekocht, geldt een door het college geaccepteerde offerte als basis voor de berekening van het pgb. Het college kan daarbij bouwkundig en/of sociaal/medisch advies en een daarbij behorende kostencalculatie inwinnen bij een derde.</text:p>
          <text:p text:style-name="al"/>
          <text:p text:style-name="al">
          <text:span text:style-name="nadrukvet">
            <text:span text:style-name="nadrukcur">Artikel 10. Regels voor pgb: beschermd wonen en opvang [Wmo]</text:span>
          </text:span>
        </text:p>
          <text:p text:style-name="al">In dit artikel wordt voor maatwerkvoorzieningen met betrekking tot beschermd wonen en opvang een uitzondering gemaakt op de hoofdregel van artikel 9 lid 4 sub a van deze verordening. De gemeente Roerdalen heeft de taken met betrekking tot (de toegang tot) beschermd wonen en maatschappelijke opvang gemandateerd aan de (centrum)gemeente Venlo. Deze taken worden vanuit het Rijk rechtstreeks bekostigd aan de gemeente Venlo. De gemeente Venlo voert de taken mede namens alle gemeenten in Noord- en Midden-Limburg uit. Omwille van de praktische uitvoerbaarheid is door alle betrokken gemeenten afgesproken het beleid van de centrumgemeente met betrekking tot beschermd wonen en opvang over te nemen. Met dit artikel wordt daar invulling aan gegeven. </text:p>
          <text:p text:style-name="al"/>
          <text:p text:style-name="al">
          <text:span text:style-name="nadrukvet">
            <text:span text:style-name="nadrukcur">Artikel 11. Bijdrage in de kosten van algemene voorzieningen [Wmo]</text:span>
          </text:span>
        </text:p>
          <text:p text:style-name="al">Op grond van artikel 2.1.4 lid 1 sub a van de Wmo 2015 kan de gemeente een bijdrage vragen voor het gebruik van een algemene voorziening. Dit artikel geeft de kaders weer waarbinnen een dergelijke bijdrage kan worden gevraagd. </text:p>
          <text:p text:style-name="al"/>
          <text:p text:style-name="al">
          <text:span text:style-name="nadrukcur">
            <text:span text:style-name="nadrukvet">Artikel 12. Bijdrage in de kosten van maatwerkvoorzieningen [Wmo]</text:span>
          </text:span>
        </text:p>
          <text:p text:style-name="al">Dit artikel geeft invulling aan artikel 2.1.4 lid 1 sub b, lid 2 sub b en lid 7 van de Wmo 2015. </text:p>
          <text:p text:style-name="al"/>
          <text:p text:style-name="al">
          <text:span text:style-name="nadrukcur">Derde lid</text:span>
        </text:p>
          <text:p text:style-name="al">Geen bijdrage aan de gemeente is verschuldigd voor een maatwerkvoorziening voor het collectief vervoer volgens artikel 7 lid 5 van deze verordening. Om gebruik te maken van het collectief vervoer is de cliënt een zonetarief verschuldigd aan de vervoerder. Voor de actuele tarieven wordt verwezen naar de website <text:a xlink:href="https://www.omnibuzz.nl/" xlink:type="simple"><text:span text:style-name="nadrukondlijn">www.omnibuzz.nl</text:span></text:a>. </text:p>
          <text:p text:style-name="al"/>
          <text:p text:style-name="al">
          <text:span text:style-name="nadrukvet">
            <text:span text:style-name="nadrukcur">Artikel 13. Voorkoming en bestrijding ten onrechte ontvangen voorzieningen en misbruik of oneigenlijk gebruik [Wmo/Jeugdwet]</text:span>
          </text:span>
        </text:p>
          <text:p text:style-name="al">Deze bepaling betreft een uitwerking van de verordenings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 </text:p>
          <text:p text:style-name="al"/>
          <text:p text:style-name="al">Het tweede, derde en vijfde lid bevatten in hoofdzaak een herhaling van hetgeen al in de tekst van de Wmo 2015 en de Jeugdwet is opgenomen (artikelen 2.3.8, 2.3.10 en 2.4.1 van de Wmo 2015 en artikelen 8.1.2 en 8.1.4 van de Jeugdwet). Deze is voor wat betreft de Jeugdwet hier echter uitgebreid naar maatwerkvoorzieningen.</text:p>
          <text:p text:style-name="al"/>
          <text:p text:style-name="al">
          <text:span text:style-name="nadrukcur">Derde lid</text:span>
        </text:p>
          <text:p text:style-name="al">
          <text:span text:style-name="nadrukondlijn">Sub d</text:span>
        </text:p>
          <text:p text:style-name="al">Onder de voorwaarden aan een maatwerkvoorziening vallen, naast de voorwaarden als genoemd in de beschikking, ook de bepalingen in een eventuele (bruikleen)overeenkomst die de cliënt aangaat.</text:p>
          <text:p text:style-name="al"/>
          <text:p text:style-name="al">
          <text:span text:style-name="nadrukondlijn">Sub f</text:span>
        </text:p>
          <text:p text:style-name="al">Een voorbeeld van een instelling als bedoeld in sub f is het ziekenhuis.</text:p>
          <text:p text:style-name="al"/>
          <text:p text:style-name="al">
          <text:span text:style-name="nadrukcur">Vijfde lid</text:span>
        </text:p>
          <text:p text:style-name="al">Verrekening van een geldschuld met een bestaande vordering is alleen mogelijk wanneer de bevoegdheid daartoe bij wettelijk voorschrift is voorzien (artikel 4:93 lid 1 Awb). Deze voorziening is voor wat betreft de Wmo 2015 getroffen in artikel 3.3 lid 3 van het Uitvoeringsbesluit Wmo 2015. Dat artikel geeft het college de bevoegdheid tot het verrekenen van een vordering op grond van de Wmo 2015 met vorderingen op grond van de Wmo (2007) of de Participatiewet. De verrekeningsbevoegdheid in het Uitvoeringsbesluit beperkt zich gezien de tekst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Het artikel geldt bovendien ook voor bestaande vorderingen op grond van de Jeugdwet.</text:p>
          <text:p text:style-name="al"/>
          <text:p text:style-name="al">
          <text:span text:style-name="nadrukcur">Zesde lid</text:span>
        </text:p>
          <text:p text:style-name="al">Het zesde lid is een ‘kan’-bepaling. Een pgb wordt verstrekt met de bedoeling dat de cliënt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sub e van dit artikel.</text:p>
          <text:p text:style-name="al"/>
          <text:p text:style-name="al">
          <text:span text:style-name="nadrukvet">
            <text:span text:style-name="nadrukcur">Artikel 14. Kwaliteitseisen maatschappelijke ondersteuning [Wmo]</text:span>
          </text:span>
        </text:p>
          <text:p text:style-name="al">Deze bepaling geeft uitvoering aan artikel 2.1.3, tweede lid, onder c, van de Wmo 2015, waarin is bepaald dat in de verordening in ieder geval staat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cur">
            <text:span text:style-name="nadrukvet">Artikel 15. Meldingsregeling calamiteiten en geweld [Wmo/Jeugdwet]</text:span>
          </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4 van deze verordening dat er door het college een regeling wordt opgesteld over het doen van meldingen (eerste lid) en dat de toezichthoudend ambtenaar deze meldingen onderzoekt en het college adviseert over het voorkomen van verdere calamiteiten en het bestrijden van geweld (derde lid). Ondanks het feit dat calamiteiten en geweldsincidenten in het kader van Jeugdhulp primair moeten worden gemeld bij de Inspectie Gezondheidszorg en Jeugd, moeten aanbieders Jeugdhulp dergelijke gevallen ook bij het college melden. </text:p>
          <text:p text:style-name="al"/>
          <text:p text:style-name="al">
          <text:span text:style-name="nadrukvet">
            <text:span text:style-name="nadrukcur">Artikel 16. Klachtenregeling [Wmo/Jeugdwet]</text:span>
          </text:span>
        </text:p>
          <text:p text:style-name="al">
          <text:span text:style-name="nadrukcur">Eerste lid</text:span>
        </text:p>
          <text:p text:style-name="al">Het eerste lid van 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Tweede lid</text:span>
        </text:p>
          <text:p text:style-name="al">In de regel zal de aanbieder worden aangesproken bij klachten over de wijze van behandeling. De klachtmogelijkheid tegenover de aanbieder is geregeld in artikel 3.2 lid 1 sub a van de Wmo 2015 en 4.2.1 e.v. van de Jeugdwet. </text:p>
          <text:p text:style-name="al"/>
          <text:p text:style-name="al">
          <text:span text:style-name="nadrukcur">Derde lid</text:span>
        </text:p>
          <text:p text:style-name="al">Het derde lid geeft een aantal instrumenten aan het college om te zorgen dat de klachtregelingen door aanbieders goed worden uitgevoerd.</text:p>
          <text:p text:style-name="al"/>
          <text:p text:style-name="al">
          <text:span text:style-name="nadrukvet">
            <text:span text:style-name="nadrukcur">Artikel 17. Medezeggenschap bij aanbieders van maatschappelijke ondersteuning [Wmo]</text:span>
          </text:span>
        </text:p>
          <text:p text:style-name="al">Dit artikel geeft uitvoering aan artikel 2.1.3, tweede lid, onder e, van de Wmo 2015, waarin staat dat in ieder geval moet worden bepaald ten aanzien van welke voorzieningen een regeling, voor medezeggenschap van cliënten over voorgenomen besluiten van de aanbieder welke voor de gebruikers van belang zijn, vereist is. </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alle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
            <text:span text:style-name="nadrukcur"> Artikel 18. Prijs en kwaliteit levering dienst door derden [Wmo/Jeugdwet]</text:span>
          </text:span>
        </text:p>
          <text:p text:style-name="al">Het college kan de uitvoering van de wet, met uitzondering van de vaststelling van de rechten en plichten van de cliënt, door derden (aanbieders) laten verrichten (artikel 2.6.4, lid 1, van de Wmo 2015 en artikel 2.11 lid 1 van de Jeugdwet). Met het oog op gevallen waarin dit ten aanzien van een voorziening in de vorm van een dienst (dus geen zaak) gebeurt, moeten bij verordening regels worden gesteld ter waarborging van een goede verhouding tussen de prijs voor de levering van een voorziening en de eisen die worden gesteld aan de kwaliteit daarvan (artikel 2.6.6, eerste lid, van de Wmo 2015 en artikel 2.12 van de Jeugdwet).</text:p>
          <text:p text:style-name="al"/>
          <text:p text:style-name="al">Daarbij dient in ieder rekening gehouden te worden met de deskundigheid van de beroepskrachten en de arbeidsvoorwaarden en, voor wat betreft voorzieningen op grond van de Wmo 2015, de op grond van artikel 2.6.6, tweede lid, van de Wmo 2015, gestelde nadere regels in het Uitvoeringsbesluit Wmo 2015. </text:p>
          <text:p text:style-name="al"/>
          <text:p text:style-name="al">Dit artikel geeft uitvoering aan hierboven weergegeven wettelijke verplichtingen. </text:p>
          <text:p text:style-name="al"/>
          <text:p text:style-name="al">
          <text:span text:style-name="nadrukvet">
            <text:span text:style-name="nadrukcur">Artikel 19. Jaarlijkse waardering mantelzorgers [Wmo]</text:span>
          </text:span>
        </text:p>
          <text:p text:style-name="al">Mantelzorgers kunnen bij het college in aanmerking worden gebracht voor de jaarlijkse blijk van waardering (eerste lid). Het college stelt hiertoe nadere regels.</text:p>
          <text:p text:style-name="al"/>
          <text:p text:style-name="al">
          <text:span text:style-name="nadrukvet">
            <text:span text:style-name="nadrukcur">Artikel 20. Betrekken van ingezetenen bij het beleid [Wmo/Jeugdwet]</text:span>
          </text:span>
        </text:p>
          <text:p text:style-name="al">Deze bepaling geeft uitvoering aan de verplichting in artikel 2.1.3, derde lid, van de Wmo 2015 en 2.10 van de Jeugdwet om in de verordening te bepalen op welke manier ingezetenen worden betrokken bij de uitvoering van beide wetten. Met het derde lid wordt het aan het college overgelaten om de exacte invulling van de medezeggenschap vorm te geven.</text:p>
          <text:p text:style-name="al"/>
          <text:p text:style-name="al">
          <text:span text:style-name="nadrukvet"> Artikel 21. Evaluatie <text:span text:style-name="nadrukcur">[Wmo/Jeugdwet]</text:span></text:span>
        </text:p>
          <text:p text:style-name="al">Spreekt voor zich, behoeft geen toelichting.</text:p>
          <text:p text:style-name="al"/>
          <text:p text:style-name="al">
          <text:span text:style-name="nadrukvet">Artikel 22. Hardheidsclausule <text:span text:style-name="nadrukcur">[Wmo/Jeugdwet]</text:span></text:span>
        </text:p>
          <text:p text:style-name="al">
          <text:span text:style-name="nadrukcur">Eerste lid</text:span>
        </text:p>
          <text:p text:style-name="al">Het gebruik van de hardheidsclausule is een uitzondering en geen regel. Het college moet in voorkomend geval dan ook duidelijk aangeven (motiveren) waarom zij in een bepaalde situatie van deze verordening afwijkt. </text:p>
          <text:p text:style-name="al"/>
          <text:p text:style-name="al">
          <text:span text:style-name="nadrukcur">Tweede lid</text:span>
        </text:p>
          <text:p text:style-name="al">Het college heeft op grond van deze bepaling de bevoegdheid om in onvoorziene omstandigheden besluiten te kunnen nemen.</text:p>
          <text:p text:style-name="al"/>
          <text:p text:style-name="al">
          <text:span text:style-name="nadrukvet">Artikel 23. Overgangsrecht <text:span text:style-name="nadrukcur">[Wmo/Jeugdwet]</text:span></text:span>
        </text:p>
          <text:p text:style-name="al">In dit artikel is het overgangsrecht geregeld. </text:p>
          <text:p text:style-name="al"/>
          <text:p text:style-name="al">
          <text:span text:style-name="nadrukcur">Tweede lid</text:span>
        </text:p>
          <text:p text:style-name="al">In het tweede lid is vastgelegd dat bestaande rechten en plichten doorlopen, totdat een nieuwe beoordeling heeft plaatsgevonden en het college een nieuw besluit heeft genomen.</text:p>
          <text:p text:style-name="al"/>
          <text:p text:style-name="al">
          <text:span text:style-name="nadrukcur">Derde lid</text:span>
        </text:p>
          <text:p text:style-name="al">Het derde lid regelt dat wanneer het recht op de lopende voorziening op grond van het tweede lid doorloopt, ook het recht op de hoogte van het pgb gedurende die periode doorloopt. Hiermee wordt voorkomen dat een cliënt door de inwerkingtreding van deze verordening een lager pgb gaat ontvangen voor een lopende voorziening. Pas bij een nieuw toekenningsbesluit wordt het pgb dan naar beneden bijgesteld.</text:p>
          <text:p text:style-name="al">Uitzondering hierop vormt een lopende voorziening in de vorm van een pgb voor een niet-professional in loondienst of naaste familie. De hoogte van het pgb wordt in dat geval gehandhaafd tot het moment waarop het wettelijk minimumloon op gelijk niveau is, ongeacht of het college in de tussentijd een nieuw toekenningsbesluit neemt. Uiteraard gaat het daarbij wel om toekenning van dezelfde maatwerkvoorziening. </text:p>
          <text:p text:style-name="al"/>
          <text:p text:style-name="al">
          <text:span text:style-name="nadrukcur">Vierde lid</text:span>
        </text:p>
          <text:p text:style-name="al">Dit lid regelt dat aanvragen waarop het college nog niet heeft beslist op het moment dat deze verordening in werking treedt, beoordeeld worden op grond van deze verordening. </text:p>
          <text:p text:style-name="al"/>
          <text:p text:style-name="al">
          <text:span text:style-name="nadrukcur">Zesde lid</text:span>
        </text:p>
          <text:p text:style-name="al">Deze bepaling biedt de grondslag om voorzieningen, die toegekend zijn op basis van voorgaande verordeningen op het gebied van maatschappelijke ondersteuning of jeugdhulp, op grond van deze verordening te beëindigen, herzien, in te trekken of terug te vorderen. Een dergelijke bepaling is noodzakelijk omdat de voorgaande verordeningen zijn/worden ingetrokken en daarmee niet meer gelden.</text:p>
          <text:p text:style-name="al"/>
          <text:p text:style-name="al">
          <text:span text:style-name="nadrukvet">
            <text:span text:style-name="nadrukcur"> Artikel 24. Inwerkingtreding en citeertitel [Wmo/Jeugdwet]</text:span>
          </text:span>
        </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5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Z19-011381</meta:user-defined>
    <meta:user-defined meta:name="DCTERMS.alternative">Verordening maatschappelijke ondersteuning en jeugdhulp gemeente Roerdalen 2020</meta:user-defined>
    <dc:language>nl</dc:language>
    <meta:user-defined meta:name="OVERHEID.Gemeente/DC.spatial">Roerdalen</meta:user-defined>
    <meta:user-defined meta:name="DC.title">Verordening van de gemeenteraad van de gemeente Roerdalen houdende regels omtrent maatschappelijke ondersteuning en jeugdhulp (Verordening maatschappelijke ondersteuning en jeugdhulp gemeente Roerdalen 2020)</meta:user-defined>
    <meta:user-defined meta:name="DCTERMS.W3CDTF/DCTERMS.available">2019-12-27</meta:user-defined>
    <meta:user-defined meta:name="DCTERMS.W3CDTF/OVERHEIDop.jaargang">2019</meta:user-defined>
    <meta:user-defined meta:name="OVERHEIDop.publicationIssue">314515</meta:user-defined>
    <meta:user-defined meta:name="OVERHEIDop.betreftRegeling">CVDR633683_1</meta:user-defined>
    <meta:user-defined meta:name="xs:date/OVERHEIDop.startdatum">2020-01-01</meta:user-defined>
    <meta:user-defined meta:name="OVERHEIDop.GmbID/DC.identifier">gmb-2019-314515</meta:user-defined>
    <meta:user-defined meta:name="OVERHEIDop.versieInformatie"/>
  </office:meta>
</office:document-meta>
</file>