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oerdijk, in zijn vergadering van 12 december 2019;</text:p>
            <text:p text:style-name="al">gelezen het voorstel van burgemeester en wethouders d.d. 19 november 2019,</text:p>
            <text:p text:style-name="al">gelet op artikel 229, eerste lid, aanhef en onderdelen a en b, van de Gemeentewet,</text:p>
            <text:p text:style-name="al">
            <text:span text:style-name="nadrukvet">B E S L U I T</text:span>
          </text:p>
            <text:p text:style-name="al">vast te stellen de:</text:p>
            <text:p text:style-name="al">
            <text:span text:style-name="nadrukvet">VERORDENING OP DE HEFFING EN INVORDERING VAN LIJKBEZORGINGSRECHTEN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
                <text:span text:style-name="nadrukvet">begraafplaatsen</text:span>: de gemeentelijke begraafplaatsen te Klundert (Schanspoort 6, 4791 HC) en Zevenbergen Galgenweg 1, 4761 KP en de “Noordtoren” aan de Klundertseweg te Zevenbergen; </text:p>
              </text:list-item>
              <text:list-item text:style-override="id1-3-2-2-2-3-2">
                <text:number>b.</text:number>
                <text:p text:style-name="al">
                <text:span text:style-name="nadrukvet">college</text:span>: het college van burgemeester en wethouders van Moerdijk;</text:p>
              </text:list-item>
              <text:list-item text:style-override="id1-3-2-2-2-3-3">
                <text:number>c.</text:number>
                <text:p text:style-name="al">
                <text:span text:style-name="nadrukvet">algemeen</text:span>
                <text:span text:style-name="nadrukvet"> graf</text:span>: een graf bij de gemeente in beheer waarin aan een ieder gelegenheid wordt geboden tot het doen begraven en begraven houden van stoffelijke resten;</text:p>
              </text:list-item>
              <text:list-item text:style-override="id1-3-2-2-2-3-4">
                <text:number>d.</text:number>
                <text:p text:style-name="al">
                <text:span text:style-name="nadrukvet">particulier</text:span>
                <text:span text:style-name="nadrukvet"> (</text:span>
                <text:span text:style-name="nadrukvet">kinder</text:span>
                <text:span text:style-name="nadrukvet">)graf</text:span>: een graf, waarvoor aan een natuurlijk of rechtspersoon het uitsluitend recht is verleend tot:</text:p>
              </text:list-item>
            </text:list>
            <text:p text:style-name="al">- het doen begraven en begraven houden van stoffelijke resten;</text:p>
            <text:p text:style-name="al">- het doen bijzetten en bijgezet houden van asbussen met of zonder urnen;</text:p>
            <text:p text:style-name="al">- het ondergronds doen verstrooien van as.</text:p>
            <text:p text:style-name="al">e. <text:span text:style-name="nadrukvet">particulier</text:span><text:span text:style-name="nadrukvet"> urnengraf</text:span>: een graf, grafkelder daaronder begrepen, waarvoor aan een natuurlijk of rechtspersoon het uitsluitend recht is verleend tot:</text:p>
            <text:list text:style-name="id1-3-2-2-2-8">
              <text:list-item text:style-override="id1-3-2-2-2-8-1">
                <text:number>•</text:number>
                <text:p text:style-name="al"> het doen bijzetten en bijgezet houden van max. twee asbussen met of zonder urnen</text:p>
              </text:list-item>
              <text:list-item text:style-override="id1-3-2-2-2-8-2">
                <text:number>•</text:number>
                <text:p text:style-name="al"> het ondergronds doen verstrooien van as;</text:p>
              </text:list-item>
              <text:list-item text:style-override="id1-3-2-2-2-8-3">
                <text:number>f.</text:number>
                <text:p text:style-name="al">
                <text:span text:style-name="nadrukvet"/>
                <text:span text:style-name="nadrukvet">urnennis</text:span>
                <text:span text:style-name="nadrukvet"> in </text:span>
                <text:span text:style-name="nadrukvet">urnenzuil: </text:span>een bovengrondse constructie met particuliere nissen, waarin asbussen met of zonder urnen kunnen worden bijgezet;</text:p>
              </text:list-item>
              <text:list-item text:style-override="id1-3-2-2-2-8-4">
                <text:number>g.</text:number>
                <text:p text:style-name="al">
                <text:span text:style-name="nadrukvet">bijzetten</text:span>: het begraven van een overledene in een graf of plaatsen van een asbus in een graf, waarin reeds een overledene is begraven of het plaatsen van een asbus in een urnengraf;</text:p>
              </text:list-item>
              <text:list-item text:style-override="id1-3-2-2-2-8-5">
                <text:number>h.</text:number>
                <text:p text:style-name="al">
                <text:span text:style-name="nadrukvet">grafbedekking</text:span>: gedenkteken en/of grafbeplanting op een graf of gedenkplaats;</text:p>
              </text:list-item>
              <text:list-item text:style-override="id1-3-2-2-2-8-6">
                <text:number>i.</text:number>
                <text:p text:style-name="al">
                <text:span text:style-name="nadrukvet">gedenkteken</text:span>: voorwerp voor het aanbrengen van opschriften of figuren;</text:p>
              </text:list-item>
              <text:list-item text:style-override="id1-3-2-2-2-8-7">
                <text:number>j.</text:number>
                <text:p text:style-name="al">
                <text:span text:style-name="nadrukvet">asbus</text:span>: een bus ter berging van as van een overledene;</text:p>
              </text:list-item>
              <text:list-item text:style-override="id1-3-2-2-2-8-8">
                <text:number>k.</text:number>
                <text:p text:style-name="al">
                <text:span text:style-name="nadrukvet">urn</text:span>: een voorwerp ter berging van één of twee asbussen.</text:p>
              </text:list-item>
              <text:list-item text:style-override="id1-3-2-2-2-8-9">
                <text:number>l.</text:number>
                <text:p text:style-name="al">
                <text:span text:style-name="nadrukvet">verstrooiingsplaats</text:span>: een aangewezen plaats waarop as wordt verstrooid.</text:p>
              </text:list-item>
            </text:list>
            <text:p text:style-name="al">
            <text:span text:style-name="nadrukvet">d</text:span>
            <text:span text:style-name="nadrukvet">rijvende</text:span>
            <text:span text:style-name="nadrukvet"> urn:</text:span> een particulier urnengraf, waarin een urn met één of twee asbussen, als sierelement in de daarvoor aangewezen waterpartij kan worden bijgezet;</text:p>
            <text:list text:style-name="id1-3-2-2-2-10">
              <text:list-item text:style-override="id1-3-2-2-2-10-1">
                <text:number>m.</text:number>
                <text:p text:style-name="al">
                <text:span text:style-name="nadrukvet">w</text:span>
                <text:span text:style-name="nadrukvet">aterurn</text:span>
                <text:span text:style-name="nadrukvet">:</text:span> een urn op een particulier urnengraf, waarbij de as van één of twee crematies als gevolg van natuurlijke omstandigheden uitspoelt in/op het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de stoffelijke resten of asbus op rechterlijk bevel;</text:p>
            <text:p text:style-name="al">b. het begraven van doodgeboren kinderen of zuigelingen die met de overleden moeder in één kist worden begrav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lastingtijdvak</text:p>
            <text:p text:style-name="al"/>
            <text:p text:style-name="al">Met betrekking tot de rechten die per jaar worden geheven is het belastingtijdvak gelijk aan het kalenderjaar.</text:p>
            <text:p text:style-name="al"/>
            <text:p text:style-name="al">Met betrekking tot de rechten genoemd in hoofdstuk 1 en hoofdstuk 4, onderdelen 4.3, 4.4 en 4.5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binnen één maand na de dagtekening van het aanslagbiljet .</text:p>
            <text:p text:style-name="al"/>
            <text:p text:style-name="al">De Algemene termijnenwet is niet van toepassing op de in de voorgaande lid gestelde termijn.</text:p>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p text:style-name="al"/>
            <text:p text:style-name="al"/>
            <text:p text:style-name="al">
            <text:span text:style-name="nadrukvet"/>
          </text:p>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1">
                <text:number>1.</text:number>
                <text:p text:style-name="al"> De Verordening lijkbezorgingsrechten gemeente Moerdijk 2019, vastgesteld op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heffing is 1 januari 2020.</text:p>
              </text:list-item>
              <text:list-item text:style-override="id1-3-2-2-12-2-3">
                <text:number>3.</text:number>
                <text:p text:style-name="al">Deze verordening treedt in werking met ingang van eerste dag na die van bekendmaking. </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gemeente Moerdijk 2020.</text:p>
            <text:p text:style-name="al">Aldus vastgesteld in de openbare raadsvergadering van 12 december 2020.</text:p>
          </text:section>
        </text:section>
        <text:section text:name="regeling-sluiting_id1-3-2-3" text:style-name="regeling-sluiting">
          <text:section text:name="ondertekening_id1-3-2-3-1">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Tarieventabel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Tarieventabel lijkbezorgingsrechten 2020   </text:p>
                  <text:p text:style-name="table_al">behorende bij de Verordening lijkbezorgingsrechten  Moerdijk 202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a. voor een periode van 20 jaar</text:p>
                  <text:p text:style-name="table_al">b. voor verlenging van het recht met 10 jaar</text:p>
                </table:table-cell>
                <table:table-cell table:style-name="entry" table:number-rows-spanned="1" table:number-columns-spanned="1">
                  <text:p text:style-name="table_al">    </text:p>
                  <text:p text:style-name="table_al">€    820,00</text:p>
                  <text:p text:style-name="table_al">€    4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een kind   in de leeftijd van 1 tot 12 jaren wordt geheven,</text:p>
                  <text:p text:style-name="table_al">a. voor een periode van 20 jaar 25% van het tarief   van 1.1.a</text:p>
                  <text:p text:style-name="table_al">b. voor verlenging van het recht met 10 jaar 25% van   het tarief van 1.1.b</text:p>
                </table:table-cell>
                <table:table-cell table:style-name="entry" table:number-rows-spanned="1" table:number-columns-spanned="1">
                  <text:p text:style-name="table_al">        </text:p>
                  <text:p text:style-name="table_al">€    205,00</text:p>
                  <text:p text:style-name="table_al">€      10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kind in de leeftijd beneden 1 jaar wordt geheven,</text:p>
                  <text:p text:style-name="table_al">a. voor een periode van 20 jaar 12,5% van het tarief   van 1.1.a</text:p>
                  <text:p text:style-name="table_al">b. voor verlenging van het recht met 10 jaar 12,5% van het   tarief </text:p>
                  <text:p text:style-name="table_al">    van 1.1.b</text:p>
                </table:table-cell>
                <table:table-cell table:style-name="entry" table:number-rows-spanned="1" table:number-columns-spanned="1">
                  <text:p text:style-name="table_al">        </text:p>
                  <text:p text:style-name="table_al">€      102,50</text:p>
                  <text:p text:style-name="table_al">    </text:p>
                  <text:p text:style-name="table_al">€      51,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 geheven,</text:p>
                  <text:p text:style-name="table_al">a. voor een periode van 10 jaar</text:p>
                  <text:p text:style-name="table_al">b. voor een periode van 20 jaar </text:p>
                  <text:p text:style-name="table_al">c. voor verlenging van het recht met 10 jaar </text:p>
                </table:table-cell>
                <table:table-cell table:style-name="entry" table:number-rows-spanned="1" table:number-columns-spanned="1">
                  <text:p text:style-name="table_al">    </text:p>
                  <text:p text:style-name="table_al">€    272,00</text:p>
                  <text:p text:style-name="table_al">€    544,00</text:p>
                  <text:p text:style-name="table_al">€    2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drijvende  urn, waterurn of urnennis in   een urnenzuil,  wordt geheven,</text:p>
                  <text:p text:style-name="table_al">a. voor een periode van 10 jaar</text:p>
                  <text:p text:style-name="table_al">b. voor een periode van 20 jaar </text:p>
                  <text:p text:style-name="table_al">c. voor verlenging van het recht met 10 jaar</text:p>
                </table:table-cell>
                <table:table-cell table:style-name="entry" table:number-rows-spanned="1" table:number-columns-spanned="1">
                  <text:p text:style-name="table_al">€    272,00</text:p>
                  <text:p text:style-name="table_al">€    544,00</text:p>
                  <text:p text:style-name="table_al">€    27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enkel   diep natuurgraf</text:p>
                  <text:p text:style-name="table_al">a. voor een periode van 20 jaar </text:p>
                  <text:p text:style-name="table_al">b. voor verlenging van het recht met 10 jaar</text:p>
                </table:table-cell>
                <table:table-cell table:style-name="entry" table:number-rows-spanned="1" table:number-columns-spanned="1">
                  <text:p text:style-name="table_al">    </text:p>
                  <text:p text:style-name="table_al">€    410,00</text:p>
                  <text:p text:style-name="table_al">€   205,00</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text:p>
                  <text:p text:style-name="table_al">wordt geheven</text:p>
                </table:table-cell>
                <table:table-cell table:style-name="entry" table:number-rows-spanned="1" table:number-columns-spanned="1">
                  <text:p text:style-name="table_al">    </text:p>
                  <text:p text:style-name="table_al">€    79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kind voor een kind in de leeftijd van 1 tot 12   jaren wordt geheven 50% van het tarief van 2.1.</text:p>
                </table:table-cell>
                <table:table-cell table:style-name="entry" table:number-rows-spanned="1" table:number-columns-spanned="1">
                  <text:p text:style-name="table_al">    </text:p>
                  <text:p text:style-name="table_al">€    39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kind beneden 1 jaar wordt geheven 25% van het   tarief van 2.1</text:p>
                </table:table-cell>
                <table:table-cell table:style-name="entry" table:number-rows-spanned="1" table:number-columns-spanned="1">
                  <text:p text:style-name="table_al">    </text:p>
                  <text:p text:style-name="table_al">€    198,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tijd zoals omschreven   in artikel 10 van de Verordening beheer en gebruik gemeentelijke begraafplaatsen   Gemeente Moerdijk 2019, worden de rechten bedoeld onder 2.1, 2.2, en 2.3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in een   urnengraf, in een urnennis, in een urnenzuil of in de urnenvijver of   particulier graf wordt geheven</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buiten de   gewone tijd zoals omschreven in artikel 10 van de Verordening beheer en   gebruik gemeentelijke begraafplaatsen Gemeente Moerdijk 2019 wordt het recht   bedoeld onder 3.1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de hiervoor aangewezen   verstrooiingsplaats wordt geheven</text:p>
                </table:table-cell>
                <table:table-cell table:style-name="entry" table:number-rows-spanned="1" table:number-columns-spanned="1">
                  <text:p text:style-name="table_al">    </text:p>
                  <text:p text:style-name="table_al">€    271,00</text:p>
                </table:table-cell>
              </table:table-row>
              <table:table-row table:style-name="row">
                <table:table-cell table:style-name="entry" table:number-rows-spanned="1" table:number-columns-spanned="1">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artikel 19 van de Verordening   beheer en gebruik van de gemeentelijke begraafplaatsen Gemeente Moerdijk 2019,   wordt geheven</text:p>
                </table:table-cell>
                <table:table-cell table:style-name="entry" table:number-rows-spanned="1" table:number-columns-spanned="1">
                  <text:p text:style-name="table_al">        </text:p>
                  <text:p text:style-name="table_al">  €   94,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anbrengen van een grafbedekking door de   gemeente in de vorm van gras wordt eenmalig geheven</text:p>
                </table:table-cell>
                <table:table-cell table:style-name="entry" table:number-rows-spanned="1" table:number-columns-spanned="1">
                  <text:p text:style-name="table_al">    </text:p>
                  <text:p text:style-name="table_al">€      94,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anbrengen van een gemeentelijk   bloemenvaasje naast de gedenkplaat in de urnenzuil wordt eenmalig geheven</text:p>
                </table:table-cell>
                <table:table-cell table:style-name="entry" table:number-rows-spanned="1" table:number-columns-spanned="1">
                  <text:p text:style-name="table_al">    </text:p>
                  <text:p text:style-name="table_al">€     5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uit te voeren   algemeen onderhoud, wordt geheven per particuliere grafruimte voor 20 jaar,</text:p>
                  <text:list text:style-name="id1-3-2-4-3-1-5-23-2-2">
                    <text:list-item text:style-override="id1-3-2-4-3-1-5-23-2-2-1">
                      <text:number>1.</text:number>
                      <text:p text:style-name="table_al">voor een persoon van 12   jaar of ouder</text:p>
                    </text:list-item>
                    <text:list-item text:style-override="id1-3-2-4-3-1-5-23-2-2-2">
                      <text:number>2.</text:number>
                      <text:p text:style-name="table_al">voor een kind in de   leeftijd van 1 tot 12 jaren 25% van het tarief van 4.4.a</text:p>
                    </text:list-item>
                    <text:list-item text:style-override="id1-3-2-4-3-1-5-23-2-2-3">
                      <text:number>3.</text:number>
                      <text:p text:style-name="table_al">voor een kind in de   leeftijd beneden de één jaar 12,5% van tarief van 4.4.a</text:p>
                    </text:list-item>
                    <text:list-item text:style-override="id1-3-2-4-3-1-5-23-2-2-4">
                      <text:number>4.</text:number>
                      <text:p text:style-name="table_al">voor een urn 50% van het   tarief van 4.4.a</text:p>
                    </text:list-item>
                  </text:list>
                </table:table-cell>
                <table:table-cell table:style-name="entry" table:number-rows-spanned="1" table:number-columns-spanned="1">
                  <text:p text:style-name="table_al">        </text:p>
                  <text:p text:style-name="table_al">  € 1.590,00</text:p>
                  <text:p text:style-name="table_al">  €       397,50</text:p>
                  <text:p text:style-name="table_al">  €       198,75</text:p>
                  <text:p text:style-name="table_al">  €       79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uit te voeren   algemeen onderhoud, wordt geheven per particuliere grafruimte voor de   verlenging met 10 jaar,</text:p>
                  <text:list text:style-name="id1-3-2-4-3-1-5-24-2-2">
                    <text:list-item text:style-override="id1-3-2-4-3-1-5-24-2-2-1">
                      <text:number>1.</text:number>
                      <text:p text:style-name="table_al">voor een persoon van 12   jaar of ouder 50% van het tarief van 4.4.a</text:p>
                    </text:list-item>
                    <text:list-item text:style-override="id1-3-2-4-3-1-5-24-2-2-2">
                      <text:number>2.</text:number>
                      <text:p text:style-name="table_al">voor een kind in de   leeftijd van 1 tot 12 jaren 25% van het tarief van 4.5.a</text:p>
                    </text:list-item>
                    <text:list-item text:style-override="id1-3-2-4-3-1-5-24-2-2-3">
                      <text:number>3.</text:number>
                      <text:p text:style-name="table_al">voor een kind in de   leeftijd beneden de één jaar 12,5% van tarief van 4.5.a</text:p>
                    </text:list-item>
                    <text:list-item text:style-override="id1-3-2-4-3-1-5-24-2-2-4">
                      <text:number>4.</text:number>
                      <text:p text:style-name="table_al">voor een urn 50% van het   tarief van 4.5.a</text:p>
                    </text:list-item>
                  </text:list>
                </table:table-cell>
                <table:table-cell table:style-name="entry" table:number-rows-spanned="1" table:number-columns-spanned="1">
                  <text:p text:style-name="table_al">        </text:p>
                  <text:p text:style-name="table_al">  €    795,00</text:p>
                  <text:p text:style-name="table_al">  €    198,75</text:p>
                  <text:p text:style-name="table_al">  €      99,00</text:p>
                  <text:p text:style-name="table_al">  €    397,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uit te   voeren algemeen onderhoud wordt geheven voor een algemeen graf voor 10 jaar   een tarief van 50% van 4.5.a</text:p>
                </table:table-cell>
                <table:table-cell table:style-name="entry" table:number-rows-spanned="1" table:number-columns-spanned="1">
                  <text:p text:style-name="table_al">    </text:p>
                  <text:p text:style-name="table_al">    €    397,50</text:p>
                </table:table-cell>
              </table:table-row>
              <table:table-row table:style-name="row">
                <table:table-cell table:style-name="entry" table:number-rows-spanned="1" table:number-columns-spanned="1">
                  <text:p text:style-name="table_al">
                    <text:span text:style-name="nadrukvet">Hoofdstuk 5 Opgraven, ruimen en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de stoffelijke resten ten   behoeve van een herbegraving of crematie elders wordt geheven een tarief   gelijk aan 2.1.</text:p>
                </table:table-cell>
                <table:table-cell table:style-name="entry" table:number-rows-spanned="1" table:number-columns-spanned="1">
                  <text:p text:style-name="table_al">    </text:p>
                  <text:p text:style-name="table_al">€    79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of een   urn uit een particulier graf ten behoeve van een herbegraving of verstrooiing   elders wordt geheven een tarief gelijk aan 3.1</text:p>
                </table:table-cell>
                <table:table-cell table:style-name="entry" table:number-rows-spanned="1" table:number-columns-spanned="1">
                  <text:p text:style-name="table_al">    </text:p>
                  <text:p text:style-name="table_al"> €   51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of een   urn uit een urnengraf ten behoeve van een herbegraving of verstrooiing elders   wordt geheven een tarief gelijk aan 50% van 3.1</text:p>
                </table:table-cell>
                <table:table-cell table:style-name="entry" table:number-rows-spanned="1" table:number-columns-spanned="1">
                  <text:p text:style-name="table_al">    </text:p>
                  <text:p text:style-name="table_al">€   258,00</text:p>
                </table:table-cell>
              </table:table-row>
              <table:table-row table:style-name="row">
                <table:table-cell table:style-name="entry" table:number-rows-spanned="1" table:number-columns-spanned="1">
                  <text:p text:style-name="table_al">Behoort bij raadsbesluit  van 12 december 2019,</text:p>
                  <text:p text:style-name="table_al">de griffier,</text:p>
                  <text:p text:style-name="table_al">    </text:p>
                  <text:p text:style-name="table_al">H.D. Tiekst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gemeente Moerdijk 2020</meta:user-defined>
    <dc:language>nl</dc:language>
    <meta:user-defined meta:name="OVERHEID.Gemeente/DC.spatial">Moerdijk</meta:user-defined>
    <meta:user-defined meta:name="DC.title">Verordening op de heffing en invordering van lijkbezorgingsrechten 2020</meta:user-defined>
    <meta:user-defined meta:name="DCTERMS.W3CDTF/DCTERMS.available">2019-12-27</meta:user-defined>
    <meta:user-defined meta:name="DCTERMS.W3CDTF/OVERHEIDop.jaargang">2019</meta:user-defined>
    <meta:user-defined meta:name="OVERHEIDop.publicationIssue">314508</meta:user-defined>
    <meta:user-defined meta:name="OVERHEIDop.betreftRegeling">CVDR633680_1</meta:user-defined>
    <meta:user-defined meta:name="xs:date/OVERHEIDop.startdatum">2020-01-01</meta:user-defined>
    <meta:user-defined meta:name="OVERHEIDop.GmbID/DC.identifier">gmb-2019-314508</meta:user-defined>
    <meta:user-defined meta:name="OVERHEIDop.versieInformatie"/>
  </office:meta>
</office:document-meta>
</file>