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oedkeuringsbesluit – Paul Krugerstraat 7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uitgangspuntendocument conform Vuurwerkbesluit</text:p>
            <text:p text:style-name="tussenkopcur">Burgemeester en Wethouders van Nijmegen hebben het uitgangspuntendocument ten behoeve van de inrichting aan Paul Krugerstraat 72 te Nijmegen beoordeeld en goedgekeurd.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te Nijmegen.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5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144 427364</meta:user-defined>
    <meta:user-defined meta:name="DC.title">Gemeente Nijmegen – Goedkeuringsbesluit – Paul Krugerstraat 72 te Nijmegen</meta:user-defined>
    <meta:user-defined meta:name="OVERHEID.PostcodeHuisnummer/OVERHEIDop.postcodeHuisnummer">6543MZ 62</meta:user-defined>
    <meta:user-defined meta:name="OVERHEIDop.straatnaam">Paul Krugerstraat</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4503</meta:user-defined>
    <meta:user-defined meta:name="OVERHEIDop.GmbID/DC.identifier">gmb-2019-314503</meta:user-defined>
    <meta:user-defined meta:name="OVERHEIDop.versieInformatie"/>
  </office:meta>
</office:document-meta>
</file>