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5-4-3-1-1">
      <style:table-column-properties/>
    </style:style>
    <style:style style:family="table-column" style:parent-style-name="colspec" style:name="id1-3-2-4-5-4-3-1-2">
      <style:table-column-properties/>
    </style:style>
    <style:style style:family="table-column" style:parent-style-name="colspec" style:name="id1-3-2-4-5-4-3-1-3">
      <style:table-column-properties/>
    </style:style>
    <text:list-style style:name="id1-3-2-4-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5-5-4-1-1">
      <style:table-column-properties/>
    </style:style>
    <style:style style:family="table-column" style:parent-style-name="colspec" style:name="id1-3-2-4-5-5-4-1-2">
      <style:table-column-properties/>
    </style:style>
    <text:list-style style:name="id1-3-2-4-5-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6-3">
      <text:list-level-style-bullet text:bullet-char="-" text:level="1">
        <style:list-level-properties text:min-label-width="10mm"/>
      </text:list-level-style-bullet>
    </text:list-style>
    <text:list-style style:name="id1-3-2-4-5-6-3-1">
      <text:list-level-style-bullet text:bullet-char="-" text:level="1">
        <style:list-level-properties text:min-label-width="10mm"/>
      </text:list-level-style-bullet>
    </text:list-style>
    <text:list-style style:name="id1-3-2-4-5-6-3-2">
      <text:list-level-style-bullet text:bullet-char="-" text:level="1">
        <style:list-level-properties text:min-label-width="10mm"/>
      </text:list-level-style-bullet>
    </text:list-style>
    <text:list-style style:name="id1-3-2-4-5-6-3-3">
      <text:list-level-style-bullet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4">
      <text:list-level-style-bullet text:bullet-char="-" text:level="1">
        <style:list-level-properties text:min-label-width="10mm"/>
      </text:list-level-style-bullet>
    </text:list-style>
    <text:list-style style:name="id1-3-2-4-9-1-4-1">
      <text:list-level-style-bullet text:bullet-char="-" text:level="1">
        <style:list-level-properties text:min-label-width="10mm"/>
      </text:list-level-style-bullet>
    </text:list-style>
    <text:list-style style:name="id1-3-2-4-9-1-4-2">
      <text:list-level-style-bullet text:bullet-char="-" text:level="1">
        <style:list-level-properties text:min-label-width="10mm"/>
      </text:list-level-style-bullet>
    </text:list-style>
    <text:list-style style:name="id1-3-2-4-9-1-4-3">
      <text:list-level-style-bullet text:bullet-char="-" text:level="1">
        <style:list-level-properties text:min-label-width="10mm"/>
      </text:list-level-style-bullet>
    </text:list-style>
    <text:list-style style:name="id1-3-2-4-9-1-4-4">
      <text:list-level-style-bullet text:bullet-char="-" text:level="1">
        <style:list-level-properties text:min-label-width="10mm"/>
      </text:list-level-style-bullet>
    </text:list-style>
    <text:list-style style:name="id1-3-2-4-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9-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9-6">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9-7">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9-8">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4-1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3-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3-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3-2-3">
      <text:list-level-style-bullet text:bullet-char="-" text:level="1">
        <style:list-level-properties text:min-label-width="10mm"/>
      </text:list-level-style-bullet>
    </text:list-style>
    <text:list-style style:name="id1-3-2-4-13-2-3-1">
      <text:list-level-style-bullet text:bullet-char="-" text:level="1">
        <style:list-level-properties text:min-label-width="10mm"/>
      </text:list-level-style-bullet>
    </text:list-style>
    <text:list-style style:name="id1-3-2-4-13-2-3-2">
      <text:list-level-style-bullet text:bullet-char="-" text:level="1">
        <style:list-level-properties text:min-label-width="10mm"/>
      </text:list-level-style-bullet>
    </text:list-style>
    <text:list-style style:name="id1-3-2-4-13-2-3-3">
      <text:list-level-style-bullet text:bullet-char="-" text:level="1">
        <style:list-level-properties text:min-label-width="10mm"/>
      </text:list-level-style-bullet>
    </text:list-style>
    <text:list-style style:name="id1-3-2-4-13-2-3-4">
      <text:list-level-style-bullet text:bullet-char="-" text:level="1">
        <style:list-level-properties text:min-label-width="10mm"/>
      </text:list-level-style-bullet>
    </text:list-style>
    <text:list-style style:name="id1-3-2-4-13-2-3-5">
      <text:list-level-style-bullet text:bullet-char="-" text:level="1">
        <style:list-level-properties text:min-label-width="10mm"/>
      </text:list-level-style-bullet>
    </text:list-style>
    <text:list-style style:name="id1-3-2-4-13-2-3-6">
      <text:list-level-style-bullet text:bullet-char="-" text:level="1">
        <style:list-level-properties text:min-label-width="10mm"/>
      </text:list-level-style-bullet>
    </text:list-style>
    <text:list-style style:name="id1-3-2-4-13-2-3-7">
      <text:list-level-style-bullet text:bullet-char="-" text:level="1">
        <style:list-level-properties text:min-label-width="10mm"/>
      </text:list-level-style-bullet>
    </text:list-style>
    <text:list-style style:name="id1-3-2-4-13-2-3-8">
      <text:list-level-style-bullet text:bullet-char="-" text:level="1">
        <style:list-level-properties text:min-label-width="10mm"/>
      </text:list-level-style-bullet>
    </text:list-style>
    <text:list-style style:name="id1-3-2-4-13-2-3-9">
      <text:list-level-style-bullet text:bullet-char="-" text:level="1">
        <style:list-level-properties text:min-label-width="10mm"/>
      </text:list-level-style-bullet>
    </text:list-style>
    <text:list-style style:name="id1-3-2-4-13-2-3-10">
      <text:list-level-style-bullet text:bullet-char="-" text:level="1">
        <style:list-level-properties text:min-label-width="10mm"/>
      </text:list-level-style-bullet>
    </text:list-style>
    <text:list-style style:name="id1-3-2-4-13-2-3-11">
      <text:list-level-style-bullet text:bullet-char="-" text:level="1">
        <style:list-level-properties text:min-label-width="10mm"/>
      </text:list-level-style-bullet>
    </text:list-style>
    <text:list-style style:name="id1-3-2-4-13-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3-3-3">
      <text:list-level-style-bullet text:bullet-char="-" text:level="1">
        <style:list-level-properties text:min-label-width="10mm"/>
      </text:list-level-style-bullet>
    </text:list-style>
    <text:list-style style:name="id1-3-2-4-13-3-3-1">
      <text:list-level-style-bullet text:bullet-char="-" text:level="1">
        <style:list-level-properties text:min-label-width="10mm"/>
      </text:list-level-style-bullet>
    </text:list-style>
    <text:list-style style:name="id1-3-2-4-13-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3-4-3">
      <text:list-level-style-bullet text:bullet-char="-" text:level="1">
        <style:list-level-properties text:min-label-width="10mm"/>
      </text:list-level-style-bullet>
    </text:list-style>
    <text:list-style style:name="id1-3-2-4-13-4-3-1">
      <text:list-level-style-bullet text:bullet-char="-" text:level="1">
        <style:list-level-properties text:min-label-width="10mm"/>
      </text:list-level-style-bullet>
    </text:list-style>
    <text:list-style style:name="id1-3-2-4-13-4-3-2">
      <text:list-level-style-bullet text:bullet-char="-" text:level="1">
        <style:list-level-properties text:min-label-width="10mm"/>
      </text:list-level-style-bullet>
    </text:list-style>
    <text:list-style style:name="id1-3-2-4-13-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3-5-3">
      <text:list-level-style-bullet text:bullet-char="-" text:level="1">
        <style:list-level-properties text:min-label-width="10mm"/>
      </text:list-level-style-bullet>
    </text:list-style>
    <text:list-style style:name="id1-3-2-4-13-5-3-1">
      <text:list-level-style-bullet text:bullet-char="-" text:level="1">
        <style:list-level-properties text:min-label-width="10mm"/>
      </text:list-level-style-bullet>
    </text:list-style>
    <text:list-style style:name="id1-3-2-4-13-5-3-2">
      <text:list-level-style-bullet text:bullet-char="-" text:level="1">
        <style:list-level-properties text:min-label-width="10mm"/>
      </text:list-level-style-bullet>
    </text:list-style>
    <text:list-style style:name="id1-3-2-4-13-5-3-3">
      <text:list-level-style-bullet text:bullet-char="-" text:level="1">
        <style:list-level-properties text:min-label-width="10mm"/>
      </text:list-level-style-bullet>
    </text:list-style>
    <text:list-style style:name="id1-3-2-4-13-5-3-4">
      <text:list-level-style-bullet text:bullet-char="-" text:level="1">
        <style:list-level-properties text:min-label-width="10mm"/>
      </text:list-level-style-bullet>
    </text:list-style>
    <text:list-style style:name="id1-3-2-4-13-5-3-5">
      <text:list-level-style-bullet text:bullet-char="-" text:level="1">
        <style:list-level-properties text:min-label-width="10mm"/>
      </text:list-level-style-bullet>
    </text:list-style>
    <text:list-style style:name="id1-3-2-4-13-5-3-6">
      <text:list-level-style-bullet text:bullet-char="-" text:level="1">
        <style:list-level-properties text:min-label-width="10mm"/>
      </text:list-level-style-bullet>
    </text:list-style>
    <text:list-style style:name="id1-3-2-4-13-5-3-7">
      <text:list-level-style-bullet text:bullet-char="-" text:level="1">
        <style:list-level-properties text:min-label-width="10mm"/>
      </text:list-level-style-bullet>
    </text:list-style>
    <text:list-style style:name="id1-3-2-4-13-5-3-8">
      <text:list-level-style-bullet text:bullet-char="-" text:level="1">
        <style:list-level-properties text:min-label-width="10mm"/>
      </text:list-level-style-bullet>
    </text:list-style>
    <text:list-style style:name="id1-3-2-4-13-5-3-9">
      <text:list-level-style-bullet text:bullet-char="-" text:level="1">
        <style:list-level-properties text:min-label-width="10mm"/>
      </text:list-level-style-bullet>
    </text:list-style>
    <text:list-style style:name="id1-3-2-4-13-5-3-10">
      <text:list-level-style-bullet text:bullet-char="-" text:level="1">
        <style:list-level-properties text:min-label-width="10mm"/>
      </text:list-level-style-bullet>
    </text:list-style>
    <text:list-style style:name="id1-3-2-4-1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17-2-3-1-1">
      <style:table-column-properties/>
    </style:style>
    <style:style style:family="table-column" style:parent-style-name="colspec" style:name="id1-3-2-4-17-2-3-1-2">
      <style:table-column-properties/>
    </style:style>
    <style:style style:family="table-column" style:parent-style-name="colspec" style:name="id1-3-2-4-17-2-3-1-3">
      <style:table-column-properties/>
    </style:style>
    <text:list-style style:name="id1-3-2-4-1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4-17-3-4-1-1">
      <style:table-column-properties/>
    </style:style>
    <style:style style:family="table-column" style:parent-style-name="colspec" style:name="id1-3-2-4-17-3-4-1-2">
      <style:table-column-properties/>
    </style:style>
    <text:list-style style:name="id1-3-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1-1-3">
      <text:list-level-style-bullet text:bullet-char="-" text:level="1">
        <style:list-level-properties text:min-label-width="10mm"/>
      </text:list-level-style-bullet>
    </text:list-style>
    <text:list-style style:name="id1-3-2-4-21-1-3-1">
      <text:list-level-style-bullet text:bullet-char="-" text:level="1">
        <style:list-level-properties text:min-label-width="10mm"/>
      </text:list-level-style-bullet>
    </text:list-style>
    <text:list-style style:name="id1-3-2-4-21-1-3-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Roerdalen houdende regels omtrent reinigingsheffingen (Verordening reinigingsheffingen 2020)</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9 oktober 2019, </text:p>
            <text:p text:style-name="al"/>
            <text:p text:style-name="al">gelet op artikel 229, eerste lid, aanhef en onderdelen a en b, van de Gemeentewet en artikel 15.33 van de Wet milieubeheer</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Tot het intrekken van de “Verordening reinigingsheffingen 2019” zoals vastgesteld in de raad van 13 december 2018;</text:p>
              </text:list-item>
              <text:list-item text:style-override="id1-3-2-1-1-11-2">
                <text:number>2.</text:number>
                <text:p text:style-name="al">Tot het vaststellen van de “Verordening reinigingsheffingen 2020” zoals deze hieronder is weergegev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Minicontainer:</text:p>
                    </table:table-cell>
                    <table:table-cell table:style-name="entry" table:number-rows-spanned="1" table:number-columns-spanned="1">
                      <text:p text:style-name="table_al">een door of namens het college van burgemeester en wethouders ter beschikking gestelde voorziening ten behoeve van de opslag van afvalstoffen niet zijnde gevaarlijke afvalstoffen als bedoeld in artikel 1.1 eerste lid van de Wet milieubeheer, met een inhoud van 240 liter of minder.</text:p>
                    </table:table-cell>
                  </table:table-row>
                  <table:table-row table:style-name="row">
                    <table:table-cell table:style-name="entry" table:number-rows-spanned="1" table:number-columns-spanned="1">
                      <text:p text:style-name="table_al">Verzamelcontainer:</text:p>
                    </table:table-cell>
                    <table:table-cell table:style-name="entry" table:number-rows-spanned="1" table:number-columns-spanned="1">
                      <text:p text:style-name="table_al">een door of namens het college van burgemeester en wethouders ter beschikking gestelde voorziening bij o.a. hoogbouw, appartementen en seniorenhofjes ten behoeve van de opslag van afvalstoffen niet zijnde gevaarlijke afvalstoffen als bedoeld in artikel 1.1 eerste lid van de Wet milieubeheer, met een inhoud vanaf 240 liter.</text:p>
                    </table:table-cell>
                  </table:table-row>
                  <table:table-row table:style-name="row">
                    <table:table-cell table:style-name="entry" table:number-rows-spanned="1" table:number-columns-spanned="1">
                      <text:p text:style-name="table_al">Gft-afval:</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huishoudelijke afvalstoffen niet zijnde gft-afval.</text:p>
                    </table:table-cell>
                  </table:table-row>
                  <table:table-row table:style-name="row">
                    <table:table-cell table:style-name="entry" table:number-rows-spanned="1" table:number-columns-spanned="1">
                      <text:p text:style-name="table_al">‘gebruik maken’ in hoofdstuk II Afvalstoffenheffing: </text:p>
                    </table:table-cell>
                    <table:table-cell table:style-name="entry" table:number-rows-spanned="1" table:number-columns-spanned="1">
                      <text:p text:style-name="table_al">gebruik maken in de zin van artikel 15.33 Wet milieubeheer </text:p>
                    </table:table-cell>
                  </table:table-row>
                  <table:table-row table:style-name="row">
                    <table:table-cell table:style-name="entry" table:number-rows-spanned="1" table:number-columns-spanned="1">
                      <text:p text:style-name="table_al">grof bedrijfsafval:</text:p>
                    </table:table-cell>
                    <table:table-cell table:style-name="entry" table:number-rows-spanned="1" table:number-columns-spanned="1">
                      <text:p text:style-name="table_al">afvalstoffen, met uitzondering van autowrakken, afkomstig van bedrijven en instellingen, welke door aard, omvang of hoeveelheid niet periodiek worden ingezameld</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opgenomen in hoofdstuk 1 en 2 van de bij deze verordening behorende tarieventabel met in achtneming van de overige leden van dit artikel.</text:p>
                </text:list-item>
                <text:list-item text:style-override="id1-3-2-2-2-4-3">
                  <text:number>2.</text:number>
                  <text:p text:style-name="al">Het aantal minicontainers, onderverdeeld naar de verschillende volumina zoals in de tarieventabel is aangegeven en naar rest- en gft-afval, zomede de frequentie voor restafval, dat periodiek ter lediging wordt aangeboden door een gebruiker van een perceel als bedoeld in artikel 4, wordt aangemerkt als maatstaf van de heffing van de in artikel 3 genoemde belasting.</text:p>
                </text:list-item>
                <text:list-item text:style-override="id1-3-2-2-2-4-4">
                  <text:number>3.</text:number>
                  <text:p text:style-name="al">Voor de berekening van de belasting wordt uitgegaan van</text:p>
                  <text:list text:style-name="id1-3-2-2-2-4-4-3">
                    <text:list-item text:style-override="id1-3-2-2-2-4-4-3-1">
                      <text:number>a.</text:number>
                      <text:p text:style-name="al">het basisbelastingbedrag, </text:p>
                    </text:list-item>
                    <text:list-item text:style-override="id1-3-2-2-2-4-4-3-2">
                      <text:number>b.</text:number>
                      <text:p text:style-name="al">het aantal malen dat een minicontainer voor restafval onderverdeeld naar de verschillende volumina, ter lediging wordt aangeboden, </text:p>
                    </text:list-item>
                    <text:list-item text:style-override="id1-3-2-2-2-4-4-3-3">
                      <text:number>c.</text:number>
                      <text:p text:style-name="al">het volume van de minicontainer voor gft-afval, zoals door de op het inzamelvoertuig aangebrachte registratie-apparatuur wordt geregistreerd.</text:p>
                    </text:list-item>
                  </text:list>
                </text:list-item>
                <text:list-item text:style-override="id1-3-2-2-2-4-5">
                  <text:number>4.</text:number>
                  <text:p text:style-name="al">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de lediging voor het restafval niet meegeteld voor het berekenen van de belasting als bedoeld in artikel 5, lid 3, onder b.</text:p>
                </text:list-item>
                <text:list-item text:style-override="id1-3-2-2-2-4-6">
                  <text:number>5.</text:number>
                  <text:p text:style-name="al">Voor percelen die zijn aangewezen op het gebruik van verzamelcontainers wordt in afwijking van het in de overige leden van dit artikel gestelde, een vast bedrag in rekening gebracht dat is vermeld in Hoofdstuk 1 onderdeel 1.2 van de tarieventabel.</text:p>
                </text:list-item>
                <text:list-item text:style-override="id1-3-2-2-2-4-7">
                  <text:number>6.</text:number>
                  <text:p text:style-name="al">Indien de belastingplicht in de loop van het belastingjaar aanvangt of eindigt, wordt het in lid 3 onder b bedoelde aantal keren dat een container ter inzameling wordt aangeboden naar tijdsgelang berekend.</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van de tarieventabel wordt geheven in de vorm van een aanslag.</text:p>
                </text:list-item>
                <text:list-item text:style-override="id1-3-2-2-2-6-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als bedoeld in hoofdstuk 1, onderdelen 1.1, 1.2, 1.4 en 1.6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of wijzi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item text:style-override="id1-3-2-2-2-7-6">
                  <text:number>5.</text:number>
                  <text:p text:style-name="al">Indien de belastingplicht in de loop van het belastingjaar aanvangt worden de in hoofdstuk 1 onderdeel 1.5 van de tarieventabel vermelde aantallen malen dat een minicontainer per afvalsoort binnen het basisbelastingbedrag wordt geledigd bepaald op zoveel twaalfde gedeelten van het jaar als er in dat jaar, na aanvang van de belastingplicht, nog volle kalendermaanden overblijven. </text:p>
                </text:list-item>
                <text:list-item text:style-override="id1-3-2-2-2-7-7">
                  <text:number>6.</text:number>
                  <text:p text:style-name="al">Indien de belastingplicht in de loop van het belastingjaar eindigt worden de in hoofdstuk 1 onderdeel 1.5 van de tarieventabel vermelde aantallen malen dat een minicontainer per afvalsoort binnen het basisbelastingbedrag wordt geledigd bepaald op zoveel twaalfde gedeelten van het jaar als er in dat jaar, voor het einde van de belastingplicht, volle kalendermaanden zijn verstreken.</text:p>
                </text:list-item>
                <text:list-item text:style-override="id1-3-2-2-2-7-8">
                  <text:number>7.</text:number>
                  <text:p text:style-name="al">De in de leden 5 en 6 herleide aantallen worden naar boven afgerond op hele aantallen.</text:p>
                </text:list-item>
                <text:list-item text:style-override="id1-3-2-2-2-7-9">
                  <text:number>8.</text:number>
                  <text:p text:style-name="al">De belasting bedoeld in hoofdstuk 2 van de tarieventabel is verschuldigd bij de aanvang van de dienstverlening of bij de aanvang van het gebruik van bezittingen, werken of inrichtingen.</text:p>
                </text:list-item>
              </text:list>
            </text:section>
            <text:section text:name="artikel_id1-3-2-2-2-8" text:style-name="artikel">
              <text:p text:style-name="artikel_kop_titel"><text:span text:style-name="artikel_kop_label">Artikel</text:span> <text:span text:style-name="artikel_kop_nr">9</text:span> Termijnen van betaling </text:p>
              <text:list text:style-name="id1-3-2-2-2-8-2">
                <text:list-item text:style-override="id1-3-2-2-2-8-2">
                  <text:number>1.</text:number>
                  <text:p text:style-name="al">In afwijking van artikel 9, eerste lid, van de Invorderingswet 1990 moeten de aanslagen bedoeld in hoofdstuk 1 van de tarieventabel worden betaald:</text:p>
                  <text:list text:style-name="id1-3-2-2-2-8-2-3">
                    <text:list-item text:style-override="id1-3-2-2-2-8-2-3-1">
                      <text:number>a.</text:number>
                      <text:p text:style-name="al">
                    <text:span text:style-name="nadrukvet">Bij niet-automatische incasso:</text:span>
                  </text:p>
                      <text:p text:style-name="al">in twee gelijke termijnen, waarvan de eerste vervalt op de laatste dag van de maand volgend op de maand die in de dagtekening van het aanslagbiljet is vermeld en de tweede een maand later.</text:p>
                      <text:p text:style-name="al"/>
                    </text:list-item>
                    <text:list-item text:style-override="id1-3-2-2-2-8-2-3-2">
                      <text:number>b.</text:number>
                      <text:p text:style-name="al">
                    <text:span text:style-name="nadrukvet">Bij automatische incasso:</text:span>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8-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2-8-4">
                  <text:number>3.</text:number>
                  <text:p text:style-name="al">In afwijking van artikel 9, eerste lid van de Invorderingswet 1990, moeten de gevorderde bedragen betreffende de belasting als bedoeld in hoofdstuk 2 van de tarieventabel worden betaald:</text:p>
                  <text:list text:style-name="id1-3-2-2-2-8-4-3">
                    <text:list-item text:style-override="id1-3-2-2-2-8-4-3-1">
                      <text:number>a.</text:number>
                      <text:p text:style-name="al">ingeval van uitreiking van de kennisgeving, op het tijdstip van uitreiking van de kennisgeving;</text:p>
                    </text:list-item>
                    <text:list-item text:style-override="id1-3-2-2-2-8-4-3-2">
                      <text:number>b.</text:number>
                      <text:p text:style-name="al">ingeval van toezending van de kennisgeving, binnen één maand na de dagtekening van de kennisgeving.</text:p>
                    </text:list-item>
                  </text:list>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 </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3 van de tarieventabel worden geheven in de vorm van een aanslag </text:p>
                </text:list-item>
                <text:list-item text:style-override="id1-3-2-2-3-6-3">
                  <text:number>2.</text:number>
                  <text:p text:style-name="al">De rechten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Indien de belastingplicht in de loop van het belastingjaar aanvangt worden de in hoofdstuk 3 onderdeel 3.3 van de tarieventabel vermelde aantallen dat een minicontainer per afvalsoort binnen het basisbelastingbedrag wordt geledigd bepaald op zoveel twaalfde gedeelten van het jaar als er in dat jaar, na aanvang van de belastingplicht, nog volle kalendermaanden overblijven. </text:p>
                </text:list-item>
                <text:list-item text:style-override="id1-3-2-2-3-7-7">
                  <text:number>6.</text:number>
                  <text:p text:style-name="al">Indien de belastingplicht in de loop van het belastingjaar eindigt worden de in hoofdstuk 3 onderdeel 3.3 van de tarieventabel vermelde aantallen malen dat een minicontainer per afvalsoort binnen het basisbelastingbedrag wordt geledigd bepaald op zoveel twaalfde gedeelten van het jaar als er in dat jaar, voor het einde van de belastingplicht, volle kalendermaanden zijn verstreken.</text:p>
                </text:list-item>
                <text:list-item text:style-override="id1-3-2-2-3-7-8">
                  <text:number>7.</text:number>
                  <text:p text:style-name="al">De in de leden 5 en 6 herleide aantallen worden naar boven afgerond op hele aantallen.</text:p>
                </text:list-item>
                <text:list-item text:style-override="id1-3-2-2-3-7-9">
                  <text:number>8.</text:number>
                  <text:p text:style-name="al">De rechten als bedoeld in hoofdstuk 4 van de tarieventabel zijn verschuldigd bij de aanvang van de dienstverlening of bij de aanvang van het gebruik van bezittingen, werken of inrichtingen.</text:p>
                </text:list-item>
                <text:list-item text:style-override="id1-3-2-2-3-7-10">
                  <text:number>9.</text:number>
                  <text:p text:style-name="al">De rechten bedoeld in hoofdstuk 4 van de tarieventabel zijn verschuldigd bij de aanvang van de dienstverlening of bij de aanvang van het gebruik van de bezittingen, werken of inrichtingen.  </text:p>
                </text:list-item>
              </text:list>
            </text:section>
            <text:section text:name="artikel_id1-3-2-2-3-8" text:style-name="artikel">
              <text:p text:style-name="artikel_kop_titel"><text:span text:style-name="artikel_kop_label">Artikel</text:span> <text:span text:style-name="artikel_kop_nr">16</text:span> Termijnen van betaling </text:p>
              <text:list text:style-name="id1-3-2-2-3-8-2">
                <text:list-item text:style-override="id1-3-2-2-3-8-2">
                  <text:number>1.</text:number>
                  <text:p text:style-name="al">In afwijking van artikel 9, eerste lid, van de Invorderingswet 1990 moeten de aanslagen bedoeld in hoofdstuk 3 van de tarieventabelworden betaald:</text:p>
                  <text:list text:style-name="id1-3-2-2-3-8-2-3">
                    <text:list-item text:style-override="id1-3-2-2-3-8-2-3-1">
                      <text:number>a.</text:number>
                      <text:p text:style-name="al">
                    <text:span text:style-name="nadrukvet">Bij niet-automatische incasso:</text:span>
                  </text:p>
                      <text:p text:style-name="al">in twee gelijke termijnen, waarvan de eerste vervalt op de laatste dag van de maand volgende op de maand die in de dagtekening van het aanslagbiljet is vermeld en de tweede een maand later.</text:p>
                    </text:list-item>
                    <text:list-item text:style-override="id1-3-2-2-3-8-2-3-2">
                      <text:number>b.</text:number>
                      <text:p text:style-name="al">
                    <text:span text:style-name="nadrukvet">Bij automatische incasso:</text:span>
                  </text:p>
                      <text:p text:style-name="al">in zoveel gelijke termijnen als er na de maand van de dagtekening van het aanslagbiljet nog niet geëindigde maanden in het kalenderjaar overblijven, met dien verstande dat het aantal termijnen ten minste vier en maximaal tien bedraagt.</text:p>
                    </text:list-item>
                  </text:list>
                </text:list-item>
                <text:list-item text:style-override="id1-3-2-2-3-8-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3-8-4">
                  <text:number>3.</text:number>
                  <text:p text:style-name="al">In afwijking van artikel 9, eerste lid van de Invorderingswet 1990, moeten de gevorderde bedragen betreffende de belasting als bedoeld in hoofdstuk 4 van de tarieventabel worden betaald:</text:p>
                  <text:list text:style-name="id1-3-2-2-3-8-4-3">
                    <text:list-item text:style-override="id1-3-2-2-3-8-4-3-1">
                      <text:number>a.</text:number>
                      <text:p text:style-name="al">ingeval van uitreiking van de kennisgeving, op het tijdstip van uitreiking van de kennisgeving;</text:p>
                    </text:list-item>
                    <text:list-item text:style-override="id1-3-2-2-3-8-4-3-2">
                      <text:number>b.</text:number>
                      <text:p text:style-name="al">ingeval van toezending van de kennisgeving, binnen één maand na de dagtekening van de kennisgeving.</text:p>
                    </text:list-item>
                  </text:list>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Kwijtschelding en vrijstelling </text:p>
              <text:list text:style-name="id1-3-2-2-4-2-2">
                <text:list-item text:style-override="id1-3-2-2-4-2-2">
                  <text:number>1.</text:number>
                  <text:p text:style-name="al">Van de belasting als bedoeld in de tarieventabel, hoofdstuk I, onderdelen 1.1 en 1.2 kan kwijtschelding worden verleend tot 100%.</text:p>
                </text:list-item>
                <text:list-item text:style-override="id1-3-2-2-4-2-3">
                  <text:number>2.</text:number>
                  <text:p text:style-name="al">Van de belasting als bedoeld in de tarieventabel hoofdstuk I, onderdeel 1.4 tot en met 1.6 en de hoofdstukken 2, 3, en 4 kan geen kwijtschelding worden verleend.</text:p>
                </text:list-item>
              </text:list>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
                  <text:number>1.</text:number>
                  <text:p text:style-name="al">De 'Verordening Reinigingsheffingen 2019” van 13 december 2018 wordt ingetrokken met ingang van de in het derde lid genoemde datum van ingang van de heffing, met dien verstande dat zij van toepassing blijven op de belastbare feiten die zich voor die datum hebben voorgedaan.</text:p>
                </text:list-item>
                <text:list-item text:style-override="id1-3-2-2-4-3-3">
                  <text:number>2.</text:number>
                  <text:p text:style-name="al">Deze verordening treedt in werking met ingang van de eerste dag na die van bekendmaking.</text:p>
                </text:list-item>
                <text:list-item text:style-override="id1-3-2-2-4-3-4">
                  <text:number>3.</text:number>
                  <text:p text:style-name="al">De datum van ingang van de heffing is 1 januari 2020.</text:p>
                </text:list-item>
                <text:list-item text:style-override="id1-3-2-2-4-3-5">
                  <text:number>4.</text:number>
                  <text:p text:style-name="al">Deze verordening wordt aangehaald als 'Verordening reinigingsheffingen 2020'.</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2 december 2019.</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R.J.J. Notermans </text:span></text:p>
          </text:section>
          <text:section text:name="ondertekening_id1-3-2-3-4">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Bijlage:</text:span> <text:span text:style-name="nr"/> Tarieventabel behorende bij het raadsbesluit tot vaststelling van de “Verordening reinigingsheffingen 2020” d.d. 12 december 2019.</text:p>
          <text:p text:style-name="al"/>
          <text:p text:style-name="al">
          <text:span text:style-name="nadrukvet">Hoofdstuk 1 Maatstaf en tarief afvalstoffenheffing</text:span>
        </text:p>
          <text:p text:style-name="al"/>
          <text:list text:style-name="id1-3-2-4-5">
            <text:list-item text:style-override="id1-3-2-4-5-1">
              <text:number>1.1</text:number>
              <text:p text:style-name="al">Het belastingbedrag per perceel per belastingjaar bedraagt € 151,70. Het basisbelastingbedrag is ook van toepassing indien bij een perceel geen containers zijn geplaatst.</text:p>
            </text:list-item>
            <text:list-item text:style-override="id1-3-2-4-5-2">
              <text:number>1.2</text:number>
              <text:p text:style-name="al">In afwijking van het bepaalde in onderdeel 1.1 bedraagt het belastingbedrag per perceel per belastingjaar dat is aangewezen voor het gebruik van verzamelcontainers € 158,30.</text:p>
            </text:list-item>
            <text:list-item text:style-override="id1-3-2-4-5-3">
              <text:number>1.3</text:number>
              <text:p text:style-name="al">Indien sprake is van een woning met bedrijfsgedeelte en afvoer van afvalstoffen plaatsvindt via een bedrijfsafvalcontainer en voor de afvoer van restafval-stoffen en GFT-afval geen gebruik wordt gemaakt van een container als bedoeld in onderdeel 1.4 van de tarieventabel wordt geen belasting geheven als bedoeld in onderdeel 1.4. van de tarieventabel.</text:p>
              <text:p text:style-name="al"/>
            </text:list-item>
            <text:list-item text:style-override="id1-3-2-4-5-4">
              <text:number>1.4</text:number>
              <text:p text:style-name="al">Het belastingbedrag als genoemd onder onderdeel 1.1 wordt afhankelijk van het minicontainervolume per perceel en per soort afval vermeerderd volgens onderstaande systematiek:</text:p>
              <text:p><draw:frame draw:style-name="lidiv"><draw:text-box ofo:max-width="15.3cm" ofo:min-height="1cm" ofo:min-width="5cm"><text:section text:name="table_id1-3-2-4-5-4-3" text:style-name="table"><text:p text:style-name="table_top"/>
              <table:table table:style-name="tgroup">
                <table:table-column table:style-name="id1-3-2-4-5-4-3-1-1"/>
                <table:table-column table:style-name="id1-3-2-4-5-4-3-1-2"/>
                <table:table-column table:style-name="id1-3-2-4-5-4-3-1-3"/>
                
                  <table:table-row table:style-name="row">
                    <table:table-cell table:style-name="cell_frame_all" table:number-rows-spanned="1" table:number-columns-spanned="1">
                      <text:p text:style-name="table_al">  </text:p>
                      <text:p text:style-name="table_al">
                        <text:span text:style-name="nadrukvet">Volume in liters</text:span>
                      </text:p>
                    </table:table-cell>
                    <table:table-cell table:style-name="cell_frame_all" table:number-rows-spanned="1" table:number-columns-spanned="1">
                      <text:p text:style-name="table_al">  </text:p>
                      <text:p text:style-name="table_al">
                        <text:span text:style-name="nadrukvet">Gft-afval in euro’s</text:span>
                      </text:p>
                    </table:table-cell>
                    <table:table-cell table:style-name="cell_frame_all" table:number-rows-spanned="1" table:number-columns-spanned="1">
                      <text:p text:style-name="table_al">  </text:p>
                      <text:p text:style-name="table_al">
                        <text:span text:style-name="nadrukvet">Restafval in euro’s</text:span>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3,20</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15,80</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6,80</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17,30</text:p>
                    </table:table-cell>
                  </table:table-row>
                
              </table:table>
            <text:p text:style-name="table_bottom"/></text:section></draw:text-box></draw:frame></text:p>
              <text:p text:style-name="al"/>
            </text:list-item>
            <text:list-item text:style-override="id1-3-2-4-5-5">
              <text:number>1.5</text:number>
              <text:p text:style-name="al">
              <text:span text:style-name="nadrukcur">Onverminderd het bepaalde in de onderdelen 1.1 en 1.4 wordt, indien het aantal ledigingen voor restafval uitstijgt boven 14 maal per belastingjaar per minicontainer dan wel het aantal maal dat conform artikel 8 lid 5 en/of 6 van de verordening is bepaald, een extra belasting geheven voor elke extra lediging:</text:span>
            </text:p>
              <text:p text:style-name="al"/>
              <text:p><draw:frame draw:style-name="lidiv"><draw:text-box ofo:max-width="15.3cm" ofo:min-height="1cm" ofo:min-width="5cm"><text:section text:name="table_id1-3-2-4-5-5-4" text:style-name="table"><text:p text:style-name="table_top"/>
              <table:table table:style-name="tgroup">
                <table:table-column table:style-name="id1-3-2-4-5-5-4-1-1"/>
                <table:table-column table:style-name="id1-3-2-4-5-5-4-1-2"/>
                
                  <table:table-row table:style-name="row">
                    <table:table-cell table:style-name="cell_frame_all" table:number-rows-spanned="1" table:number-columns-spanned="1">
                      <text:p text:style-name="table_al">
                        <text:span text:style-name="nadrukvet">Volume in liters</text:span>
                      </text:p>
                    </table:table-cell>
                    <table:table-cell table:style-name="cell_frame_all" table:number-rows-spanned="1" table:number-columns-spanned="1">
                      <text:p text:style-name="table_al">
                        <text:span text:style-name="nadrukvet">Per extra lediging restafval in euro’s</text:span>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6,10 </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4,20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2,6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2,30 </text:p>
                    </table:table-cell>
                  </table:table-row>
                
              </table:table>
            <text:p text:style-name="table_bottom"/></text:section></draw:text-box></draw:frame></text:p>
              <text:p text:style-name="al"/>
            </text:list-item>
            <text:list-item text:style-override="id1-3-2-4-5-6">
              <text:number>1.6</text:number>
              <text:p text:style-name="al">Onverminderd het bepaalde in de onderdelen 1.1 tot en met 1.5 bedraagt de belasting voor: </text:p>
              <text:list text:style-name="id1-3-2-4-5-6-3">
                <text:list-item text:style-override="id1-3-2-4-5-6-3-1">
                  <text:number>-</text:number>
                  <text:p text:style-name="al">een extra container van 240 liter restafval, inclusief 14 ledigingen per bel.jaar € 108,00</text:p>
                </text:list-item>
                <text:list-item text:style-override="id1-3-2-4-5-6-3-2">
                  <text:number>-</text:number>
                  <text:p text:style-name="al">een extra container van 140 liter restafval inclusief 14 ledigingen per bel.jaar € 73,90</text:p>
                </text:list-item>
                <text:list-item text:style-override="id1-3-2-4-5-6-3-3">
                  <text:number>-</text:number>
                  <text:p text:style-name="al">extra container van 140 liter GFT inclusief 26 ledigingen per bel.jaar € 38,30</text:p>
                </text:list-item>
              </text:list>
            </text:list-item>
            <text:list-item text:style-override="id1-3-2-4-5-7">
              <text:number/>
              <text:p text:style-name="al">Indien het aantal ledigingen voor de extra container van 240 liter respectievelijk 140 liter restafval uitstijgt boven 14 ledigingen per belastingjaar geldt een extra belasting voor elke lediging overeenkomstig het bepaalde in artikel 1.5. van de tarieventabel. </text:p>
            </text:list-item>
          </text:list>
          <text:p text:style-name="al"/>
          <text:p text:style-name="al">
          <text:span text:style-name="nadrukvet">Hoofdstuk 2 Overige tarieven afvalstoffenheffing</text:span>
        </text:p>
          <text:p text:style-name="al"/>
          <text:list text:style-name="id1-3-2-4-9">
            <text:list-item text:style-override="id1-3-2-4-9-1">
              <text:number>2.1.</text:number>
              <text:p text:style-name="al">Voor het omwisselen van een minicontainer bedragen de kosten € 35,00 Dit bedrag wordt niet in rekening gebracht in de volgende situaties:</text:p>
              <text:p text:style-name="al"/>
              <text:list text:style-name="id1-3-2-4-9-1-4">
                <text:list-item text:style-override="id1-3-2-4-9-1-4-1">
                  <text:number>-</text:number>
                  <text:p text:style-name="al">Een verhuizing. Bij een verhuizing heeft de belastingplichtige het recht binnen 6 maanden na aanvang van de belastingplicht kosteloos van minicontainervolume(s) te veranderen.</text:p>
                </text:list-item>
                <text:list-item text:style-override="id1-3-2-4-9-1-4-2">
                  <text:number>-</text:number>
                  <text:p text:style-name="al"> Een belastingplichtige die de restcontainer omwisselt naar een kleiner volume.</text:p>
                </text:list-item>
                <text:list-item text:style-override="id1-3-2-4-9-1-4-3">
                  <text:number>-</text:number>
                  <text:p text:style-name="al"> Indien de gemeente besluit tot een wijziging van het systeem van afvalscheiding en deze wijziging gevolgen heeft voor de vullingsgraad van de minicontainer.</text:p>
                </text:list-item>
                <text:list-item text:style-override="id1-3-2-4-9-1-4-4">
                  <text:number>-</text:number>
                  <text:p text:style-name="al"> Het omwisselen van een container voor restafval naar een container voor restafval met een hoger volume als gevolg van het ontstaan van extra medisch afval. </text:p>
                </text:list-item>
              </text:list>
            </text:list-item>
            <text:list-item text:style-override="id1-3-2-4-9-2">
              <text:number>2.2</text:number>
              <text:p text:style-name="al">Extra container restafval als gevolg van ontstaan extra medisch afval.</text:p>
              <text:p text:style-name="al"/>
            </text:list-item>
            <text:list-item text:style-override="id1-3-2-4-9-3">
              <text:number>2.2.1</text:number>
              <text:p text:style-name="al">Het bepaalde in artikel 1.6. van de tarieventabel is niet van toepassing indien als gevolg van het ontstaan van extra medisch afval een extra container restafval nodig is.</text:p>
              <text:p text:style-name="al"/>
            </text:list-item>
            <text:list-item text:style-override="id1-3-2-4-9-4">
              <text:number>2.3</text:number>
              <text:p text:style-name="al">Indien door het ontstaan van extra medisch afval de bestaande container voor restafval moet worden omgewisseld voor een container voor restafval met een groter volume in liters worden hiervoor geen extra kosten in rekening gebracht. Het tarief voor de oorspronkelijke container voor restafval blijft hiervoor gelden.</text:p>
              <text:p text:style-name="al"/>
            </text:list-item>
            <text:list-item text:style-override="id1-3-2-4-9-5">
              <text:number>2.4</text:number>
              <text:p text:style-name="al">Ophalen afval aan huis op verzoek.</text:p>
              <text:p text:style-name="al"/>
            </text:list-item>
            <text:list-item text:style-override="id1-3-2-4-9-6">
              <text:number>2.4.1.</text:number>
              <text:p text:style-name="al">Het tarief voor het aan huis ophalen van grof groenafval inclusief stronken bedraagt:</text:p>
              <text:p text:style-name="al"/>
              <text:p text:style-name="al">€ 20,00 voor 4 m³ of een gedeelte ervan. Het basisbedrag van € 20,00 wordt verhoogd met € 5,00 voor iedere m³ meer dan 4 m³. </text:p>
              <text:p text:style-name="al">Dit tarief geldt ook voor het ter plaatse versnipperen van groenafval met achterlaten van de snippers voor de aanvrager.</text:p>
              <text:p text:style-name="al"/>
            </text:list-item>
            <text:list-item text:style-override="id1-3-2-4-9-7">
              <text:number>2.4.2.</text:number>
              <text:p text:style-name="al">Het tarief voor het aan huis ophalen van grof huishoudelijk afval bedraagt € 20,00 per m³ of gedeelte ervan. Het basisbedrag van € 20,00 wordt verhoogd met € 5,00 voor iedere m³ meer dan 1 m³.</text:p>
              <text:p text:style-name="al"/>
              <text:p text:style-name="al">( Toelichting: Voor het ophalen van 3 m³ is het totale tarief dan € 20,-- + € 5,-- + € 5,-- = € 30,--)</text:p>
              <text:p text:style-name="al"/>
            </text:list-item>
            <text:list-item text:style-override="id1-3-2-4-9-8">
              <text:number>2.4.3.</text:number>
              <text:p text:style-name="al">Het tarief onder 2.4.2. voor het aan huis ophalen van grof huishoudelijk afval wordt verhoogd met € 18,00 per m³ of gedeelte ervan. De opslag betreft de verwerkings-kosten bij de milieustraat. </text:p>
            </text:list-item>
          </text:list>
          <text:p text:style-name="al"/>
          <text:p text:style-name="al">
          <text:span text:style-name="nadrukvet">Tarieven milieupark</text:span>
        </text:p>
          <text:p text:style-name="al"/>
          <text:list text:style-name="id1-3-2-4-13">
            <text:list-item text:style-override="id1-3-2-4-13-1">
              <text:number>2.5</text:number>
              <text:p text:style-name="al">De hoeveelheid afval die per week per aanbieder wordt ingenomen op een daartoe van gemeentewege ter beschikking gestelde plaatst bedraagt maximaal 2 m³</text:p>
              <text:p text:style-name="al"/>
            </text:list-item>
            <text:list-item text:style-override="id1-3-2-4-13-2">
              <text:number>2.6</text:number>
              <text:p text:style-name="al">Onverminderd het bepaalde in hoofdstuk 1 bedraagt de belasting voor het achterlaten van grove huishoudelijke afvalstoffen voor:</text:p>
              <text:list text:style-name="id1-3-2-4-13-2-3">
                <text:list-item text:style-override="id1-3-2-4-13-2-3-1">
                  <text:number>-</text:number>
                  <text:p text:style-name="al">grof groenafval</text:p>
                </text:list-item>
                <text:list-item text:style-override="id1-3-2-4-13-2-3-2">
                  <text:number>-</text:number>
                  <text:p text:style-name="al"> metaal en blik</text:p>
                </text:list-item>
                <text:list-item text:style-override="id1-3-2-4-13-2-3-3">
                  <text:number>-</text:number>
                  <text:p text:style-name="al"> asbest maximaal 15 platen of 500 kg.</text:p>
                </text:list-item>
                <text:list-item text:style-override="id1-3-2-4-13-2-3-4">
                  <text:number>-</text:number>
                  <text:p text:style-name="al"> kunststof</text:p>
                </text:list-item>
                <text:list-item text:style-override="id1-3-2-4-13-2-3-5">
                  <text:number>-</text:number>
                  <text:p text:style-name="al">wit- en bruingoed</text:p>
                </text:list-item>
                <text:list-item text:style-override="id1-3-2-4-13-2-3-6">
                  <text:number>-</text:number>
                  <text:p text:style-name="al">frituurvetten</text:p>
                </text:list-item>
                <text:list-item text:style-override="id1-3-2-4-13-2-3-7">
                  <text:number>-</text:number>
                  <text:p text:style-name="al"> textiel en schoenen </text:p>
                </text:list-item>
                <text:list-item text:style-override="id1-3-2-4-13-2-3-8">
                  <text:number>-</text:number>
                  <text:p text:style-name="al"> klein chemisch afval</text:p>
                </text:list-item>
                <text:list-item text:style-override="id1-3-2-4-13-2-3-9">
                  <text:number>-</text:number>
                  <text:p text:style-name="al"> papier en karton</text:p>
                </text:list-item>
                <text:list-item text:style-override="id1-3-2-4-13-2-3-10">
                  <text:number>-</text:number>
                  <text:p text:style-name="al"> holglas en vlakglas</text:p>
                </text:list-item>
                <text:list-item text:style-override="id1-3-2-4-13-2-3-11">
                  <text:number>-</text:number>
                  <text:p text:style-name="al"> autobanden zonder velg tot een maximum van 4 stuks gratis </text:p>
                </text:list-item>
              </text:list>
            </text:list-item>
            <text:list-item text:style-override="id1-3-2-4-13-3">
              <text:number>2.6</text:number>
              <text:p text:style-name="al">Voor het achterlaten van:</text:p>
              <text:list text:style-name="id1-3-2-4-13-3-3">
                <text:list-item text:style-override="id1-3-2-4-13-3-3-1">
                  <text:number>-</text:number>
                  <text:p text:style-name="al">autobanden met velg per stuk € 2,50</text:p>
                </text:list-item>
              </text:list>
            </text:list-item>
            <text:list-item text:style-override="id1-3-2-4-13-4">
              <text:number>2.7</text:number>
              <text:p text:style-name="al">Voor het achterlaten van:</text:p>
              <text:list text:style-name="id1-3-2-4-13-4-3">
                <text:list-item text:style-override="id1-3-2-4-13-4-3-1">
                  <text:number>-</text:number>
                  <text:p text:style-name="al">niet verontreinigde puin</text:p>
                </text:list-item>
                <text:list-item text:style-override="id1-3-2-4-13-4-3-2">
                  <text:number>-</text:number>
                  <text:p text:style-name="al">zand, grond en tuinaarde</text:p>
                  <text:p text:style-name="al">per 0,5 m³ € 6,00</text:p>
                </text:list-item>
              </text:list>
            </text:list-item>
            <text:list-item text:style-override="id1-3-2-4-13-5">
              <text:number>2.8</text:number>
              <text:p text:style-name="al">Voor het achterlaten van overig afval zoals:</text:p>
              <text:list text:style-name="id1-3-2-4-13-5-3">
                <text:list-item text:style-override="id1-3-2-4-13-5-3-1">
                  <text:number>-</text:number>
                  <text:p text:style-name="al">huishoudelijk restafval</text:p>
                </text:list-item>
                <text:list-item text:style-override="id1-3-2-4-13-5-3-2">
                  <text:number>-</text:number>
                  <text:p text:style-name="al"> (geimpregneerd en geverfd)hout</text:p>
                </text:list-item>
                <text:list-item text:style-override="id1-3-2-4-13-5-3-3">
                  <text:number>-</text:number>
                  <text:p text:style-name="al">grond gemengd met grind of stenen</text:p>
                </text:list-item>
                <text:list-item text:style-override="id1-3-2-4-13-5-3-4">
                  <text:number>-</text:number>
                  <text:p text:style-name="al"> draad-, isolatie-, autoglas</text:p>
                </text:list-item>
                <text:list-item text:style-override="id1-3-2-4-13-5-3-5">
                  <text:number>-</text:number>
                  <text:p text:style-name="al"> matrassen</text:p>
                </text:list-item>
                <text:list-item text:style-override="id1-3-2-4-13-5-3-6">
                  <text:number>-</text:number>
                  <text:p text:style-name="al"> PVC</text:p>
                </text:list-item>
                <text:list-item text:style-override="id1-3-2-4-13-5-3-7">
                  <text:number>-</text:number>
                  <text:p text:style-name="al"> gasbeton </text:p>
                </text:list-item>
                <text:list-item text:style-override="id1-3-2-4-13-5-3-8">
                  <text:number>-</text:number>
                  <text:p text:style-name="al"> grotere stukken kunststof</text:p>
                </text:list-item>
                <text:list-item text:style-override="id1-3-2-4-13-5-3-9">
                  <text:number>-</text:number>
                  <text:p text:style-name="al"> bitumen dakplaten en dakleer</text:p>
                </text:list-item>
                <text:list-item text:style-override="id1-3-2-4-13-5-3-10">
                  <text:number>-</text:number>
                  <text:p text:style-name="al">vloerbedekking</text:p>
                  <text:p text:style-name="al">Per 0.25 m³ € 6,00</text:p>
                  <text:p text:style-name="al">per 0,5 m³ € 12,00</text:p>
                </text:list-item>
              </text:list>
            </text:list-item>
          </text:list>
          <text:p text:style-name="al"/>
          <text:p text:style-name="al">
          <text:span text:style-name="nadrukvet">Hoofdstuk 3 Maatstaf en tarief reinigingsrecht.</text:span>
        </text:p>
          <text:p text:style-name="al"/>
          <text:list text:style-name="id1-3-2-4-17">
            <text:list-item text:style-override="id1-3-2-4-17-1">
              <text:number>3.1</text:number>
              <text:p text:style-name="al">Het belastingbedrag per perceel per belastingjaar bedraagt € 142,80. </text:p>
            </text:list-item>
            <text:list-item text:style-override="id1-3-2-4-17-2">
              <text:number>3.2</text:number>
              <text:p text:style-name="al">Het belastingbedrag als genoemd onder onderdeel 3.1 wordt afhankelijk van het minicontainervolume per perceel en per soort afval vermeerderd volgens onderstaande systematiek:</text:p>
              <text:p><draw:frame draw:style-name="lidiv"><draw:text-box ofo:max-width="15.3cm" ofo:min-height="1cm" ofo:min-width="5cm"><text:section text:name="table_id1-3-2-4-17-2-3" text:style-name="table"><text:p text:style-name="table_top"/>
              <table:table table:style-name="tgroup">
                <table:table-column table:style-name="id1-3-2-4-17-2-3-1-1"/>
                <table:table-column table:style-name="id1-3-2-4-17-2-3-1-2"/>
                <table:table-column table:style-name="id1-3-2-4-17-2-3-1-3"/>
                
                  <table:table-row table:style-name="row">
                    <table:table-cell table:style-name="cell_frame_all" table:number-rows-spanned="1" table:number-columns-spanned="1">
                      <text:p text:style-name="table_al">  </text:p>
                      <text:p text:style-name="table_al">
                        <text:span text:style-name="nadrukvet">Volume in liters</text:span>
                      </text:p>
                    </table:table-cell>
                    <table:table-cell table:style-name="cell_frame_all" table:number-rows-spanned="1" table:number-columns-spanned="1">
                      <text:p text:style-name="table_al">  </text:p>
                      <text:p text:style-name="table_al">
                        <text:span text:style-name="nadrukvet">Gft-afval in euro’s</text:span>
                      </text:p>
                    </table:table-cell>
                    <table:table-cell table:style-name="cell_frame_all" table:number-rows-spanned="1" table:number-columns-spanned="1">
                      <text:p text:style-name="table_al">  </text:p>
                      <text:p text:style-name="table_al">
                        <text:span text:style-name="nadrukvet">Restafval in euro’s</text:span>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3,20</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15,80</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6,80</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17,20</text:p>
                    </table:table-cell>
                  </table:table-row>
                
              </table:table>
            <text:p text:style-name="table_bottom"/></text:section></draw:text-box></draw:frame></text:p>
            </text:list-item>
            <text:list-item text:style-override="id1-3-2-4-17-3">
              <text:number>3.3</text:number>
              <text:p text:style-name="al">Onverminderd het bepaalde in de onderdelen 3.1 en 3.2 wordt, indien het aantal ledigingen voor restafval uitstijgt boven 14 maal per belastingjaar dan wel het aantal maal dat conform artikel 15 lid 5 en/of 6 van de verordening is bepaald, een extra belasting geheven voor elke extra lediging:</text:p>
              <text:p text:style-name="al"/>
              <text:p><draw:frame draw:style-name="lidiv"><draw:text-box ofo:max-width="15.3cm" ofo:min-height="1cm" ofo:min-width="5cm"><text:section text:name="table_id1-3-2-4-17-3-4" text:style-name="table"><text:p text:style-name="table_top"/>
              <table:table table:style-name="tgroup">
                <table:table-column table:style-name="id1-3-2-4-17-3-4-1-1"/>
                <table:table-column table:style-name="id1-3-2-4-17-3-4-1-2"/>
                
                  <table:table-row table:style-name="row">
                    <table:table-cell table:style-name="cell_frame_all" table:number-rows-spanned="1" table:number-columns-spanned="1">
                      <text:p text:style-name="table_al">
                        <text:span text:style-name="nadrukvet">Volume in liters</text:span>
                      </text:p>
                    </table:table-cell>
                    <table:table-cell table:style-name="cell_frame_all" table:number-rows-spanned="1" table:number-columns-spanned="1">
                      <text:p text:style-name="table_al">
                        <text:span text:style-name="nadrukvet">Per extra lediging restafval in euro’s</text:span>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6,10 </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4,20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2,6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2,30 </text:p>
                    </table:table-cell>
                  </table:table-row>
                
              </table:table>
            <text:p text:style-name="table_bottom"/></text:section></draw:text-box></draw:frame></text:p>
            </text:list-item>
          </text:list>
          <text:p text:style-name="al"/>
          <text:p text:style-name="al">
          <text:span text:style-name="nadrukvet">Hoofdstuk 4 Overige tarieven reinigingsrechten.</text:span>
        </text:p>
          <text:p text:style-name="al"/>
          <text:list text:style-name="id1-3-2-4-21">
            <text:list-item text:style-override="id1-3-2-4-21-1">
              <text:number>4.1.</text:number>
              <text:p text:style-name="al">Voor het omwisselen van een minicontainer bedragen de kosten € 35,00 Dit bedrag wordt niet rekening gebracht in de volgende situaties:</text:p>
              <text:list text:style-name="id1-3-2-4-21-1-3">
                <text:list-item text:style-override="id1-3-2-4-21-1-3-1">
                  <text:number>-</text:number>
                  <text:p text:style-name="al">Een belastingplichtige die de restcontainer omwisselt naar een kleiner volume.</text:p>
                </text:list-item>
                <text:list-item text:style-override="id1-3-2-4-21-1-3-2">
                  <text:number>-</text:number>
                  <text:p text:style-name="al"> Indien de gemeente besluit tot een wijziging van het systeem van afvalscheiding en deze wijziging gevolgen heeft voor de vullingsgraad van de minicontainer. </text:p>
                </text:list-item>
              </text:list>
            </text:list-item>
          </text:list>
          <text:p text:style-name="al"/>
          <text:p text:style-name="al">Behoort bij raadsbesluit van 12 december 2019.</text:p>
          <text:p text:style-name="al"/>
          <text:p text:style-name="al">De griffier van Roerdalen,</text:p>
          <text:p text:style-name="al"/>
          <text:p text:style-name="al"/>
          <text:p text:style-name="al">R.J.J. Noterman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450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0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0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Z19-012042</meta:user-defined>
    <meta:user-defined meta:name="DCTERMS.alternative">Verordening reinigingsheffingen 2020</meta:user-defined>
    <dc:language>nl</dc:language>
    <meta:user-defined meta:name="OVERHEID.Gemeente/DC.spatial">Roerdalen</meta:user-defined>
    <meta:user-defined meta:name="DC.title">Verordening van de gemeenteraad van de gemeente Roerdalen houdende regels omtrent reinigingsheffingen (Verordening reinigingsheffingen 2020)</meta:user-defined>
    <meta:user-defined meta:name="DCTERMS.W3CDTF/DCTERMS.available">2019-12-27</meta:user-defined>
    <meta:user-defined meta:name="DCTERMS.W3CDTF/OVERHEIDop.jaargang">2019</meta:user-defined>
    <meta:user-defined meta:name="OVERHEIDop.publicationIssue">314502</meta:user-defined>
    <meta:user-defined meta:name="OVERHEIDop.betreftRegeling">CVDR633675_1</meta:user-defined>
    <meta:user-defined meta:name="xs:date/OVERHEIDop.startdatum">2019-12-28</meta:user-defined>
    <meta:user-defined meta:name="OVERHEIDop.GmbID/DC.identifier">gmb-2019-314502</meta:user-defined>
    <meta:user-defined meta:name="OVERHEIDop.versieInformatie"/>
  </office:meta>
</office:document-meta>
</file>