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AMC Vlissing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voor AMC Vlissingen B.V.</text:span>
          </text:p>
            <text:p text:style-name="common-al">Burgemeester en wethouders van Vlissingen maken bekend dat zij aan AMC Vlissingen B.V. gelegen te Denemarkenweg 4 te Ritthem een omgevingsvergunning hebben verleend voor het bouwen van een fabriekshal en het afvullen van fruit- en groentesappen.      </text:p>
            <text:p text:style-name="common-al">De omgevingsvergunning ligt ter inzage vanaf 14 februari 2019 tot en met 27 maart 2019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7 maart 2019 tegen de vergunning beroep instellen bij de afdeling bestuursrecht van de rechtbank Zeeland-West Brabant, locatie Breda, team bestuursrecht, Postbus 90006, 4800 PA Breda. De vergunningen treden op 28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A.M.J. Oostvogels, medewerker van RUD Zeeland, tel. +31(0)6 – 5120 6349 of 0115-745100. De aanvraag staat geregistreerd onder nummer W-AOV170298/001672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AMC Vlissing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50</meta:user-defined>
    <meta:user-defined meta:name="OVERHEIDop.GmbID/DC.identifier">gmb-2019-31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Denemark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651 388861</meta:user-defined>
    <meta:user-defined meta:name="OVERHEIDop.versieInformatie"/>
  </office:meta>
</office:document-meta>
</file>