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oedkeuringsbesluit – Wolfskuilseweg 67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oedkeuring uitgangspuntendocument conform Vuurwerkbesluit</text:p>
            <text:p text:style-name="tussenkopcur">Burgemeester en Wethouders van Nijmegen hebben het uitgangspuntendocument ten behoeve van de inrichting aan Wolfskuilseweg 67 te Nijmegen beoordeeld en goedgekeurd.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te Nijmegen. OP envelop en brief duidelijk “Bezwaarschrift” vermelden.</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49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094 427675</meta:user-defined>
    <meta:user-defined meta:name="DC.title">Gemeente Nijmegen – Goedkeuringsbesluit – Wolfskuilseweg 67 te Nijmegen</meta:user-defined>
    <meta:user-defined meta:name="OVERHEID.PostcodeHuisnummer/OVERHEIDop.postcodeHuisnummer">6542JC 69</meta:user-defined>
    <meta:user-defined meta:name="OVERHEIDop.straatnaam">Wolfskuilseweg</meta:user-defined>
    <meta:user-defined meta:name="OVERHEIDop.woonplaats">Nijmegen</meta:user-defined>
    <meta:user-defined meta:name="DCTERMS.W3CDTF/DCTERMS.available">2019-12-23</meta:user-defined>
    <meta:user-defined meta:name="DCTERMS.W3CDTF/OVERHEIDop.jaargang">2019</meta:user-defined>
    <meta:user-defined meta:name="OVERHEIDop.publicationIssue">314496</meta:user-defined>
    <meta:user-defined meta:name="OVERHEIDop.GmbID/DC.identifier">gmb-2019-314496</meta:user-defined>
    <meta:user-defined meta:name="OVERHEIDop.versieInformatie"/>
  </office:meta>
</office:document-meta>
</file>