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ijfheerenlanden houdende regels omtrent financieel besluit maatschappelijke ondersteuning (Financieel Besluit Maatschappelijke ondersteuning gemeente Vijfheerenlanden 2020)</text:p>
      <text:section text:name="regeling_id1-3-2" text:style-name="regeling">
        <text:section text:name="aanhef_id1-3-2-1" text:style-name="aanhef">
          <text:section text:name="preambule_id1-3-2-1-1" text:style-name="preambule">
            <text:p text:style-name="al">Burgemeester en wethouders van Vijfheerenlanden:</text:p>
            <text:p text:style-name="al"/>
            <text:p text:style-name="al">Overwegende</text:p>
            <text:p text:style-name="al"/>
            <text:p text:style-name="al">dat op grond van de Verordening maatschappelijke ondersteuning gemeente Vijfheerenlanden 2020 het college bevoegd is om nadere regels te stellen ten aanzien van in de verordening genoemde onderwerpen;</text:p>
            <text:p text:style-name="al"/>
            <text:p text:style-name="al">dat deze nadere regels zijn uitgewerkt in dit Financieel besluit maatschappelijke ondersteuning gemeente Vijfheerenlanden 2020;</text:p>
            <text:p text:style-name="al"/>
            <text:p text:style-name="al">BESLUITEN:</text:p>
            <text:p text:style-name="al"/>
            <text:list text:style-name="id1-3-2-1-1-11">
              <text:list-item text:style-override="id1-3-2-1-1-11-1">
                <text:number>1.</text:number>
                <text:p text:style-name="al">het Financieel Besluit Maatschappelijke ondersteuning gemeente Leerdam 2016, gemeente Zederik 2016, gemeente Vianen 2015 in te trekken.</text:p>
              </text:list-item>
              <text:list-item text:style-override="id1-3-2-1-1-11-2">
                <text:number>2.</text:number>
                <text:p text:style-name="al">het Financieel Besluit Maatschappelijke ondersteuning gemeente Vijfheerenlanden 2020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a.</text:number>
                <text:p text:style-name="al">De begrippen in dit besluit worden gebruikt in dezelfde betekenis als in de Wet maatschappelijke ondersteuning 2015 (Wmo), de Verordening maatschappelijke ondersteuning en de Beleidsregels Wmo.</text:p>
              </text:list-item>
              <text:list-item text:style-override="id1-3-2-2-1-3">
                <text:number>b.</text:number>
                <text:p text:style-name="al">De regels voor de bijdrage in de kosten zijn mede gebaseerd op het Uitvoeringsbesluit Wmo 2015 en de geldende verordening Wmo van de gemeente Vijfheerenlanden.</text:p>
              </text:list-item>
            </text:list>
          </text:section>
          <text:section text:name="artikel_id1-3-2-2-2" text:style-name="artikel">
            <text:p text:style-name="artikel_kop_titel"><text:span text:style-name="artikel_kop_label">Artikel</text:span> <text:span text:style-name="artikel_kop_nr">2</text:span> Persoonsgebonden budget</text:p>
            <text:p text:style-name="al"/>
          </text:section>
          <text:section text:name="artikel_id1-3-2-2-3" text:style-name="artikel">
            <text:p text:style-name="artikel_kop_titel"><text:span text:style-name="artikel_kop_label"/> <text:span text:style-name="artikel_kop_nr">2.1</text:span> PGB Begeleiding </text:p>
            <text:p text:style-name="al">Voor de maatwerkvoorziening gespecialiseerde ambulante ondersteuning, gespecialiseerde dagbesteding met hoog intensieve ondersteuning of arbeidsmatige dagbesteding en kortdurend verblijf is het vertrekpunt voor de bepaling van het PGB: </text:p>
            <text:list text:style-name="id1-3-2-2-3-3">
              <text:list-item text:style-override="id1-3-2-2-3-3-1">
                <text:number>•</text:number>
                <text:p text:style-name="al">Gecertificeerde zorgaanbieders: 100% van het natura tarief </text:p>
              </text:list-item>
              <text:list-item text:style-override="id1-3-2-2-3-3-2">
                <text:number>•</text:number>
                <text:p text:style-name="al">ZZP-constructie (= zelfstandige zonder personeel): 85% van het natura tarief</text:p>
              </text:list-item>
              <text:list-item text:style-override="id1-3-2-2-3-3-3">
                <text:number>•</text:number>
                <text:p text:style-name="al">Sociaal netwerk: 50% van het natura tarief</text:p>
              </text:list-item>
            </text:list>
            <text:p text:style-name="al">De hoogte van de tarieven zijn conform de regionale gecontracteerde tarieven met ingang van 1-1-2020.</text:p>
          </text:section>
          <text:section text:name="artikel_id1-3-2-2-4" text:style-name="artikel">
            <text:p text:style-name="artikel_kop_titel"><text:span text:style-name="artikel_kop_label"/> <text:span text:style-name="artikel_kop_nr">2.2</text:span> PGB Huishoudelijk Ondersteuning</text:p>
            <text:p text:style-name="al"/>
          </text:section>
          <text:section text:name="artikel_id1-3-2-2-5" text:style-name="artikel">
            <text:p text:style-name="artikel_kop_titel"><text:span text:style-name="artikel_kop_label"/> <text:span text:style-name="artikel_kop_nr">2.2.1</text:span> Tarieven voor Huishoudelijke Ondersteuning </text:p>
            <text:p text:style-name="al">Voor de maatwerkvoorziening huishoudelijke ondersteuning is het vertrekpunt voor de bepaling van het PGB: </text:p>
            <text:list text:style-name="id1-3-2-2-5-3">
              <text:list-item text:style-override="id1-3-2-2-5-3-1">
                <text:number>•</text:number>
                <text:p text:style-name="al">Gecertificeerde zorgaanbieders: 100% van het natura tarief </text:p>
              </text:list-item>
              <text:list-item text:style-override="id1-3-2-2-5-3-2">
                <text:number>•</text:number>
                <text:p text:style-name="al">ZZP-constructie (= zelfstandige zonder personeel): 85% van het natura tarief</text:p>
              </text:list-item>
              <text:list-item text:style-override="id1-3-2-2-5-3-3">
                <text:number>•</text:number>
                <text:p text:style-name="al">Sociaal netwerk: 50% van het natura tarief</text:p>
              </text:list-item>
            </text:list>
            <text:p text:style-name="al">De hoogte van de tarieven zijn conform de regionale gecontracteerde tarieven met ingang van 1-1-2020.</text:p>
          </text:section>
          <text:section text:name="artikel_id1-3-2-2-6" text:style-name="artikel">
            <text:p text:style-name="artikel_kop_titel"><text:span text:style-name="artikel_kop_label"/> <text:span text:style-name="artikel_kop_nr">2.3</text:span> PGB Wonen, vervoer en rolstoel</text:p>
            <text:p text:style-name="al"/>
          </text:section>
          <text:section text:name="artikel_id1-3-2-2-7" text:style-name="artikel">
            <text:p text:style-name="artikel_kop_titel"><text:span text:style-name="artikel_kop_label"/> <text:span text:style-name="artikel_kop_nr">2.3.1</text:span> Hoogte budget voor hulpmiddelen en woningaanpassingen</text:p>
            <text:p text:style-name="al">De hoogte van een PGB voor een maatwerkvoorziening in de vorm van een hulpmiddel (vervoersvoorziening, rolstoelvoorziening of roerende woonvoorziening) of woningaanpassing:</text:p>
            <text:list text:style-name="id1-3-2-2-7-3">
              <text:list-item text:style-override="id1-3-2-2-7-3-1">
                <text:number>a.</text:number>
                <text:p text:style-name="al">is ten hoogste de kostprijs van de voorziening die de aanvrager op dat moment zou hebben ontvangen als de voorziening in natura zou zijn verstrekt. Dit bedrag is inclusief het aanpassen van de voorziening.</text:p>
              </text:list-item>
              <text:list-item text:style-override="id1-3-2-2-7-3-2">
                <text:number>b.</text:number>
                <text:p text:style-name="al">als de verstrekking in natura een tweedehands voorziening is, wordt de kostprijs daarop gebaseerd, met een looptijd die gelijk is aan de verkorte termijn waarop de voorziening technisch is afgeschreven. Hierbij wordt rekening gehouden met de kosten voor de instandhouding, zoals - en voor zover nodig - onderhoud, reparatie en verzekering.</text:p>
              </text:list-item>
              <text:list-item text:style-override="id1-3-2-2-7-3-3">
                <text:number>c.</text:number>
                <text:p text:style-name="al">als de verstrekking in natura een nieuwe voorziening is, wordt de kostprijs daarop gebaseerd, rekening houdend met een eventueel door de gemeente te ontvangen korting. Daarbij wordt rekening gehouden met de kosten voor de instandhouding, zoals - en voor zover nodig - onderhoud, reparatie en verzekering.</text:p>
              </text:list-item>
            </text:list>
          </text:section>
          <text:section text:name="artikel_id1-3-2-2-8" text:style-name="artikel">
            <text:p text:style-name="artikel_kop_titel"><text:span text:style-name="artikel_kop_label"/> <text:span text:style-name="artikel_kop_nr">2.3.2</text:span> Sportvoorzieningen</text:p>
            <text:p text:style-name="al">Een sportrolstoel en sportvoorziening worden gezien als een maatwerkvoorziening. </text:p>
          </text:section>
          <text:section text:name="artikel_id1-3-2-2-9" text:style-name="artikel">
            <text:p text:style-name="artikel_kop_titel"><text:span text:style-name="artikel_kop_label"/> <text:span text:style-name="artikel_kop_nr">2.3.3</text:span> Programma van eisen</text:p>
            <text:p text:style-name="al">In een programma van eisen, toegevoegd aan de beschikking, worden de vereisten en kwaliteit van de aan te schaffen maatwerkvoorziening in de vorm van een hulpmiddel of woningaanpassing zo nauwkeurig mogelijk omschreven.</text:p>
          </text:section>
          <text:section text:name="artikel_id1-3-2-2-10" text:style-name="artikel">
            <text:p text:style-name="artikel_kop_titel"><text:span text:style-name="artikel_kop_label"/> <text:span text:style-name="artikel_kop_nr">2.3.4</text:span> Betaling rechtsreeks aan leverancier</text:p>
            <text:p text:style-name="al">Het PGB wordt na ontvangst van de factuur rechtstreeks aan de leverancier overgemaakt. </text:p>
          </text:section>
          <text:section text:name="artikel_id1-3-2-2-11" text:style-name="artikel">
            <text:p text:style-name="artikel_kop_titel"><text:span text:style-name="artikel_kop_label"/> <text:span text:style-name="artikel_kop_nr">2.3.5</text:span> Hoogte budget individueel vervoer</text:p>
            <text:p text:style-name="al">Bij de vaststelling van de hoogte van het (éénmalig) PGB voor auto- en (rolstoel)taxikosten wordt op grond van artikel 4.6 lid 5 van de Verordening maatschappelijke ondersteuning gemeente Vijfheerenlanden 2020 uitgegaan van maximaal 2.000 km op jaarbasis.</text:p>
            <text:list text:style-name="id1-3-2-2-11-3">
              <text:list-item text:style-override="id1-3-2-2-11-3-1">
                <text:number>a.</text:number>
                <text:p text:style-name="al">Voor een tegemoetkoming in de kosten van het gebruik van een eigen auto of bruikleenauto geldt een maximumbedrag van € 540,00 (2.000 km à € 0,27) conform Nibud normering; </text:p>
              </text:list-item>
              <text:list-item text:style-override="id1-3-2-2-11-3-2">
                <text:number>b.</text:number>
                <text:p text:style-name="al">De onder a genoemde vergoeding wordt per kwartaal uitbetaald;</text:p>
              </text:list-item>
              <text:list-item text:style-override="id1-3-2-2-11-3-3">
                <text:number>c.</text:number>
                <text:p text:style-name="al">Aan het eind van elk kwartaal kan een declaratieformulier worden ingediend, waarbij maximaal 22 km per enkele reis in aanmerking komt voor vergoeding;</text:p>
              </text:list-item>
              <text:list-item text:style-override="id1-3-2-2-11-3-4">
                <text:number>d.</text:number>
                <text:p text:style-name="al">De ingangsdatum van het PGB start op de eerste van de maand;</text:p>
              </text:list-item>
              <text:list-item text:style-override="id1-3-2-2-11-3-5">
                <text:number>e.</text:number>
                <text:p text:style-name="al">Personen met een beperking die anders zouden zijn aangewezen op dagbesteding en kunnen aantonen dat zij structureel deelnemen aan regulier vrijwilligerswerk, kunnen de voor hun rekening blijvende extra reiskosten, die niet verhaalbaar zijn op de instantie voor wie zij dat vrijwilligerswerk verrichten, declareren tot maximaal 2.000 kilometer per jaar. Voor het overige zijn alle voorwaarden van toepassing die ook op de andere vervoersvergoedingen gelden. </text:p>
              </text:list-item>
            </text:list>
          </text:section>
          <text:section text:name="artikel_id1-3-2-2-12" text:style-name="artikel">
            <text:p text:style-name="artikel_kop_titel"><text:span text:style-name="artikel_kop_label"/> <text:span text:style-name="artikel_kop_nr">2.3.6</text:span> Duur</text:p>
            <text:list text:style-name="id1-3-2-2-12-2">
              <text:list-item text:style-override="id1-3-2-2-12-2-1">
                <text:number>a.</text:number>
                <text:p text:style-name="al">We gaan er van uit dat een met een PGB aangeschafte woonvoorziening, vervoersvoorziening of rolstoelvoorziening - bij ongewijzigde omstandigheden - minimaal 7 jaar voorziet in de opheffing van de beperking, tenzij de leverancier van de gemeentelijke voorziening in natura een andere afschrijvingstermijn aangeeft. </text:p>
              </text:list-item>
              <text:list-item text:style-override="id1-3-2-2-12-2-2">
                <text:number>b.</text:number>
                <text:p text:style-name="al">Er kan alleen opnieuw een PGB worden verstrekt als een afkeuringsrapport van de voorziening wordt overgelegd en de 7 jaar voorbij zijn.</text:p>
              </text:list-item>
              <text:list-item text:style-override="id1-3-2-2-12-2-3">
                <text:number>c.</text:number>
                <text:p text:style-name="al">Er kan alleen opnieuw een PGB worden verstrekt als er sprake is van gewijzigde omstandigheden of van niet aan cliënt verwijtbare calamiteiten.</text:p>
              </text:list-item>
            </text:list>
          </text:section>
          <text:section text:name="artikel_id1-3-2-2-13" text:style-name="artikel">
            <text:p text:style-name="artikel_kop_titel"><text:span text:style-name="artikel_kop_label"/> <text:span text:style-name="artikel_kop_nr">2.3.7</text:span> PGB Verhuiskosten</text:p>
            <text:p text:style-name="al">Het (éénmalig) PGB voor een maatwerkvoorziening als tegemoetkoming in de verhuiskosten bedraagt maximaal € 2.950 bij verhuizing naar een adequate en/of beter aanpasbare woning. </text:p>
            <text:p text:style-name="al">Uitbetaling van het PGB vindt plaats na overlegging van het getekende huurcontract of het getekend koopcontract. Als de verhuizing niet plaatsvindt, dan dient het uitbetaalde bedrag per omgaande te worden terugbetaald. </text:p>
          </text:section>
          <text:section text:name="artikel_id1-3-2-2-14" text:style-name="artikel">
            <text:p text:style-name="artikel_kop_titel"><text:span text:style-name="artikel_kop_label">Artikel</text:span> <text:span text:style-name="artikel_kop_nr">3</text:span> Bijdrage in de kosten van maatwerkvoorzieningen en PGB’s </text:p>
            <text:p text:style-name="al"/>
          </text:section>
          <text:section text:name="artikel_id1-3-2-2-15" text:style-name="artikel">
            <text:p text:style-name="artikel_kop_titel"><text:span text:style-name="artikel_kop_label"/> <text:span text:style-name="artikel_kop_nr">3.1</text:span> Bijdrage maatwerkvoorziening </text:p>
            <text:list text:style-name="id1-3-2-2-15-2">
              <text:list-item text:style-override="id1-3-2-2-15-2">
                <text:number>1.</text:number>
                <text:p text:style-name="al">Een cliënt is een eigen bijdrage in de kosten verschuldigd voor een maatwerkvoorziening in natura dan wel PGB. Dit geldt zolang de cliënt van de maatwerkvoorziening gebruik maakt of tijdens de periode waarvoor het PGB wordt verstrekt.</text:p>
              </text:list-item>
              <text:list-item text:style-override="id1-3-2-2-15-3">
                <text:number>2.</text:number>
                <text:p text:style-name="al">De eigen bijdrage, bedoeld in artikel 3.1, tweede lid, van het Uitvoeringsbesluit Wmo 2015 dan wel het totaal van de bijdragen, is gelijk aan de kostprijs, tot aan ten hoogste € 19,00 per bijdrageperiode voor de cliënt of de gehuwde cliënten tezamen.</text:p>
              </text:list-item>
              <text:list-item text:style-override="id1-3-2-2-15-4">
                <text:number>3.</text:number>
                <text:p text:style-name="al">De kostprijs van een maatwerkvoorziening in natura wordt bepaald door een aanbesteding, na consultatie in de markt of na overleg met de aanbieder.</text:p>
              </text:list-item>
              <text:list-item text:style-override="id1-3-2-2-15-5">
                <text:number>4.</text:number>
                <text:p text:style-name="al">In de gevallen, bedoeld in artikel 2.1.4, zevende lid, van de Wet maatschappelijke ondersteuning, worden de bijdragen voor een maatwerkvoorziening in natura of PGB door het CAK geïnd. </text:p>
              </text:list-item>
            </text:list>
          </text:section>
          <text:section text:name="artikel_id1-3-2-2-16" text:style-name="artikel">
            <text:p text:style-name="artikel_kop_titel"><text:span text:style-name="artikel_kop_label"/> <text:span text:style-name="artikel_kop_nr">3.2</text:span> Ritbijdrage Collectief Vraagafhankelijk Vervoer </text:p>
            <text:p text:style-name="al">Met de vervoerspas kan per enkele reis in maximaal 5 openbaar vervoerszones worden gereisd tegen gereduceerd tarief (€0,80 per zone). De opstap- of aankomstplaats is binnen de gemeente Vijfheerenlanden . </text:p>
            <text:list text:style-name="id1-3-2-2-16-3">
              <text:list-item text:style-override="id1-3-2-2-16-3-1">
                <text:number>a.</text:number>
                <text:p text:style-name="al">Met de vervoerspas kan per kalenderjaar maximaal 2.000 km worden gereisd.</text:p>
              </text:list-item>
              <text:list-item text:style-override="id1-3-2-2-16-3-2">
                <text:number>b.</text:number>
                <text:p text:style-name="al">Als er op grond van de Wmo sprake is van een grotere vervoersbehoefte dan 2.000 km, dan kan men een aanvraag indienen voor uitbreiding van het aantal kilometers. </text:p>
              </text:list-item>
              <text:list-item text:style-override="id1-3-2-2-16-3-3">
                <text:number>c.</text:number>
                <text:p text:style-name="al">De vervoerskosten voor een begeleider die meereist met de cliënt op grond van een medische indicatie voor begeleiding tijdens het vervoer, zijn voor rekening van de gemeente.</text:p>
              </text:list-item>
            </text:list>
          </text:section>
          <text:section text:name="artikel_id1-3-2-2-17" text:style-name="artikel">
            <text:p text:style-name="artikel_kop_titel"><text:span text:style-name="artikel_kop_label">Artikel</text:span> <text:span text:style-name="artikel_kop_nr">4</text:span> Kwaliteitseisen </text:p>
            <text:p text:style-name="al"/>
          </text:section>
          <text:section text:name="artikel_id1-3-2-2-18" text:style-name="artikel">
            <text:p text:style-name="artikel_kop_titel"><text:span text:style-name="artikel_kop_label"/> <text:span text:style-name="artikel_kop_nr">4.1</text:span> Kwaliteit en deskundigheid beroepskrachten </text:p>
            <text:p text:style-name="al">
            <text:span text:style-name="nadrukcur">Zorgaanbieder:</text:span>
          </text:p>
            <text:list text:style-name="id1-3-2-2-18-3">
              <text:list-item text:style-override="id1-3-2-2-18-3-1">
                <text:number>•</text:number>
                <text:p text:style-name="al">De zorgaanbieder is verplicht om bij het verstrekken van de maatwerkvoorziening de CAO Verpleeg- en verzorgingshuizen en Thuiszorg (CAO VVT of soortgelijke), de Collectieve Arbeidsovereenkomst Geestelijke Gezondheidszorg (CAO GGZ), de CAO Gehandicaptenzorg of de CAO Welzijn, afhankelijk van welke CAO van toepassing is, in acht te nemen. </text:p>
              </text:list-item>
              <text:list-item text:style-override="id1-3-2-2-18-3-2">
                <text:number>•</text:number>
                <text:p text:style-name="al">De zorgaanbieder zet personeel in dat beschikt over de gangbare, aantoonbare competenties en vaardigheden die nodig zijn om de benodigde activiteiten uit te voeren. De competentie en vaardigheden moeten in overeenstemming zijn met de functieprofielen in de genoemde CAO’s en/of de wettelijke eisen en/of door de branche vastgestelde basisprofielen. </text:p>
              </text:list-item>
              <text:list-item text:style-override="id1-3-2-2-18-3-3">
                <text:number>•</text:number>
                <text:p text:style-name="al">Deze eisen gelden zowel voor medewerkers als voor ingehuurd personeel zoals ZZP’ers. De zorgaanbieder zorgt dat zijn dienstverlening van voldoende kwaliteit is. Dit blijkt uit het insturen van een geldig, binnen zijn branche gangbaar, kwaliteitscertificaat (HKZ), dat in ieder geval betrekking heeft op de zorg, maatschappelijke en/of aanpalende dienstverlening of een gelijkwaardig bewijs of certificaat.</text:p>
              </text:list-item>
            </text:list>
            <text:p text:style-name="al">
            <text:span text:style-name="nadrukcur">Zelfstandige zonder personeel (ZZP’er):</text:span>
          </text:p>
            <text:list text:style-name="id1-3-2-2-18-5">
              <text:list-item text:style-override="id1-3-2-2-18-5-1">
                <text:number>•</text:number>
                <text:p text:style-name="al">De competenties en vaardigheden van een ZZP’er moeten in overeenstemming zijn met een functieprofiel en/of door de branche vastgesteld basisprofiel voor de betreffende beroepsgroep. </text:p>
              </text:list-item>
              <text:list-item text:style-override="id1-3-2-2-18-5-2">
                <text:number>•</text:number>
                <text:p text:style-name="al">De ZZP’er kan gevraagd worden een Verklaring Omtrent Gedrag (VOG) te overleggen. </text:p>
              </text:list-item>
            </text:list>
          </text:section>
          <text:section text:name="artikel_id1-3-2-2-19" text:style-name="artikel">
            <text:p text:style-name="artikel_kop_titel"><text:span text:style-name="artikel_kop_label"/> <text:span text:style-name="artikel_kop_nr">4.2</text:span> Programma van eisen</text:p>
            <text:p text:style-name="al">In een programma van eisen, dat onderdeel is van de beschikking, staan de vereisten en kwaliteit van de aan te schaffen maatwerkvoorziening in de vorm van een hulpmiddel, woningaanpassing, rolstoelvoorziening en vervoersvoorziening zo nauwkeurig mogelijk omschreven. De voorziening moet voldoen aan dit, bij de indicatie opgestelde, programma van eisen en zijn voorzien van een CE-markering als dat van toepassing is. </text:p>
          </text:section>
          <text:section text:name="artikel_id1-3-2-2-20" text:style-name="artikel">
            <text:p text:style-name="artikel_kop_titel"><text:span text:style-name="artikel_kop_label">Artikel</text:span> <text:span text:style-name="artikel_kop_nr">5</text:span> Indexering </text:p>
            <text:p text:style-name="al">De in dit besluit geldende bedragen kunnen jaarlijks door de burgemeester en wethouders worden aangepast conform het percentage uit de mei- of septembercirculaire van het ministerie van Binnenlandse Zaken en Koninkrijksrelaties. </text:p>
            <text:p text:style-name="al">De PGB-tarieven voor (rolstoel)taxivervoer kunnen jaarlijks worden aangepast conform de afspraken die gemaakt zijn met de vervoerders (NEA-index).</text:p>
          </text:section>
          <text:section text:name="artikel_id1-3-2-2-21" text:style-name="artikel">
            <text:p text:style-name="artikel_kop_titel"><text:span text:style-name="artikel_kop_label">Artikel</text:span> <text:span text:style-name="artikel_kop_nr">6</text:span> Hardheidsclausule </text:p>
            <text:p text:style-name="al">Het college kan in bijzondere gevallen ten gunste van de cliënt met een vastgestelde ondersteuningsbehoefte afwijken van dit besluit, als toepassing van het besluit tot onbillijkheden van overwegende aard leidt. </text:p>
          </text:section>
          <text:section text:name="artikel_id1-3-2-2-22" text:style-name="artikel">
            <text:p text:style-name="artikel_kop_titel"><text:span text:style-name="artikel_kop_label">Artikel</text:span> <text:span text:style-name="artikel_kop_nr">7</text:span> Inwerkingtreding</text:p>
            <text:p text:style-name="al">Dit besluit treedt een dag na bekendmaking in werking. </text:p>
          </text:section>
          <text:section text:name="artikel_id1-3-2-2-23" text:style-name="artikel">
            <text:p text:style-name="artikel_kop_titel"><text:span text:style-name="artikel_kop_label">Artikel</text:span> <text:span text:style-name="artikel_kop_nr">8</text:span> Overgangsbepaling</text:p>
            <text:p text:style-name="al">De financiële besluiten maatschappelijke ondersteuning van de voormalige gemeenten Zederik, Leerdam en Vianen worden ingetrokken per 1 januari 2020. Aanvragen die in 2019 zijn gedaan maar waarop nog niet is besloten in 2019 worden conform dit nieuwe besluit afgehandeld.</text:p>
          </text:section>
          <text:section text:name="artikel_id1-3-2-2-24" text:style-name="artikel">
            <text:p text:style-name="artikel_kop_titel"><text:span text:style-name="artikel_kop_label">Artikel</text:span> <text:span text:style-name="artikel_kop_nr">9</text:span> Citeerartikel</text:p>
            <text:p text:style-name="al">Dit besluit kan worden aangehaald als: 'Financieel Besluit Maatschappelijke ondersteuning gemeente Vijfheerenlanden 2020’</text:p>
            <text:p text:style-name="al"/>
          </text:section>
        </text:section>
        <text:section text:name="regeling-sluiting_id1-3-2-3" text:style-name="regeling-sluiting">
          <text:section text:name="ondertekening_id1-3-2-3-1">
            <text:p><text:span text:style-name="functie">Aldus vastgesteld in de vergadering van burgemeester en wethouders van Vijfheerenlanden gehouden op </text:span></text:p>
          </text:section>
          <text:section text:name="ondertekening_id1-3-2-3-2">
            <text:p><text:span text:style-name="functie"/></text:p>
            <text:p><text:span text:style-name="functie">De secretaris, </text:span></text:p>
            <text:p><text:span text:style-name="functie">N. van Ameijde-Poortman </text:span></text:p>
          </text:section>
          <text:section text:name="ondertekening_id1-3-2-3-3">
            <text:p><text:span text:style-name="functie"/></text:p>
            <text:p><text:span text:style-name="functie">De burgemeester,</text:span></text:p>
            <text:p><text:span text:style-name="functie">S. Fröhlich</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449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9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9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Vijfheer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Onbekend</meta:user-defined>
    <meta:user-defined meta:name="DCTERMS.alternative">Financieel Besluit Maatschappelijke ondersteuning gemeente Vijfheerenlanden 2020</meta:user-defined>
    <dc:language>nl</dc:language>
    <meta:user-defined meta:name="OVERHEID.Gemeente/DC.spatial">Vijfheerenlanden</meta:user-defined>
    <meta:user-defined meta:name="DC.title">Besluit van het college van burgemeester en wethouders van de gemeente Vijfheerenlanden houdende regels omtrent financieel besluit maatschappelijke ondersteuning (Financieel Besluit Maatschappelijke ondersteuning gemeente Vijfheerenlanden 2020)</meta:user-defined>
    <meta:user-defined meta:name="DCTERMS.W3CDTF/DCTERMS.available">2019-12-31</meta:user-defined>
    <meta:user-defined meta:name="DCTERMS.W3CDTF/OVERHEIDop.jaargang">2019</meta:user-defined>
    <meta:user-defined meta:name="OVERHEIDop.publicationIssue">314495</meta:user-defined>
    <meta:user-defined meta:name="OVERHEIDop.betreftRegeling">CVDR633670_1</meta:user-defined>
    <meta:user-defined meta:name="OVERHEIDop.GmbID/DC.identifier">gmb-2019-314495</meta:user-defined>
    <meta:user-defined meta:name="xs:date/OVERHEIDop.startdatum">2020-01-01</meta:user-defined>
    <meta:user-defined meta:name="OVERHEIDop.versieInformatie"/>
  </office:meta>
</office:document-meta>
</file>