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19 november 2019;</text:p>
            <text:p text:style-name="al"/>
            <text:p text:style-name="al">gelet op artikel 22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20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57 per marktdag per strekkende meter frontbreedte met een minimum van € 6,30 per marktdag;</text:p>
                  </text:list-item>
                  <text:list-item text:style-override="id1-3-2-2-5-2-3-2">
                    <text:number>b.</text:number>
                    <text:p text:style-name="al">voor een vaste plaats een bedrag van € 15,62 per strekkende meter frontbreedte per kwartaal, met een minimum van € 62,50 per kwartaal;</text:p>
                  </text:list-item>
                  <text:list-item text:style-override="id1-3-2-2-5-2-3-3">
                    <text:number>c.</text:number>
                    <text:p text:style-name="al">voor een standwerkersplaats een bedrag van € 6,30 per dag.</text:p>
                  </text:list-item>
                </text:list>
              </text:list-item>
              <text:list-item text:style-override="id1-3-2-2-5-3">
                <text:number>2.</text:number>
                <text:list text:style-name="id1-3-2-2-5-3-2">
                  <text:list-item text:style-override="id1-3-2-2-5-3-2-1">
                    <text:number>a.</text:number>
                    <text:p text:style-name="al">de bedragen aan marktgeld genoemd in lid 1 onder a worden verhoogd met een bedrag van € 2,00 per marktdag voor promotiedoeleinden.</text:p>
                  </text:list-item>
                  <text:list-item text:style-override="id1-3-2-2-5-3-2-2">
                    <text:number>b.</text:number>
                    <text:p text:style-name="al">de bedragen aan marktgeld genoemd in lid 1 onder b worden verhoogd met een bedrag van € 25,00 per kwartaal voor promotiedoeleinden.</text:p>
                  </text:list-item>
                  <text:list-item text:style-override="id1-3-2-2-5-3-2-3">
                    <text:number>c.</text:number>
                    <text:p text:style-name="al">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Marktgeldverordening 2019 gemeente Berg en Dal’ vastgesteld bij het besluit van 13 december 2018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via een digitaal gemeenteblad op <text:a xlink:href="http://www.officielebekendmakingen.nl/" xlink:type="simple">www.officielebekendmakingen.nl</text:a>.</text:p>
              </text:list-item>
              <text:list-item text:style-override="id1-3-2-2-12-3">
                <text:number>2.</text:number>
                <text:p text:style-name="al">De datum van de ingang van de heffing van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0 gemeente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2 december 2019,</text:span>
          </text:p>
          </text:section>
          <text:section text:name="ondertekening_id1-3-2-3-2">
            <text:p><text:span text:style-name="functie">De raadsgriffier,</text:span></text:p>
            <text:p><text:span text:style-name="ondertekening_naam">
            <text:span text:style-name="voornaam">J.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49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Marktgeldverordening 2020 gemeente Berg en Dal</meta:user-defined>
    <dc:language>nl</dc:language>
    <meta:user-defined meta:name="OVERHEID.Gemeente/DC.spatial">Berg en Dal</meta:user-defined>
    <meta:user-defined meta:name="DC.title">Verordening op de heffing en invordering van marktgelden 2020 Berg en Dal</meta:user-defined>
    <meta:user-defined meta:name="DCTERMS.W3CDTF/DCTERMS.available">2019-12-23</meta:user-defined>
    <meta:user-defined meta:name="DCTERMS.W3CDTF/OVERHEIDop.jaargang">2019</meta:user-defined>
    <meta:user-defined meta:name="OVERHEIDop.publicationIssue">314491</meta:user-defined>
    <meta:user-defined meta:name="OVERHEIDop.betreftRegeling">CVDR633666_1</meta:user-defined>
    <meta:user-defined meta:name="xs:date/OVERHEIDop.startdatum">2019-12-24</meta:user-defined>
    <meta:user-defined meta:name="OVERHEIDop.GmbID/DC.identifier">gmb-2019-314491</meta:user-defined>
    <meta:user-defined meta:name="OVERHEIDop.versieInformatie"/>
  </office:meta>
</office:document-meta>
</file>