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Gaasterlandstraat/Frieslandlaan, 2019-10692, 6 januari 2020, in overleg Bam, verzonden 13 dec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Haarlem heeft voor de bovenstaande aanvraag 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482</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82</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82</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Ruimte en infrastructuur | Organisatie en beleid</meta:user-defined>
    <dc:language>nl</dc:language>
    <meta:user-defined meta:name="OVERHEID.EPSG28992/DC.spatial">104895 485300</meta:user-defined>
    <meta:user-defined meta:name="DC.title">Haarlem, verleende vergunning voor aanleggen, beschadigen en veranderen van een weg, Gaasterlandstraat/Frieslandlaan, 2019-10692, 6 januari 2020, in overleg Bam, verzonden 13 december 2019</meta:user-defined>
    <meta:user-defined meta:name="OVERHEID.PostcodeHuisnummer/OVERHEIDop.postcodeHuisnummer">2036NK 150</meta:user-defined>
    <meta:user-defined meta:name="OVERHEIDop.straatnaam">Gaasterlandstraat</meta:user-defined>
    <meta:user-defined meta:name="OVERHEIDop.woonplaats">Haarlem</meta:user-defined>
    <meta:user-defined meta:name="DCTERMS.W3CDTF/DCTERMS.available">2019-12-23</meta:user-defined>
    <meta:user-defined meta:name="DCTERMS.W3CDTF/OVERHEIDop.jaargang">2019</meta:user-defined>
    <meta:user-defined meta:name="OVERHEIDop.publicationIssue">314482</meta:user-defined>
    <meta:user-defined meta:name="OVERHEIDop.GmbID/DC.identifier">gmb-2019-314482</meta:user-defined>
    <meta:user-defined meta:name="OVERHEIDop.versieInformatie"/>
  </office:meta>
</office:document-meta>
</file>