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oor periodiek onderzoek door het college naar de doelmatigheid en doeltreffendheid van het door het college gevoerde bestuur van de gemeente Westerkwartier 2019</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text:p>
            <text:p text:style-name="al"/>
            <text:p text:style-name="al">gelet op artikel 213a Gemeentewet;</text:p>
            <text:p text:style-name="al"/>
            <text:p text:style-name="al">B E S L U I T :</text:p>
            <text:p text:style-name="al"/>
            <text:p text:style-name="al">vast te stellen de</text:p>
            <text:p text:style-name="al"/>
            <text:p text:style-name="al">Verordening voor periodiek onderzoek door het college naar de doelmatigheid en doeltreffendheid van het door het college gevoerde bestuur van de gemeente Westerkwarti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2-3-2">
                <text:number>-</text:number>
                <text:p text:style-name="al">doeltreffendheid: de mate waarin de gewenste prestaties en beoogde maatschappelijke effecten van het beleid daadwerkelijk worden behaald.</text:p>
              </text:list-item>
            </text:list>
            <text:p text:style-name="al"/>
          </text:section>
          <text:section text:name="artikel_id1-3-2-2-3" text:style-name="artikel">
            <text:p text:style-name="artikel_kop_titel"><text:span text:style-name="artikel_kop_label">Artikel</text:span> <text:span text:style-name="artikel_kop_nr">2</text:span> Onderzoeksfrequentie</text:p>
            <text:p text:style-name="al">Het college onderzoekt periodiek en naar behoefte of een specifiek beleidsterrein voldoet aan de doelmatigheid van de uitvoering van het beleid en het beheer van de middelen en toetst de doeltreffendheid van het in de programma’s en paragrafen geformuleerde beleid. </text:p>
            <text:p text:style-name="al"/>
          </text:section>
          <text:section text:name="artikel_id1-3-2-2-4" text:style-name="artikel">
            <text:p text:style-name="artikel_kop_titel"><text:span text:style-name="artikel_kop_label">Artikel</text:span> <text:span text:style-name="artikel_kop_nr">3</text:span> Onderzoeksplan</text:p>
            <text:list text:style-name="id1-3-2-2-4-2">
              <text:list-item text:style-override="id1-3-2-2-4-2-1">
                <text:number>1.</text:number>
                <text:p text:style-name="al">Indien het college besluit tot het doen uitvoeren van onderzoek(en) naar de doelmatigheid en de doeltreffendheid, zendt het college een onderzoeksplan naar de raad.</text:p>
              </text:list-item>
              <text:list-item text:style-override="id1-3-2-2-4-2-2">
                <text:number>2.</text:number>
                <text:p text:style-name="al">In het onderzoeksplan wordt per intern onderzoek globaal aangegeven:</text:p>
                <text:list text:style-name="id1-3-2-2-4-2-2-3">
                  <text:list-item text:style-override="id1-3-2-2-4-2-2-3-1">
                    <text:number>a.</text:number>
                    <text:p text:style-name="al">het object van onderzoek;</text:p>
                  </text:list-item>
                  <text:list-item text:style-override="id1-3-2-2-4-2-2-3-2">
                    <text:number>b.</text:number>
                    <text:p text:style-name="al">de reikwijdte van het onderzoek;</text:p>
                  </text:list-item>
                  <text:list-item text:style-override="id1-3-2-2-4-2-2-3-3">
                    <text:number>c.</text:number>
                    <text:p text:style-name="al">de onderzoeksmethode;</text:p>
                  </text:list-item>
                  <text:list-item text:style-override="id1-3-2-2-4-2-2-3-4">
                    <text:number>d.</text:number>
                    <text:p text:style-name="al">doorlooptijd van het onderzoek;</text:p>
                  </text:list-item>
                  <text:list-item text:style-override="id1-3-2-2-4-2-2-3-5">
                    <text:number>e.</text:number>
                    <text:p text:style-name="al">de wijze van uitvoering.</text:p>
                  </text:list-item>
                </text:list>
              </text:list-item>
              <text:list-item text:style-override="id1-3-2-2-4-2-3">
                <text:number>3.</text:number>
                <text:p text:style-name="al">In het onderzoeksplan worden de kosten aangegeven alsmede welke budgetten in de begroting zijn opgenomen voor de uitvoering van de onderzoeken.</text:p>
              </text:list-item>
              <text:list-item text:style-override="id1-3-2-2-4-2-4">
                <text:number>4.</text:number>
                <text:p text:style-name="al">Jaarlijks informeert het college de gemeenteraad via de paragraaf Bedrijfsvoering in de jaarrekening, met redenen omkleed, waarom er is besloten wel of geen onderzoek uit te voeren.</text:p>
              </text:list-item>
            </text:list>
            <text:p text:style-name="al"/>
          </text:section>
          <text:section text:name="artikel_id1-3-2-2-5" text:style-name="artikel">
            <text:p text:style-name="artikel_kop_titel"><text:span text:style-name="artikel_kop_label">Artikel</text:span> <text:span text:style-name="artikel_kop_nr">4</text:span> Voortgang onderzoeken</text:p>
            <text:p text:style-name="al">Het college rapporteert in de paragraaf Bedrijfsvoering van de begroting en de jaarstukken over de voortgang van de lopende onderzoeken naar de doelmatigheid en doeltreffendheid en de besteding van de beschikbare middelen.</text:p>
            <text:p text:style-name="al"/>
          </text:section>
          <text:section text:name="artikel_id1-3-2-2-6" text:style-name="artikel">
            <text:p text:style-name="artikel_kop_titel"><text:span text:style-name="artikel_kop_label">Artikel</text:span> <text:span text:style-name="artikel_kop_nr">5</text:span> Rapportage en gevolgtrekking</text:p>
            <text:list text:style-name="id1-3-2-2-6-2">
              <text:list-item text:style-override="id1-3-2-2-6-2-1">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6-2-2">
                <text:number>2.</text:number>
                <text:p text:style-name="al">Op basis van de resultaten van ieder onderzoek stelt het college indien nodig een plan van verbetering op. De rapportage en het plan van verbetering worden ter kennisname aan de raad en de gemeentelijke rekenkamer aangeboden. Het college neemt op basis van het plan van verbetering organisatorische maatregelen.</text:p>
              </text:list-item>
            </text:list>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kan worden aangehaald als Onderzoeksverordening gemeente Westerkwartier 2019.</text:p>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Deze verordening treedt in werking op de eerste dag na de bekendmaking ervan.</text:p>
              </text:list-item>
              <text:list-item text:style-override="id1-3-2-2-8-2-2">
                <text:number>2.</text:number>
                <text:p text:style-name="al">Deze verordening werkt terug tot en met 1 januari 2019.</text:p>
              </text:list-item>
              <text:list-item text:style-override="id1-3-2-2-8-2-3">
                <text:number>3.</text:number>
                <text:p text:style-name="al">Gelijktijdig met het in werking treden van deze verordening worden de volgende verordeningen vervallen verklaard:</text:p>
                <text:list text:style-name="id1-3-2-2-8-2-3-3">
                  <text:list-item text:style-override="id1-3-2-2-8-2-3-3-1">
                    <text:number>a.</text:number>
                    <text:p text:style-name="al">Verordening onderzoeken doelmatigheid en doeltreffendheid van de gemeente Grootegast 2005;</text:p>
                  </text:list-item>
                  <text:list-item text:style-override="id1-3-2-2-8-2-3-3-2">
                    <text:number>b.</text:number>
                    <text:p text:style-name="al">Verordening onderzoeksprogramma College van de gemeente Leek; </text:p>
                  </text:list-item>
                  <text:list-item text:style-override="id1-3-2-2-8-2-3-3-3">
                    <text:number>c.</text:number>
                    <text:p text:style-name="al">Verordening onderzoeken doelmatigheid en doeltreffendheid van de gemeente Marum;</text:p>
                  </text:list-item>
                  <text:list-item text:style-override="id1-3-2-2-8-2-3-3-4">
                    <text:number>d.</text:number>
                    <text:p text:style-name="al">Verordening onderzoeken doelmatigheid en doeltreffendheid van de gemeente Winsum;</text:p>
                  </text:list-item>
                  <text:list-item text:style-override="id1-3-2-2-8-2-3-3-5">
                    <text:number>e.</text:number>
                    <text:p text:style-name="al">Verordening onderzoek doelmatigheid en doeltreffendheid e van de gemeente Zuidhorn.</text:p>
                  </text:list-item>
                </text:list>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7 november 2019</text:span></text:p>
            <text:p><text:span text:style-name="functie"/></text:p>
            <text:p><text:span text:style-name="functie"/></text:p>
            <text:p><text:span text:style-name="functie"/></text:p>
            <text:p><text:span text:style-name="functie"/></text:p>
            <text:p><text:span text:style-name="functie">A. van der Tuuk, voorzitter, </text:span></text:p>
            <text:p><text:span text:style-name="functie">M. Frensel, plv-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448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8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8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Bestuur | Organisatie en beleid</meta:user-defined>
    <meta:user-defined meta:name="DC.source">artikel 213a van de Gemeentewet]|[1.0:c:BWBR0005416&amp;artikel=213a&amp;g=2019-01-01</meta:user-defined>
    <meta:user-defined meta:name="DCTERMS.alternative">Onderzoeksverordening gemeente Westerkwartier 2019</meta:user-defined>
    <dc:language>nl</dc:language>
    <meta:user-defined meta:name="OVERHEID.Gemeente/DC.spatial">Westerkwartier</meta:user-defined>
    <meta:user-defined meta:name="DC.title">Verordening voor periodiek onderzoek door het college naar de doelmatigheid en doeltreffendheid van het door het college gevoerde bestuur van de gemeente Westerkwartier 2019</meta:user-defined>
    <meta:user-defined meta:name="DCTERMS.W3CDTF/DCTERMS.available">2019-12-23</meta:user-defined>
    <meta:user-defined meta:name="DCTERMS.W3CDTF/OVERHEIDop.jaargang">2019</meta:user-defined>
    <meta:user-defined meta:name="OVERHEIDop.publicationIssue">314481</meta:user-defined>
    <meta:user-defined meta:name="OVERHEIDop.betreftRegeling">CVDR633662_1</meta:user-defined>
    <meta:user-defined meta:name="xs:date/OVERHEIDop.startdatum">2019-12-24</meta:user-defined>
    <meta:user-defined meta:name="OVERHEIDop.GmbID/DC.identifier">gmb-2019-314481</meta:user-defined>
    <meta:user-defined meta:name="OVERHEIDop.versieInformatie"/>
  </office:meta>
</office:document-meta>
</file>